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P10" style:parent-style-name="內文" style:list-style-name="LFO1" style:family="paragraph">
      <style:paragraph-properties fo:line-height="0.2777in"/>
      <style:text-properties style:font-name="標楷體" style:font-name-asian="標楷體" style:font-weight-complex="bold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="標楷體" style:font-name-asian="標楷體" style:font-weight-complex="bold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17" style:parent-style-name="內文" style:family="paragraph">
      <style:paragraph-properties fo:line-height="0.2777in" fo:margin-left="1.1666in" fo:text-indent="-0.8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text-inden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1222in"/>
    </style:style>
    <style:style style:name="TableColumn31" style:family="table-column">
      <style:table-column-properties style:column-width="0.9555in"/>
    </style:style>
    <style:style style:name="TableColumn32" style:family="table-column">
      <style:table-column-properties style:column-width="2.1347in"/>
    </style:style>
    <style:style style:name="TableColumn33" style:family="table-column">
      <style:table-column-properties style:column-width="1.45in"/>
    </style:style>
    <style:style style:name="TableColumn34" style:family="table-column">
      <style:table-column-properties style:column-width="1.4402in"/>
    </style:style>
    <style:style style:name="Table29" style:family="table">
      <style:table-properties style:width="7.1027in" fo:margin-left="0in" table:align="center"/>
    </style:style>
    <style:style style:name="TableRow35" style:family="table-row">
      <style:table-row-properties style:min-row-height="0.2395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tyle="italic" style:font-style-asian="italic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tyle="italic" style:font-style-asian="italic"/>
    </style:style>
    <style:style style:name="TableRow48" style:family="table-row">
      <style:table-row-properties style:min-row-height="0.575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" style:family="table-row">
      <style:table-row-properties style:min-row-height="0.6069in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background-color="#FFFFFF"/>
    </style:style>
    <style:style style:name="T68" style:parent-style-name="預設段落字型" style:family="text">
      <style:text-properties style:font-name="標楷體" style:font-name-asian="標楷體" fo:color="#000000" fo:background-color="#FFFFFF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6" style:family="table-row">
      <style:table-row-properties style:min-row-height="0.6069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" style:family="table-row">
      <style:table-row-properties style:min-row-height="0.5111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paragraph-properties fo:text-inden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P109" style:parent-style-name="內文" style:family="paragraph">
      <style:paragraph-properties fo:text-indent="0.1666in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indent="0.1666in"/>
      <style:text-properties style:font-name="標楷體" style:font-name-asian="標楷體"/>
    </style:style>
    <style:style style:name="P115" style:parent-style-name="內文" style:family="paragraph">
      <style:paragraph-properties fo:text-indent="0.1666in"/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weight-complex="bold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8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weight-complex="bold" style:font-size-complex="18pt"/>
    </style:style>
    <style:style style:name="TableColumn146" style:family="table-column">
      <style:table-column-properties style:column-width="1.1604in"/>
    </style:style>
    <style:style style:name="TableColumn147" style:family="table-column">
      <style:table-column-properties style:column-width="1.3576in"/>
    </style:style>
    <style:style style:name="TableColumn148" style:family="table-column">
      <style:table-column-properties style:column-width="1.125in"/>
    </style:style>
    <style:style style:name="TableColumn149" style:family="table-column">
      <style:table-column-properties style:column-width="2.5013in"/>
    </style:style>
    <style:style style:name="Table145" style:family="table">
      <style:table-properties style:width="6.1444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0756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111</text:span><text:span text:style-name="T3">年度嘉義市早期療育研習課程</text:span><text:span text:style-name="T4">──</text:span><text:span text:style-name="T5">『</text:span><text:span text:style-name="T6">注意力不足過動症候群</text:span><text:span text:style-name="T7">系列講座</text:span><text:span text:style-name="T8">』</text:span><text:span text:style-name="T9">──</text:span></text:p>
      <text:list text:style-name="LFO1" text:continue-numbering="true">
        <text:list-item>
          <text:p text:style-name="P10">主辦單位：嘉義市衛生局</text:p>
        </text:list-item>
      </text:list>
      <text:p text:style-name="P11"><text:span text:style-name="T12"><text:s text:c="14"/></text:span><text:span text:style-name="T13">戴德森醫療財團法人嘉義基督教醫院兒童發展聯合評估中心</text:span></text:p>
      <text:p text:style-name="P14"><text:s text:c="10"/>戴德森醫療財團法人嘉義基督教醫院臨床心理中心</text:p>
      <text:p text:style-name="P15"><text:s text:c="10"/>戴德森醫療財團法人嘉義基督教醫院精神科</text:p>
      <text:p text:style-name="P16">二、執行方式</text:p>
      <text:p text:style-name="P17"><text:span text:style-name="T18">對象：</text:span><text:span text:style-name="T19">早療家長、各級老師及任何對相關</text:span><text:span text:style-name="T20">議題有興趣之民眾，每場</text:span><text:span text:style-name="T21">共</text:span><text:span text:style-name="T22">45</text:span><text:span text:style-name="T23">名</text:span><text:span text:style-name="T24">。</text:span></text:p>
      <text:p text:style-name="P25"><text:span text:style-name="T26">辦理地點：嘉義基督教醫院路加堂地下一樓（嘉義市保健街</text:span><text:span text:style-name="T27">100</text:span><text:span text:style-name="T28">號）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日期時間</text:p>
          </table:table-cell>
          <table:table-cell table:style-name="TableCell38">
            <text:p text:style-name="P39">地點</text:p>
          </table:table-cell>
          <table:table-cell table:style-name="TableCell40">
            <text:p text:style-name="P41">課題</text:p>
          </table:table-cell>
          <table:table-cell table:style-name="TableCell42">
            <text:p text:style-name="P43">講師</text:p>
          </table:table-cell>
          <table:table-cell table:style-name="TableCell44">
            <text:p text:style-name="P45">特教資訊網</text:p>
            <text:p text:style-name="P46"><text:span text:style-name="T47">開放報名日期</text:span></text:p>
          </table:table-cell>
        </table:table-row>
        <table:table-row table:style-name="TableRow48">
          <table:table-cell table:style-name="TableCell49">
            <text:p text:style-name="P50">111.06.11(六) 09:00-12：00</text:p>
          </table:table-cell>
          <table:table-cell table:style-name="TableCell51">
            <text:p text:style-name="P52">B03教室</text:p>
          </table:table-cell>
          <table:table-cell table:style-name="TableCell53">
            <text:p text:style-name="P54">ADHD的認識與處置<text:s/></text:p>
          </table:table-cell>
          <table:table-cell table:style-name="TableCell55">
            <text:p text:style-name="P56">侯育銘醫師</text:p>
          </table:table-cell>
          <table:table-cell table:style-name="TableCell57">
            <text:p text:style-name="P58">111.05.16(一)</text:p>
          </table:table-cell>
        </table:table-row>
        <table:table-row table:style-name="TableRow59">
          <table:table-cell table:style-name="TableCell60">
            <text:p text:style-name="P61">111.07.23(六)</text:p>
            <text:p text:style-name="P62">09:00-12：00</text:p>
          </table:table-cell>
          <table:table-cell table:style-name="TableCell63">
            <text:p text:style-name="P64">B03教室</text:p>
          </table:table-cell>
          <table:table-cell table:style-name="TableCell65">
            <text:p text:style-name="P66"><text:span text:style-name="T67">照顧孩子也照顧自己</text:span><text:span text:style-name="T68">--</text:span><text:span text:style-name="T69">如何舒適地執行行為改變技術</text:span></text:p>
          </table:table-cell>
          <table:table-cell table:style-name="TableCell70">
            <text:p text:style-name="P71"><text:span text:style-name="T72">李志謙</text:span><text:span text:style-name="T73">臨床心理師</text:span></text:p>
          </table:table-cell>
          <table:table-cell table:style-name="TableCell74">
            <text:p text:style-name="P75">111.06.27(一)</text:p>
          </table:table-cell>
        </table:table-row>
        <table:table-row table:style-name="TableRow76">
          <table:table-cell table:style-name="TableCell77">
            <text:p text:style-name="P78">111.09.17(六)</text:p>
            <text:p text:style-name="P79">09:00-12：00</text:p>
          </table:table-cell>
          <table:table-cell table:style-name="TableCell80">
            <text:p text:style-name="P81">B03教室</text:p>
          </table:table-cell>
          <table:table-cell table:style-name="TableCell82">
            <text:p text:style-name="P83">注意力介紹與訓練活動設計</text:p>
          </table:table-cell>
          <table:table-cell table:style-name="TableCell84">
            <text:p text:style-name="P85">高宗仁臨床心理師</text:p>
          </table:table-cell>
          <table:table-cell table:style-name="TableCell86">
            <text:p text:style-name="P87">111.08.22(一)</text:p>
          </table:table-cell>
        </table:table-row>
        <table:table-row table:style-name="TableRow88">
          <table:table-cell table:style-name="TableCell89">
            <text:p text:style-name="P90">111.10.15(六)</text:p>
            <text:p text:style-name="P91">09:00-12：00</text:p>
          </table:table-cell>
          <table:table-cell table:style-name="TableCell92">
            <text:p text:style-name="P93">B03教室</text:p>
          </table:table-cell>
          <table:table-cell table:style-name="TableCell94">
            <text:p text:style-name="P95">正向教養</text:p>
          </table:table-cell>
          <table:table-cell table:style-name="TableCell96">
            <text:p text:style-name="P97"><text:span text:style-name="T98">李羽涵</text:span><text:span text:style-name="T99">臨床心理師</text:span></text:p>
          </table:table-cell>
          <table:table-cell table:style-name="TableCell100">
            <text:p text:style-name="P101">111.09.19(一)</text:p>
          </table:table-cell>
        </table:table-row>
      </table:table>
      <text:p text:style-name="P102">三、講師：</text:p>
      <text:p text:style-name="P103"><text:span text:style-name="T104"><text:s text:c="2"/></text:span><text:span text:style-name="T105">侯育銘兒童心智科醫師</text:span><text:span text:style-name="T106"><text:s text:c="2"/></text:span><text:span text:style-name="T107">台灣大學</text:span><text:span text:style-name="T108">醫學系</text:span></text:p>
      <text:p text:style-name="P109"><text:span text:style-name="T110"><text:s text:c="2"/></text:span><text:span text:style-name="T111">李羽涵臨床心理師</text:span><text:span text:style-name="T112"><text:s text:c="6"/></text:span><text:span text:style-name="T113">高雄醫學大學心理所臨床組</text:span></text:p>
      <text:p text:style-name="P114"><text:s text:c="2"/>高宗仁臨床心理師<text:s text:c="6"/>高雄醫學大學心理學系臨床心理學組碩士班</text:p>
      <text:p text:style-name="P115"><text:s text:c="2"/>李志謙臨床心理師<text:s text:c="6"/>成功大學行為醫學所臨床心理組碩士班</text:p>
      <text:p text:style-name="內文"><text:span text:style-name="T116">四、報名方式：</text:span><text:span text:style-name="T117">需要特教研習時數者請務必經由特教資訊網</text:span><text:span text:style-name="T118">(</text:span><text:span text:style-name="T119">其他單位研習</text:span><text:span text:style-name="T120">)</text:span><text:span text:style-name="T121">報名，系統將</text:span><text:span text:style-name="T122"><text:line-break/></text:span><text:span text:style-name="T123"><text:s text:c="14"/></text:span><text:span text:style-name="T124">自動於當日</text:span><text:span text:style-name="T125">12</text:span><text:span text:style-name="T126">點整開放</text:span><text:span text:style-name="T127">。不需時數者請來電</text:span><text:span text:style-name="T128">05-2765041</text:span><text:span text:style-name="T129">分機</text:span><text:span text:style-name="T130">6707</text:span><text:span text:style-name="T131">報名</text:span></text:p>
      <text:p text:style-name="P132"><text:s text:c="14"/>Mail:05843@cych.org.tw<text:s/>，另需研習條者請於報名時告知。</text:p>
      <text:p text:style-name="內文"><text:span text:style-name="T133">五、</text:span><text:span text:style-name="T134">防疫期間請注意以下事項</text:span><text:span text:style-name="T135">：</text:span></text:p>
      <text:p text:style-name="P136"><text:s text:c="4"/>1.為配合本院防疫措施，請全程配戴口罩，並攜帶健保卡以免無法進入教室。</text:p>
      <text:p text:style-name="P137"><text:s text:c="4"/>2.若有呼吸道症狀或14天內曾有相關接觸史請暫勿參加課程。</text:p>
      <text:p text:style-name="P138"><text:s text:c="4"/>3.配合防疫措施，課程可能於人數或日期有所調整，請密切注意特教資訊網公告。</text:p>
      <text:p text:style-name="P139"/>
      <text:p text:style-name="P140"><text:span text:style-name="T141">『</text:span><text:span text:style-name="T142">注意力不足過動症候群</text:span><text:span text:style-name="T143">系列講座</text:span><text:span text:style-name="T144">』研習課程報名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家長姓名</text:p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>連絡電話</text:p>
          </table:table-cell>
          <table:table-cell table:style-name="TableCell157">
            <text:p text:style-name="P158">電話：</text:p>
          </table:table-cell>
        </table:table-row>
        <table:table-row table:style-name="TableRow159">
          <table:table-cell table:style-name="TableCell160">
            <text:p text:style-name="P161">幼兒姓名</text:p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>
            <text:p text:style-name="P166">手機：</text:p>
          </table:table-cell>
        </table:table-row>
        <table:table-row table:style-name="TableRow167">
          <table:table-cell table:style-name="TableCell168">
            <text:p text:style-name="P169">歡迎寫下您的教養問題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5in" fo:margin-bottom="0.25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雙褔社會福利慈善事業基金會</dc:title>
    <dc:subject/>
    <meta:initial-creator>ddei</meta:initial-creator>
    <dc:creator>USER</dc:creator>
    <meta:creation-date>2022-05-23T08:21:00Z</meta:creation-date>
    <dc:date>2022-05-23T08:21:00Z</dc:date>
    <meta:print-date>2020-01-30T04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