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472">
      <style:graphic-properties fo:wrap-option="wrap" fo:padding-top="0.05in" fo:padding-bottom="0.05in" fo:padding-left="0.1in" fo:padding-right="0.1in" draw:textarea-vertical-align="middle" draw:textarea-horizontal-align="center" draw:fill="gradient" draw:fill-gradient-name="a1471" draw:stroke="solid" svg:stroke-width="0.01042in" svg:stroke-color="#4a7ebb"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276">
      <style:graphic-properties fo:wrap-option="wrap" fo:padding-top="0.05in" fo:padding-bottom="0.05in" fo:padding-left="0.1in" fo:padding-right="0.1in" draw:textarea-vertical-align="middle" draw:textarea-horizontal-align="center" draw:fill="solid" draw:fill-color="#ffffcc" draw:opacity="100%" draw:stroke="none" draw:auto-grow-width="false" draw:auto-grow-height="false"/>
      <style:paragraph-properties style:font-independent-line-spacing="true" style:writing-mode="lr-tb"/>
    </style:style>
    <style:style style:family="text" style:name="a850">
      <style:text-properties fo:font-variant="normal" fo:text-transform="none" fo:color="#ff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7">
      <style:text-properties fo:font-variant="normal" fo:text-transform="none" fo:color="#0000cc"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6600cc" style:text-line-through-type="none" style:text-line-through-style="none" style:text-line-through-width="auto" style:text-line-through-color="font-color" style:text-position="0% 100%" fo:font-family="華康中圓體" style:font-family-asian="華康正顏楷體W5" style:font-family-complex="" style:font-family-generic="modern"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8">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6600cc" style:text-line-through-type="none" style:text-line-through-style="none" style:text-line-through-width="auto" style:text-line-through-color="font-color" style:text-position="0% 100%" fo:font-family="華康中圓體" style:font-family-asian="華康正顏楷體W5" style:font-family-complex="" style:font-family-generic="modern"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6600cc" style:text-line-through-type="none" style:text-line-through-style="none" style:text-line-through-width="auto" style:text-line-through-color="font-color" style:text-position="0% 100%" fo:font-family="華康中圓體" style:font-family-asian="華康正顏楷體W5" style:font-family-complex="" style:font-family-generic="modern"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7105in" fo:margin-right="0in" fo:text-indent="-0.406in" fo:margin-top="0.11597in" fo:margin-bottom="0in" style:punctuation-wrap="hanging" style:vertical-align="auto" style:writing-mode="lr-tb">
        <style:tab-stops>
          <style:tab-stop style:position="-0.5093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6600cc" style:text-line-through-type="none" style:text-line-through-style="none" style:text-line-through-width="auto" style:text-line-through-color="font-color" style:text-position="0% 100%" fo:font-family="華康中圓體" style:font-family-asian="華康正顏楷體W5" style:font-family-complex="" style:font-family-generic="modern"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6600cc" style:text-line-through-type="none" style:text-line-through-style="none" style:text-line-through-width="auto" style:text-line-through-color="font-color" style:text-position="0% 100%" fo:font-family="華康中圓體" style:font-family-asian="華康正顏楷體W5" style:font-family-complex="" style:font-family-generic="modern"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6600cc" style:text-line-through-type="none" style:text-line-through-style="none" style:text-line-through-width="auto" style:text-line-through-color="font-color" style:text-position="0% 100%" fo:font-family="華康中圓體" style:font-family-asian="華康正顏楷體W5" style:font-family-complex="" style:font-family-generic="modern"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221in" fo:padding-bottom="0.05221in" fo:padding-left="0.10443in" fo:padding-right="0.10443in" draw:textarea-vertical-align="top" draw:textarea-horizontal-align="left" draw:fill="none" draw:stroke="none"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8">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9">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8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3">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auto-grow-width="false" draw:auto-grow-height="false"/>
      <style:paragraph-properties style:font-independent-line-spacing="true" style:writing-mode="lr-tb"/>
    </style:style>
    <style:style style:family="graphic" style:name="a1480">
      <style:graphic-properties fo:wrap-option="wrap" fo:padding-top="0.05in" fo:padding-bottom="0.05in" fo:padding-left="0.1in" fo:padding-right="0.1in" draw:textarea-vertical-align="top" draw:textarea-horizontal-align="left" draw:fill="solid" draw:fill-color="#ffff00" draw:opacity="100%" draw:stroke="solid" svg:stroke-width="0.00347in" svg:stroke-color="#d9d9d9" svg:stroke-opacity="100%" draw:auto-grow-width="false" draw:auto-grow-height="true"/>
      <style:paragraph-properties style:font-independent-line-spacing="true" style:writing-mode="lr-tb"/>
    </style:style>
    <style:style style:family="text" style:name="a228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1" style:parent-style-name="Graphics">
      <style:graphic-properties draw:fill="none" fo:clip="rect(0in 0in 0in 0in)" draw:stroke="solid" svg:stroke-width="0.01042in" svg:stroke-color="#000000" svg:stroke-opacity="100%" draw:stroke-linejoin="miter" draw:shadow="visible" draw:shadow-offset-x="0in" draw:shadow-offset-y="0.03056in" draw:shadow-color="#000000" draw:shadow-opacity="32%"/>
    </style:style>
    <style:style style:family="paragraph" style:name="a2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6600cc" style:text-line-through-type="none" style:text-line-through-style="none" style:text-line-through-width="auto" style:text-line-through-color="font-color" style:text-position="0% 100%" fo:font-family="華康中圓體" style:font-family-asian="華康正顏楷體W5" style:font-family-complex="" style:font-family-generic="modern"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6">
      <style:graphic-properties fo:wrap-option="wrap" fo:padding-top="0.05in" fo:padding-bottom="0.05in" fo:padding-left="0.1in" fo:padding-right="0.1in" draw:textarea-vertical-align="middle" draw:textarea-horizontal-align="center" draw:fill="none" draw:stroke="solid" svg:stroke-width="0.03125in" svg:stroke-color="#ff0000" svg:stroke-opacity="100%" draw:auto-grow-width="false" draw:auto-grow-height="false"/>
      <style:paragraph-properties style:font-independent-line-spacing="true" style:writing-mode="lr-tb"/>
    </style:style>
    <style:style style:family="paragraph" style:name="a8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7">
      <style:text-properties fo:font-variant="normal" fo:text-transform="none" fo:color="#0000cc"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6600cc" style:text-line-through-type="none" style:text-line-through-style="none" style:text-line-through-width="auto" style:text-line-through-color="font-color" style:text-position="0% 100%" fo:font-family="華康中圓體" style:font-family-asian="華康正顏楷體W5" style:font-family-complex="" style:font-family-generic="modern"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1">
      <style:graphic-properties fo:wrap-option="wrap" fo:padding-top="0.05221in" fo:padding-bottom="0.05221in" fo:padding-left="0.10443in" fo:padding-right="0.10443in" draw:textarea-vertical-align="bottom" draw:textarea-horizontal-align="left" draw:fill="none" draw:stroke="none" draw:auto-grow-width="false" draw:auto-grow-height="false"/>
      <style:paragraph-properties style:font-independent-line-spacing="true" style:writing-mode="lr-tb"/>
    </style:style>
    <style:style style:family="paragraph" style:name="a2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6600cc" style:text-line-through-type="none" style:text-line-through-style="none" style:text-line-through-width="auto" style:text-line-through-color="font-color" style:text-position="0% 100%" fo:font-family="華康中圓體" style:font-family-asian="華康正顏楷體W5" style:font-family-complex="" style:font-family-generic="modern"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89">
      <style:graphic-properties fo:wrap-option="wrap" fo:padding-top="0.05in" fo:padding-bottom="0.05in" fo:padding-left="0.1in" fo:padding-right="0.1in" draw:textarea-vertical-align="middle" draw:textarea-horizontal-align="left" draw:fill="solid" draw:fill-color="#ffff99" draw:opacity="100%" draw:stroke="solid" svg:stroke-width="0.03125in" svg:stroke-color="#ff000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485">
      <style:text-properties fo:font-variant="normal" fo:text-transform="none" fo:color="#6600cc" style:text-line-through-type="none" style:text-line-through-style="none" style:text-line-through-width="auto" style:text-line-through-color="font-color" style:text-position="0% 100%" fo:font-family="華康中圓體" style:font-family-asian="華康正顏楷體W5" style:font-family-complex="" style:font-family-generic="modern"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3">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6">
      <style:text-properties fo:font-variant="normal" fo:text-transform="none" fo:color="#6600cc" style:text-line-through-type="none" style:text-line-through-style="none" style:text-line-through-width="auto" style:text-line-through-color="font-color" style:text-position="0% 100%" fo:font-family="華康中圓體" style:font-family-asian="華康正顏楷體W5" style:font-family-complex="" style:font-family-generic="modern"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ff0000" style:text-line-through-type="none" style:text-line-through-style="none" style:text-line-through-width="auto" style:text-line-through-color="font-color" style:text-position="0% 100%" fo:font-family="華康中圓體" style:font-family-asian="華康正顏楷體W5" style:font-family-complex="" style:font-family-generic="modern"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ff0000" style:text-line-through-type="none" style:text-line-through-style="none" style:text-line-through-width="auto" style:text-line-through-color="font-color" style:text-position="0% 100%" fo:font-family="華康中圓體" style:font-family-asian="華康正顏楷體W5" style:font-family-complex="" style:font-family-generic="modern"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no-wrap" fo:padding-top="0.05in" fo:padding-bottom="0.05in" fo:padding-left="0.1in" fo:padding-right="0.1in" draw:textarea-vertical-align="middle" draw:textarea-horizontal-align="left" draw:fill="gradient" draw:fill-gradient-name="a866" draw:stroke="none"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1">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4">
      <style:graphic-properties fo:wrap-option="wrap" fo:padding-top="0.05in" fo:padding-bottom="0.05in" fo:padding-left="0.1in" fo:padding-right="0.1in" draw:textarea-vertical-align="middle" draw:textarea-horizontal-align="left" draw:fill="gradient" draw:fill-gradient-name="a1953" draw:stroke="solid" svg:stroke-width="0.03125in" svg:stroke-color="#f6924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drawing-page" style:name="a1955">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56" style:parent-style-name="Graphics">
      <style:graphic-properties draw:fill="none" fo:clip="rect(0in 0in 0in 0in)" draw:stroke="solid" svg:stroke-width="0.01042in" svg:stroke-color="#000000" svg:stroke-opacity="100%" draw:stroke-linejoin="miter"/>
    </style:style>
    <style:style style:family="graphic" style:name="a1957" style:parent-style-name="Graphics">
      <style:graphic-properties draw:fill="none" fo:clip="rect(0in 0in 0in 0in)" draw:stroke="none"/>
    </style:style>
    <style:style style:family="text" style:name="a195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0in" fo:margin-right="0in" fo:text-indent="0in" fo:margin-top="0.16667in" fo:margin-bottom="0in" style:punctuation-wrap="hanging" style:vertical-align="auto" style:writing-mode="lr-tb">
        <style:tab-stops>
          <style:tab-stop style:position="0.2986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0">
      <style:text-properties fo:font-variant="normal" fo:text-transform="none" fo:color="#0000cc"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2">
      <style:graphic-properties fo:wrap-option="wrap" fo:padding-top="0.05in" fo:padding-bottom="0.05in" fo:padding-left="0.1in" fo:padding-right="0.1in" draw:textarea-vertical-align="middle" draw:textarea-horizontal-align="left" draw:fill="solid" draw:fill-color="#ffff99" draw:opacity="100%" draw:stroke="solid" svg:stroke-width="0.03125in" svg:stroke-color="#ff000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109">
      <style:paragraph-properties fo:line-height="100%" fo:text-align="left" style:tab-stop-distance="1in" fo:margin-left="0.29861in" fo:margin-right="0in" fo:text-indent="-0.29861in" fo:margin-top="0.16667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93">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0">
      <style:text-properties fo:font-variant="normal" fo:text-transform="none" fo:color="#6600cc" style:text-line-through-type="none" style:text-line-through-style="none" style:text-line-through-width="auto" style:text-line-through-color="font-color" style:text-position="0% 100%" fo:font-family="華康中圓體" style:font-family-asian="華康正顏楷體W5" style:font-family-complex="" style:font-family-generic="modern"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4" style:parent-style-name="Graphics">
      <style:graphic-properties draw:fill="none" fo:clip="rect(0in 0in 0in 0in)" draw:stroke="none"/>
    </style:style>
    <style:style style:family="text" style:name="a1491">
      <style:text-properties fo:font-variant="normal" fo:text-transform="none" fo:color="#6600cc" style:text-line-through-type="none" style:text-line-through-style="none" style:text-line-through-width="auto" style:text-line-through-color="font-color" style:text-position="0% 100%" fo:font-family="華康中圓體" style:font-family-asian="華康正顏楷體W5" style:font-family-complex="" style:font-family-generic="modern"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6600cc" style:text-line-through-type="none" style:text-line-through-style="none" style:text-line-through-width="auto" style:text-line-through-color="font-color" style:text-position="0% 100%" fo:font-family="華康中圓體" style:font-family-asian="華康正顏楷體W5" style:font-family-complex="" style:font-family-generic="modern"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7">
      <style:graphic-properties fo:wrap-option="wrap" fo:padding-top="0.05in" fo:padding-bottom="0.05in" fo:padding-left="0.1in" fo:padding-right="0.1in" draw:textarea-vertical-align="middle" draw:textarea-horizontal-align="center" draw:fill="solid" draw:fill-color="#ffc000"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493">
      <style:text-properties fo:font-variant="normal" fo:text-transform="none" fo:color="#6600cc" style:text-line-through-type="none" style:text-line-through-style="none" style:text-line-through-width="auto" style:text-line-through-color="font-color" style:text-position="0% 100%" fo:font-family="華康中圓體" style:font-family-asian="華康正顏楷體W5" style:font-family-complex="" style:font-family-generic="modern"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8">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5">
      <style:graphic-properties fo:wrap-option="wrap" fo:padding-top="0.05in" fo:padding-bottom="0.05in" fo:padding-left="0.1in" fo:padding-right="0.1in" draw:textarea-vertical-align="top" draw:textarea-horizontal-align="left" draw:fill="solid" draw:fill-color="#ffff00" draw:opacity="100%" draw:stroke="solid" svg:stroke-width="0.00347in" svg:stroke-color="#d9d9d9" svg:stroke-opacity="100%" draw:auto-grow-width="false" draw:auto-grow-height="true"/>
      <style:paragraph-properties style:font-independent-line-spacing="true" style:writing-mode="lr-tb"/>
    </style:style>
    <style:style style:family="graphic" style:name="a873">
      <style:graphic-properties fo:wrap-option="wrap" fo:padding-top="0.05in" fo:padding-bottom="0.05in" fo:padding-left="0.1in" fo:padding-right="0.1in" draw:textarea-vertical-align="middle" draw:textarea-horizontal-align="center" draw:fill="solid" draw:fill-color="#ffff99"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graphic-properties fo:wrap-option="wrap" fo:padding-top="0.05in" fo:padding-bottom="0.05in" fo:padding-left="0.1in" fo:padding-right="0.1in" draw:textarea-vertical-align="middle" draw:textarea-horizontal-align="center" draw:fill="gradient" draw:fill-gradient-name="a1498" draw:stroke="solid" svg:stroke-width="0.01042in" svg:stroke-color="#4a7ebb"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877">
      <style:text-properties fo:font-variant="normal" fo:text-transform="none" fo:color="#0000ff" style:text-line-through-type="none" style:text-line-through-style="none" style:text-line-through-width="auto" style:text-line-through-color="font-color" style:text-position="0% 100%" fo:font-family="Times New Roman" style:font-family-asian="華康正顏楷體W5"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ff" style:text-line-through-type="none" style:text-line-through-style="none" style:text-line-through-width="auto" style:text-line-through-color="font-color" style:text-position="0% 100%" fo:font-family="Times New Roman" style:font-family-asian="華康正顏楷體W5"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0">
      <style:graphic-properties fo:wrap-option="wrap" fo:padding-top="0.05in" fo:padding-bottom="0.05in" fo:padding-left="0.1in" fo:padding-right="0.1in" draw:textarea-vertical-align="middle" draw:textarea-horizontal-align="center" draw:fill="solid" draw:fill-color="#ffc000"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961">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3">
      <style:graphic-properties fo:wrap-option="wrap" fo:padding-top="0.05in" fo:padding-bottom="0.05in" fo:padding-left="0.1in" fo:padding-right="0.1in" draw:textarea-vertical-align="middle" draw:textarea-horizontal-align="center" draw:fill="solid" draw:fill-color="#ffffcc" draw:opacity="100%" draw:stroke="none" draw:auto-grow-width="false" draw:auto-grow-height="false"/>
      <style:paragraph-properties style:font-independent-line-spacing="true" style:writing-mode="lr-tb"/>
    </style:style>
    <style:style style:family="text" style:name="a1964">
      <style:text-properties fo:font-variant="normal" fo:text-transform="none" fo:color="#6600ff"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5">
      <style:text-properties fo:font-variant="normal" fo:text-transform="none" fo:color="#6600ff"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0000cc"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7">
      <style:text-properties fo:font-variant="normal" fo:text-transform="none" fo:color="#6600ff"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11">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29861in" fo:margin-right="0in" fo:text-indent="-0.29861in" fo:margin-top="0.16667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0">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 style:font-family-generic="roman" style:font-pitch="variable" style:font-pitch-asian="variable" fo:font-size="0.25in" style:font-size-asian="0.25in" style:font-size-complex="0.25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no-wrap" fo:padding-top="0.05in" fo:padding-bottom="0.05in" fo:padding-left="0.1in" fo:padding-right="0.1in" draw:textarea-vertical-align="middle" draw:textarea-horizontal-align="left" draw:fill="gradient" draw:fill-gradient-name="a883" draw:stroke="none" draw:auto-grow-width="false" draw:auto-grow-height="false"/>
      <style:paragraph-properties style:font-independent-line-spacing="true" style:writing-mode="lr-tb"/>
    </style:style>
    <style:style style:family="text" style:name="a885">
      <style:text-properties fo:font-variant="normal" fo:text-transform="none" fo:color="#ff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6">
      <style:text-properties fo:font-variant="normal" fo:text-transform="none" fo:color="#ff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ff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in" fo:padding-bottom="0in" fo:padding-left="0in" fo:padding-right="0in" draw:textarea-vertical-align="top" draw:textarea-horizontal-align="center" draw:fill="none" draw:stroke="none" draw:shadow="visible" draw:shadow-offset-x="0.01389in" draw:shadow-offset-y="0.01389in" draw:shadow-color="#eeece1" draw:shadow-opacity="100%" draw:auto-grow-width="false" draw:auto-grow-height="true"/>
      <style:paragraph-properties style:font-independent-line-spacing="true" style:writing-mode="lr-tb"/>
    </style:style>
    <style:style style:family="graphic" style:name="a1970" style:parent-style-name="Graphics">
      <style:graphic-properties draw:fill="none" fo:clip="rect(0in 0in 0in 0in)" draw:stroke="solid" svg:stroke-width="0.01042in" svg:stroke-color="#000000" svg:stroke-opacity="100%" draw:stroke-linejoin="miter"/>
    </style:style>
    <style:style style:family="drawing-page" style:name="a1971">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72" style:parent-style-name="Graphics">
      <style:graphic-properties draw:fill="none" fo:clip="rect(0in 0in 0in 0in)" draw:stroke="non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華康正顏楷體W5" style:font-family-asian="華康正顏楷體W5"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4">
      <style:paragraph-properties fo:line-height="100%" fo:text-align="center" style:tab-stop-distance="1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976">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77" style:parent-style-name="Graphics">
      <style:graphic-properties draw:fill="none" fo:clip="rect(0in 0in 0in 0in)" draw:stroke="non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29861in" fo:margin-right="0in" fo:text-indent="-0.29861in" fo:margin-top="0.16667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left" style:tab-stop-distance="1in" fo:margin-left="0.29861in" fo:margin-right="0in" fo:text-indent="-0.29861in" fo:margin-top="0.16667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ff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ff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ff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wrap" fo:padding-top="0in" fo:padding-bottom="0in" fo:padding-left="0in" fo:padding-right="0in" draw:textarea-vertical-align="top" draw:textarea-horizontal-align="center" draw:fill="none" draw:stroke="none" draw:shadow="visible" draw:shadow-offset-x="0.01389in" draw:shadow-offset-y="0.01389in" draw:shadow-color="#eeece1" draw:shadow-opacity="100%" draw:auto-grow-width="false" draw:auto-grow-height="true"/>
      <style:paragraph-properties style:font-independent-line-spacing="true" style:writing-mode="lr-tb"/>
    </style:style>
    <style:style style:family="text" style:name="a895">
      <style:text-properties fo:font-variant="normal" fo:text-transform="none" fo:color="#ff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ff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ff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ff0000" style:text-line-through-type="none" style:text-line-through-style="none" style:text-line-through-width="auto" style:text-line-through-color="font-color" style:text-position="0% 100%" fo:font-family="Times New Roman" style:font-family-asian="Gulim" style:font-family-complex="" style:font-family-generic="roman" style:font-family-generic-asian="swiss" style:font-pitch="variable" style:font-pitch-asian="variable" fo:font-size="0.38889in" style:font-size-asian="0.38889in" style:font-size-complex="0.388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3">
      <style:graphic-properties fo:wrap-option="wrap" fo:padding-top="0.05in" fo:padding-bottom="0.05in" fo:padding-left="0.1in" fo:padding-right="0.1in" draw:textarea-vertical-align="middle" draw:textarea-horizontal-align="center" draw:fill="gradient" draw:fill-gradient-name="a1982" draw:stroke="solid" svg:stroke-width="0.04167in" svg:stroke-color="#ff000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986">
      <style:graphic-properties draw:fill="none" draw:stroke="dash" draw:stroke-dash="a1984" svg:stroke-width="0.04167in" svg:stroke-color="#ff0000" draw:marker-start="a1985" svg:stroke-opacity="100%"/>
    </style:style>
    <style:style style:family="text" style:name="a198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left" style:tab-stop-distance="1in" fo:margin-left="0.29861in" fo:margin-right="0in" fo:text-indent="-0.29861in" fo:margin-top="0.16667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05in" fo:padding-bottom="0.05in" fo:padding-left="0.1in" fo:padding-right="0.1in" draw:textarea-vertical-align="top" draw:textarea-horizontal-align="left" draw:fill="solid" draw:fill-color="#ffffbd" draw:opacity="100%" draw:stroke="none" draw:auto-grow-width="false" draw:auto-grow-height="true"/>
      <style:paragraph-properties style:font-independent-line-spacing="true" style:writing-mode="lr-tb"/>
    </style:style>
    <style:style style:family="presentation" style:name="a1135">
      <style:graphic-properties draw:fill="none" draw:stroke="solid" svg:stroke-width="0.01389in" svg:stroke-color="#000000" svg:stroke-opacity="100%" draw:stroke-linejoin="miter"/>
    </style:style>
    <style:style style:family="presentation" style:name="a1136">
      <style:graphic-properties fo:wrap-option="wrap" fo:padding-top="0.05221in" fo:padding-bottom="0.05221in" fo:padding-left="0.10443in" fo:padding-right="0.10443in" draw:textarea-vertical-align="top" draw:textarea-horizontal-align="left" draw:fill="none" draw:stroke="none" draw:auto-grow-width="false" draw:auto-grow-height="false"/>
      <style:paragraph-properties style:font-independent-line-spacing="tru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0" style:parent-style-name="Graphics">
      <style:graphic-properties draw:fill="none" fo:clip="rect(0in 0in 0in 0in)" draw:stroke="none"/>
    </style:style>
    <style:style style:family="drawing-page" style:name="a2401">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02" style:parent-style-name="Graphics">
      <style:graphic-properties draw:fill="none" fo:clip="rect(0in 0in 0in 0in)" draw:stroke="none"/>
    </style:style>
    <style:style style:family="text" style:name="a240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0000ff"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5">
      <style:graphic-properties fo:wrap-option="wrap" fo:padding-top="0.05in" fo:padding-bottom="0.05in" fo:padding-left="0.1in" fo:padding-right="0.1in" draw:textarea-vertical-align="middle" draw:textarea-horizontal-align="center" draw:fill="solid" draw:fill-color="#ffc000"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406">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3">
      <style:graphic-properties fo:wrap-option="wrap" fo:padding-top="0.05in" fo:padding-bottom="0.05in" fo:padding-left="0.1in" fo:padding-right="0.1in" draw:textarea-vertical-align="middle" draw:textarea-horizontal-align="center" draw:fill="gradient" draw:fill-gradient-name="a1602" draw:stroke="solid" svg:stroke-width="0.01042in" svg:stroke-color="#f6924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2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8">
      <style:graphic-properties fo:wrap-option="wrap" fo:padding-top="0.05in" fo:padding-bottom="0.05in" fo:padding-left="0.1in" fo:padding-right="0.1in" draw:textarea-vertical-align="middle" draw:textarea-horizontal-align="center" draw:fill="solid" draw:fill-color="#ffffcc" draw:opacity="100%" draw:stroke="none" draw:auto-grow-width="false" draw:auto-grow-height="false"/>
      <style:paragraph-properties style:font-independent-line-spacing="true" style:writing-mode="lr-tb"/>
    </style:style>
    <style:style style:family="text" style:name="a2409">
      <style:text-properties fo:font-variant="normal" fo:text-transform="none" fo:color="#0000cc"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6">
      <style:graphic-properties draw:fill="none" draw:stroke="solid" svg:stroke-width="0.04167in" svg:stroke-color="#ff0000" draw:marker-start="a1604" draw:marker-end="a1605" svg:stroke-opacity="100%"/>
    </style:style>
    <style:style style:family="graphic" style:name="a1607" style:parent-style-name="Graphics">
      <style:graphic-properties draw:fill="none" fo:clip="rect(0in 0in 0in 0in)" draw:stroke="non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0">
      <style:graphic-properties fo:wrap-option="wrap" fo:padding-top="0.05in" fo:padding-bottom="0.05in" fo:padding-left="0.1in" fo:padding-right="0.1in" draw:textarea-vertical-align="middle" draw:textarea-horizontal-align="center" draw:fill="solid" draw:fill-color="#ffffff" draw:opacity="100%" draw:stroke="dash" draw:stroke-dash="a1989" svg:stroke-width="0.04167in" svg:stroke-color="#ff0000" svg:stroke-opacity="100%" draw:auto-grow-width="false" draw:auto-grow-height="false"/>
      <style:paragraph-properties style:font-independent-line-spacing="true" style:writing-mode="lr-tb"/>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6">
      <style:graphic-properties fo:wrap-option="wrap" fo:padding-top="0.05in" fo:padding-bottom="0.05in" fo:padding-left="0.1in" fo:padding-right="0.1in" draw:textarea-vertical-align="middle" draw:textarea-horizontal-align="center" draw:fill="gradient" draw:fill-gradient-name="a1995" draw:stroke="solid" svg:stroke-width="0.04167in" svg:stroke-color="#0000cc"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140">
      <style:graphic-properties fo:wrap-option="wrap" fo:padding-top="0.05221in" fo:padding-bottom="0.05221in" fo:padding-left="0.10443in" fo:padding-right="0.10443in" draw:textarea-vertical-align="bottom" draw:textarea-horizontal-align="left" draw:fill="none" draw:stroke="none" draw:auto-grow-width="false" draw:auto-grow-height="false"/>
      <style:paragraph-properties style:font-independent-line-spacing="true" style:writing-mode="lr-tb"/>
    </style:style>
    <style:style style:family="graphic" style:name="a1999">
      <style:graphic-properties draw:fill="none" draw:stroke="dash" draw:stroke-dash="a1997" svg:stroke-width="0.04167in" svg:stroke-color="#0000cc" draw:marker-start="a1998" svg:stroke-opacity="100%"/>
    </style:style>
    <style:style style:family="drawing-page" style:name="a11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42">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no-wrap" fo:padding-top="0.05in" fo:padding-bottom="0.05in" fo:padding-left="0.1in" fo:padding-right="0.1in" draw:textarea-vertical-align="middle" draw:textarea-horizontal-align="left" draw:fill="solid" draw:fill-color="#ffffff" draw:opacity="100%" draw:stroke="none" draw:shadow="visible" draw:shadow-offset-x="0.01389in" draw:shadow-offset-y="0.01389in" draw:shadow-color="#999999" draw:shadow-opacity="100%" draw:auto-grow-width="false" draw:auto-grow-height="false"/>
      <style:paragraph-properties style:font-independent-line-spacing="tru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05in" fo:padding-bottom="0.05in" fo:padding-left="0.1in" fo:padding-right="0.1in" draw:textarea-vertical-align="middle" draw:textarea-horizontal-align="center" draw:fill="gradient" draw:fill-gradient-name="a1148" draw:stroke="solid" svg:stroke-width="0.01042in" svg:stroke-color="#f6924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410">
      <style:text-properties fo:font-variant="normal" fo:text-transform="none" fo:color="#0000cc"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2">
      <style:text-properties fo:font-variant="normal" fo:text-transform="none" fo:color="#6600ff"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3">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4">
      <style:text-properties fo:font-variant="normal" fo:text-transform="none" fo:color="#6600ff"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5">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16">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3" style:parent-style-name="Graphics">
      <style:graphic-properties draw:fill="none" fo:clip="rect(0in 0in 0in 0in)" draw:stroke="none"/>
    </style:style>
    <style:style style:family="paragraph" style:name="a2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17" style:parent-style-name="Graphics">
      <style:graphic-properties draw:fill="none" fo:clip="rect(0in 0in 0in 0in)" draw:stroke="non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05in" fo:padding-bottom="0.05in" fo:padding-left="0.1in" fo:padding-right="0.1in" draw:textarea-vertical-align="middle" draw:textarea-horizontal-align="center" draw:fill="none" draw:stroke="solid" svg:stroke-width="0.0625in" svg:stroke-color="#70bdd2" svg:stroke-opacity="100%" draw:stroke-linejoin="round" draw:auto-grow-width="false" draw:auto-grow-height="false"/>
      <style:paragraph-properties style:font-independent-line-spacing="true" style:writing-mode="lr-tb"/>
    </style:style>
    <style:style style:family="graphic" style:name="a1153">
      <style:graphic-properties draw:fill="none" draw:stroke="solid" svg:stroke-width="0.0625in" svg:stroke-color="#70bdd2" svg:stroke-opacity="100%" draw:stroke-linejoin="round"/>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1">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auto-grow-width="false" draw:auto-grow-height="false"/>
      <style:paragraph-properties style:font-independent-line-spacing="true" style:writing-mode="lr-tb"/>
    </style:style>
    <style:style style:family="text" style:name="a2422">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3">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24">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1" style:parent-style-name="Graphics">
      <style:graphic-properties draw:fill="none" fo:clip="rect(0in 0in 0in 0in)" draw:stroke="none"/>
    </style:style>
    <style:style style:family="paragraph" style:name="a2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6">
      <style:graphic-properties fo:wrap-option="wrap" fo:padding-top="0.05in" fo:padding-bottom="0.05in" fo:padding-left="0.1in" fo:padding-right="0.1in" draw:textarea-vertical-align="middle" draw:textarea-horizontal-align="left" draw:fill="solid" draw:fill-color="#ffff99" draw:opacity="100%" draw:stroke="solid" svg:stroke-width="0.03125in" svg:stroke-color="#ff0000" svg:stroke-opacity="100%" draw:stroke-linejoin="miter" draw:shadow="visible" draw:shadow-offset-x="0in" draw:shadow-offset-y="0.02187in" draw:shadow-color="#000000" draw:shadow-opacity="37.999%" draw:auto-grow-width="false" draw:auto-grow-height="false"/>
      <style:paragraph-properties style:font-independent-line-spacing="true" style:writing-mode="lr-tb"/>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29">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drawing-page" style:name="a1626">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27" style:parent-style-name="Graphics">
      <style:graphic-properties draw:fill="none" fo:clip="rect(0in 0in 0in 0in)" draw:stroke="none"/>
    </style:style>
    <style:style style:family="text" style:name="a162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05in" fo:padding-bottom="0.05in" fo:padding-left="0.1in" fo:padding-right="0.1in" draw:textarea-vertical-align="middle" draw:textarea-horizontal-align="center" draw:fill="solid" draw:fill-color="#ffff99" draw:opacity="100%" draw:stroke="solid" svg:stroke-width="0.02778in" svg:stroke-color="#ff9966" svg:stroke-opacity="100%" draw:stroke-linejoin="miter"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f9966" svg:stroke-opacity="100%" draw:stroke-linejoin="miter"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03937in" fo:padding-bottom="0.03937in" fo:padding-left="0.03937in" fo:padding-right="0.03937in" draw:textarea-vertical-align="middle" draw:textarea-horizontal-align="center" draw:fill="solid" draw:fill-color="#ffff00" draw:opacity="100%" draw:stroke="solid" svg:stroke-width="0.02778in" svg:stroke-color="#ff9966" svg:stroke-opacity="100%" draw:stroke-linejoin="miter" draw:auto-grow-width="false" draw:auto-grow-height="fals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30">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31" style:parent-style-name="Graphics">
      <style:graphic-properties draw:fill="none" fo:clip="rect(0in 0in 0in 0in)" draw:stroke="none"/>
    </style:style>
    <style:style style:family="text" style:name="a243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0">
      <style:graphic-properties fo:wrap-option="wrap" fo:padding-top="0.05in" fo:padding-bottom="0.05in" fo:padding-left="0.1in" fo:padding-right="0.1in" draw:textarea-vertical-align="middle" draw:textarea-horizontal-align="center" draw:fill="solid" draw:fill-color="#ffc000"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1">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3">
      <style:graphic-properties fo:wrap-option="wrap" fo:padding-top="0.05in" fo:padding-bottom="0.05in" fo:padding-left="0.1in" fo:padding-right="0.1in" draw:textarea-vertical-align="middle" draw:textarea-horizontal-align="center" draw:fill="solid" draw:fill-color="#ffffcc" draw:opacity="100%" draw:stroke="none" draw:auto-grow-width="false" draw:auto-grow-height="false"/>
      <style:paragraph-properties style:font-independent-line-spacing="true" style:writing-mode="lr-tb"/>
    </style:style>
    <style:style style:family="graphic" style:name="a2437">
      <style:graphic-properties fo:wrap-option="wrap" fo:padding-top="0.05in" fo:padding-bottom="0.05in" fo:padding-left="0.1in" fo:padding-right="0.1in" draw:textarea-vertical-align="middle" draw:textarea-horizontal-align="center" draw:fill="solid" draw:fill-color="#ffc000"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634">
      <style:text-properties fo:font-variant="normal" fo:text-transform="none" fo:color="#0000cc"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8">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cc"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f9966" svg:stroke-opacity="100%" draw:stroke-linejoin="miter"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f9966" svg:stroke-opacity="100%" draw:stroke-linejoin="miter" draw:auto-grow-width="false" draw:auto-grow-height="fals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0">
      <style:graphic-properties fo:wrap-option="wrap" fo:padding-top="0.05in" fo:padding-bottom="0.05in" fo:padding-left="0.1in" fo:padding-right="0.1in" draw:textarea-vertical-align="middle" draw:textarea-horizontal-align="center" draw:fill="solid" draw:fill-color="#ffffcc" draw:opacity="100%" draw:stroke="none" draw:auto-grow-width="false" draw:auto-grow-height="false"/>
      <style:paragraph-properties style:font-independent-line-spacing="true" style:writing-mode="lr-tb"/>
    </style:style>
    <style:style style:family="text" style:name="a2441">
      <style:text-properties fo:font-variant="normal" fo:text-transform="none" fo:color="#0000cc"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2">
      <style:text-properties fo:font-variant="normal" fo:text-transform="none" fo:color="#0000cc"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ffffff"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4">
      <style:text-properties fo:font-variant="normal" fo:text-transform="none" fo:color="#6600ff"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5">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2">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auto-grow-width="false" draw:auto-grow-height="false"/>
      <style:paragraph-properties style:font-independent-line-spacing="true" style:writing-mode="lr-tb"/>
    </style:style>
    <style:style style:family="text" style:name="a2446">
      <style:text-properties fo:font-variant="normal" fo:text-transform="none" fo:color="#6600ff"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ffffff"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7">
      <style:text-properties fo:font-variant="normal" fo:text-transform="none" fo:color="#6600ff"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8">
      <style:text-properties fo:font-variant="normal" fo:text-transform="none" fo:color="#6600ff"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5">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auto-grow-width="false" draw:auto-grow-height="false"/>
      <style:paragraph-properties style:font-independent-line-spacing="true" style:writing-mode="lr-tb"/>
    </style:style>
    <style:style style:family="text" style:name="a2449">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ffffff"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8">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auto-grow-width="false" draw:auto-grow-height="false"/>
      <style:paragraph-properties style:font-independent-line-spacing="true" style:writing-mode="lr-tb"/>
    </style:style>
    <style:style style:family="text" style:name="a1649">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Times New Roman"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f9966" svg:stroke-opacity="100%" draw:stroke-linejoin="miter" draw:auto-grow-width="false" draw:auto-grow-height="false"/>
      <style:paragraph-properties style:font-independent-line-spacing="true" style:writing-mode="lr-tb"/>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0">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45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Times New Roman"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5">
      <style:graphic-properties fo:wrap-option="wrap" fo:padding-top="0.05in" fo:padding-bottom="0.05in" fo:padding-left="0.1in" fo:padding-right="0.1in" draw:textarea-vertical-align="middle" draw:textarea-horizontal-align="center" draw:fill="none" draw:stroke="solid" svg:stroke-width="0.03125in" svg:stroke-color="#ff0000" svg:stroke-opacity="100%" draw:auto-grow-width="false" draw:auto-grow-height="false"/>
      <style:paragraph-properties style:font-independent-line-spacing="true" style:writing-mode="lr-tb"/>
    </style:style>
    <style:style style:family="graphic" style:name="a1652">
      <style:graphic-properties fo:wrap-option="wrap" fo:padding-top="0.05in" fo:padding-bottom="0.05in" fo:padding-left="0.1in" fo:padding-right="0.1in" draw:textarea-vertical-align="middle" draw:textarea-horizontal-align="left" draw:fill="solid" draw:fill-color="#ffff99" draw:opacity="100%" draw:stroke="solid" svg:stroke-width="0.03125in" svg:stroke-color="#ff000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456">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ffffff"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8">
      <style:graphic-properties fo:wrap-option="wrap" fo:padding-top="0.05in" fo:padding-bottom="0.05in" fo:padding-left="0.1in" fo:padding-right="0.1in" draw:textarea-vertical-align="middle" draw:textarea-horizontal-align="left" draw:fill="solid" draw:fill-color="#ffff99" draw:opacity="100%" draw:stroke="solid" svg:stroke-width="0.03125in" svg:stroke-color="#ff0000" svg:stroke-opacity="100%" draw:stroke-linejoin="miter" draw:shadow="visible" draw:shadow-offset-x="0in" draw:shadow-offset-y="0.02187in" draw:shadow-color="#000000" draw:shadow-opacity="37.999%" draw:auto-grow-width="false" draw:auto-grow-height="false"/>
      <style:paragraph-properties style:font-independent-line-spacing="true" style:writing-mode="lr-tb"/>
    </style:style>
    <style:style style:family="graphic" style:name="a1655">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auto-grow-width="false" draw:auto-grow-height="false"/>
      <style:paragraph-properties style:font-independent-line-spacing="true" style:writing-mode="lr-tb"/>
    </style:style>
    <style:style style:family="drawing-page" style:name="a2459">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6">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Times New Roman"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Times New Roman"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9">
      <style:graphic-properties fo:wrap-option="wrap" fo:padding-top="0.05in" fo:padding-bottom="0.05in" fo:padding-left="0.1in" fo:padding-right="0.1in" draw:textarea-vertical-align="middle" draw:textarea-horizontal-align="left" draw:fill="solid" draw:fill-color="#ffff99" draw:opacity="100%" draw:stroke="solid" svg:stroke-width="0.03125in" svg:stroke-color="#ff000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05in" fo:padding-bottom="0.05in" fo:padding-left="0.1in" fo:padding-right="0.1in" draw:textarea-vertical-align="middle" draw:textarea-horizontal-align="center" draw:fill="solid" draw:fill-color="#ffff00" draw:opacity="100%" draw:stroke="solid" svg:stroke-width="0.02778in" svg:stroke-color="#ff9966" svg:stroke-opacity="100%" draw:stroke-linejoin="miter" draw:auto-grow-width="false" draw:auto-grow-height="fals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05in" fo:padding-bottom="0.05in" fo:padding-left="0.1in" fo:padding-right="0.1in" draw:textarea-vertical-align="top" draw:textarea-horizontal-align="center" draw:fill="solid" draw:fill-color="#fdeada" draw:opacity="100%" draw:stroke="solid" svg:stroke-width="0.01042in" svg:stroke-color="#ff9966" svg:stroke-opacity="100%" draw:stroke-linejoin="miter" draw:auto-grow-width="false" draw:auto-grow-height="true"/>
      <style:paragraph-properties style:font-independent-line-spacing="true" style:writing-mode="lr-tb"/>
    </style:style>
    <style:style style:family="graphic" style:name="a2460" style:parent-style-name="Graphics">
      <style:graphic-properties draw:fill="none" fo:clip="rect(0in 0in 0in 0in)" draw:stroke="none"/>
    </style:style>
    <style:style style:family="text" style:name="a246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3">
      <style:graphic-properties fo:wrap-option="wrap" fo:padding-top="0.05in" fo:padding-bottom="0.05in" fo:padding-left="0.1in" fo:padding-right="0.1in" draw:textarea-vertical-align="middle" draw:textarea-horizontal-align="center" draw:fill="solid" draw:fill-color="#ffc000"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Times New Roman"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4">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Times New Roman"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Times New Roman"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66">
      <style:graphic-properties fo:wrap-option="wrap" fo:padding-top="0.05in" fo:padding-bottom="0.05in" fo:padding-left="0.1in" fo:padding-right="0.1in" draw:textarea-vertical-align="middle" draw:textarea-horizontal-align="center" draw:fill="solid" draw:fill-color="#ffffcc" draw:opacity="100%" draw:stroke="none" draw:auto-grow-width="false" draw:auto-grow-height="false"/>
      <style:paragraph-properties style:font-independent-line-spacing="true" style:writing-mode="lr-tb"/>
    </style:style>
    <style:style style:family="paragraph" style:name="a1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7">
      <style:text-properties fo:font-variant="normal" fo:text-transform="none" fo:color="#0000cc"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4">
      <style:graphic-properties fo:wrap-option="wrap" fo:padding-top="0.05in" fo:padding-bottom="0.05in" fo:padding-left="0.1in" fo:padding-right="0.1in" draw:textarea-vertical-align="middle" draw:textarea-horizontal-align="left" draw:fill="solid" draw:fill-color="#ffff99" draw:opacity="100%" draw:stroke="solid" svg:stroke-width="0.03125in" svg:stroke-color="#ff000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468">
      <style:text-properties fo:font-variant="normal" fo:text-transform="none" fo:color="#0000cc"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65">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6" style:parent-style-name="Graphics">
      <style:graphic-properties draw:fill="none" fo:clip="rect(0in 0in 0in 0in)" draw:stroke="none"/>
    </style:style>
    <style:style style:family="graphic" style:name="a1667" style:parent-style-name="Graphics">
      <style:graphic-properties draw:fill="none" fo:clip="rect(0in 0in 0in 0in)" draw:stroke="solid" svg:stroke-width="0.01042in" svg:stroke-color="#d9d9d9" svg:stroke-opacity="100%" draw:stroke-linejoin="miter" draw:shadow="visible" draw:shadow-offset-x="0.02946in" draw:shadow-offset-y="0.02946in" draw:shadow-color="#000000" draw:shadow-opacity="40%"/>
    </style:style>
    <style:style style:family="text" style:name="a166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0">
      <style:text-properties fo:font-variant="normal" fo:text-transform="none" fo:color="#6600ff"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1">
      <style:text-properties fo:font-variant="normal" fo:text-transform="none" fo:color="#6600ff"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670">
      <style:graphic-properties fo:wrap-option="wrap" fo:padding-top="0.05in" fo:padding-bottom="0.05in" fo:padding-left="0.1in" fo:padding-right="0.1in" draw:textarea-vertical-align="middle" draw:textarea-horizontal-align="center" draw:fill="solid" draw:fill-color="#ffc000"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47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0000ff"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76">
      <style:graphic-properties fo:wrap-option="wrap" fo:padding-top="0.05in" fo:padding-bottom="0.05in" fo:padding-left="0.1in" fo:padding-right="0.1in" draw:textarea-vertical-align="middle" draw:textarea-horizontal-align="center" draw:fill="none" draw:stroke="solid" svg:stroke-width="0.03125in" svg:stroke-color="#ff0000" svg:stroke-opacity="100%" draw:auto-grow-width="false" draw:auto-grow-height="false"/>
      <style:paragraph-properties style:font-independent-line-spacing="true" style:writing-mode="lr-tb"/>
    </style:style>
    <style:style style:family="paragraph" style:name="a16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7">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79">
      <style:graphic-properties fo:wrap-option="wrap" fo:padding-top="0.05in" fo:padding-bottom="0.05in" fo:padding-left="0.1in" fo:padding-right="0.1in" draw:textarea-vertical-align="middle" draw:textarea-horizontal-align="left" draw:fill="solid" draw:fill-color="#ffff99" draw:opacity="100%" draw:stroke="solid" svg:stroke-width="0.03125in" svg:stroke-color="#ff0000" svg:stroke-opacity="100%" draw:stroke-linejoin="miter" draw:shadow="visible" draw:shadow-offset-x="0in" draw:shadow-offset-y="0.02187in" draw:shadow-color="#000000" draw:shadow-opacity="37.999%" draw:auto-grow-width="false" draw:auto-grow-height="false"/>
      <style:paragraph-properties style:font-independent-line-spacing="true" style:writing-mode="lr-tb"/>
    </style:style>
    <style:style style:family="paragraph" style:name="a1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7">
      <style:graphic-properties fo:wrap-option="wrap" fo:padding-top="0.05in" fo:padding-bottom="0.05in" fo:padding-left="0.1in" fo:padding-right="0.1in" draw:textarea-vertical-align="middle" draw:textarea-horizontal-align="center" draw:fill="solid" draw:fill-color="#ffffcc" draw:opacity="100%" draw:stroke="none" draw:auto-grow-width="false" draw:auto-grow-height="false"/>
      <style:paragraph-properties style:font-independent-line-spacing="true" style:writing-mode="lr-tb"/>
    </style:style>
    <style:style style:family="text" style:name="a167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2">
      <style:graphic-properties fo:wrap-option="wrap" fo:padding-top="0.05in" fo:padding-bottom="0.05in" fo:padding-left="0.1in" fo:padding-right="0.1in" draw:textarea-vertical-align="middle" draw:textarea-horizontal-align="center" draw:fill="none" draw:stroke="solid" svg:stroke-width="0.03125in" svg:stroke-color="#ff0000" svg:stroke-opacity="100%" draw:auto-grow-width="false" draw:auto-grow-height="false"/>
      <style:paragraph-properties style:font-independent-line-spacing="true" style:writing-mode="lr-tb"/>
    </style:style>
    <style:style style:family="text" style:name="a2483">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0">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auto-grow-width="false" draw:auto-grow-height="false"/>
      <style:paragraph-properties style:font-independent-line-spacing="true" style:writing-mode="lr-tb"/>
    </style:style>
    <style:style style:family="text" style:name="a2484">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5">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6">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3">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auto-grow-width="false" draw:auto-grow-height="false"/>
      <style:paragraph-properties style:font-independent-line-spacing="true" style:writing-mode="lr-tb"/>
    </style:style>
    <style:style style:family="paragraph" style:name="a2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8">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5">
      <style:graphic-properties draw:fill="none" draw:stroke="solid" svg:stroke-width="0.04167in" svg:stroke-color="#ff0000" draw:marker-end="a1684" svg:stroke-opacity="100%"/>
    </style:style>
    <style:style style:family="text" style:name="a2489">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8">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auto-grow-width="false" draw:auto-grow-height="false"/>
      <style:paragraph-properties style:font-independent-line-spacing="true" style:writing-mode="lr-tb"/>
    </style:style>
    <style:style style:family="text" style:name="a168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5">
      <style:graphic-properties fo:wrap-option="wrap" fo:padding-top="0.05in" fo:padding-bottom="0.05in" fo:padding-left="0.1in" fo:padding-right="0.1in" draw:textarea-vertical-align="middle" draw:textarea-horizontal-align="left" draw:fill="gradient" draw:fill-gradient-name="a2104" draw:stroke="solid" svg:stroke-width="0.03125in" svg:stroke-color="#f6924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06">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7" style:parent-style-name="Graphics">
      <style:graphic-properties draw:fill="none" fo:clip="rect(0in 0in 0in 0in)" draw:stroke="non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ff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1">
      <style:graphic-properties fo:wrap-option="wrap" fo:padding-top="0.05in" fo:padding-bottom="0.05in" fo:padding-left="0.1in" fo:padding-right="0.1in" draw:textarea-vertical-align="middle" draw:textarea-horizontal-align="left" draw:fill="solid" draw:fill-color="#ffff99" draw:opacity="100%" draw:stroke="solid" svg:stroke-width="0.03125in" svg:stroke-color="#ff0000" svg:stroke-opacity="100%" draw:stroke-linejoin="miter" draw:shadow="visible" draw:shadow-offset-x="0in" draw:shadow-offset-y="0.02187in" draw:shadow-color="#000000" draw:shadow-opacity="37.999%" draw:auto-grow-width="false" draw:auto-grow-height="false"/>
      <style:paragraph-properties style:font-independent-line-spacing="true" style:writing-mode="lr-tb"/>
    </style:style>
    <style:style style:family="graphic" style:name="a13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9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4">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auto-grow-width="false" draw:auto-grow-height="false"/>
      <style:paragraph-properties style:font-independent-line-spacing="true" style:writing-mode="lr-tb"/>
    </style:style>
    <style:style style:family="graphic" style:name="a1691">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auto-grow-width="false" draw:auto-grow-height="false"/>
      <style:paragraph-properties style:font-independent-line-spacing="true" style:writing-mode="lr-tb"/>
    </style:style>
    <style:style style:family="drawing-page" style:name="a2495">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96" style:parent-style-name="Graphics">
      <style:graphic-properties draw:fill="none" fo:clip="rect(0in 0in 0in 0in)" draw:stroke="none"/>
    </style:style>
    <style:style style:family="paragraph" style:name="a1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4">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auto-grow-width="false" draw:auto-grow-height="false"/>
      <style:paragraph-properties style:font-independent-line-spacing="true" style:writing-mode="lr-tb"/>
    </style:style>
    <style:style style:family="paragraph" style:name="a2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9">
      <style:graphic-properties fo:wrap-option="wrap" fo:padding-top="0.05in" fo:padding-bottom="0.05in" fo:padding-left="0.1in" fo:padding-right="0.1in" draw:textarea-vertical-align="middle" draw:textarea-horizontal-align="center" draw:fill="solid" draw:fill-color="#ffc000"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696">
      <style:graphic-properties draw:fill="none" draw:stroke="solid" svg:stroke-width="0.04167in" svg:stroke-color="#ff0000" draw:marker-end="a1695" svg:stroke-opacity="100%"/>
    </style:style>
    <style:style style:family="text" style:name="a1697">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9">
      <style:graphic-properties fo:wrap-option="wrap" fo:padding-top="0.05in" fo:padding-bottom="0.05in" fo:padding-left="0.1in" fo:padding-right="0.1in" draw:textarea-vertical-align="middle" draw:textarea-horizontal-align="center" draw:fill="solid" draw:fill-color="#ffff99" draw:opacity="100%" draw:stroke="solid" svg:stroke-width="0.03125in" svg:stroke-color="#ff0000" svg:stroke-opacity="100%" draw:auto-grow-width="false" draw:auto-grow-height="false"/>
      <style:paragraph-properties style:font-independent-line-spacing="true" style:writing-mode="lr-tb"/>
    </style:style>
    <style:style style:family="graphic" style:name="a2110">
      <style:graphic-properties fo:wrap-option="wrap" fo:padding-top="0.05in" fo:padding-bottom="0.05in" fo:padding-left="0.1in" fo:padding-right="0.1in" draw:textarea-vertical-align="middle" draw:textarea-horizontal-align="center" draw:fill="solid" draw:fill-color="#ffc000"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111">
      <style:text-properties fo:font-variant="normal" fo:text-transform="none" fo:color="#0000cc"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2">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311">
      <style:graphic-properties draw:fill="none" draw:stroke="solid" svg:stroke-width="0.04167in" svg:stroke-color="#0000ff" draw:marker-start="a1309" draw:marker-end="a1310" svg:stroke-opacity="100%"/>
    </style:style>
    <style:style style:family="text" style:name="a2115">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7030a0" style:text-line-through-type="none" style:text-line-through-style="none" style:text-line-through-width="auto" style:text-line-through-color="font-color" style:text-position="0% 100%" fo:font-family="華康中圓體" style:font-family-asian="華康正顏楷體W5" style:font-family-complex=""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7030a0" style:text-line-through-type="none" style:text-line-through-style="none" style:text-line-through-width="auto" style:text-line-through-color="font-color" style:text-position="0% 100%" fo:font-family="華康中圓體" style:font-family-asian="華康正顏楷體W5" style:font-family-complex=""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7">
      <style:graphic-properties fo:wrap-option="wrap" fo:padding-top="0.05in" fo:padding-bottom="0.05in" fo:padding-left="0.1in" fo:padding-right="0.1in" draw:textarea-vertical-align="middle" draw:textarea-horizontal-align="center" draw:fill="solid" draw:fill-color="#ffffcc" draw:opacity="100%" draw:stroke="none" draw:auto-grow-width="false" draw:auto-grow-height="false"/>
      <style:paragraph-properties style:font-independent-line-spacing="true" style:writing-mode="lr-tb"/>
    </style:style>
    <style:style style:family="paragraph" style:name="a13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8">
      <style:text-properties fo:font-variant="normal" fo:text-transform="none" fo:color="#ffffff" style:text-line-through-type="none" style:text-line-through-style="none" style:text-line-through-width="auto" style:text-line-through-color="font-color" style:text-position="0% 100%" fo:font-family="華康正顏楷體W5" style:font-family-asian="華康正顏楷體W5"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wrap" fo:padding-top="0.05in" fo:padding-bottom="0.05in" fo:padding-left="0.1in" fo:padding-right="0.1in" draw:textarea-vertical-align="middle" draw:textarea-horizontal-align="center" draw:fill="solid" draw:fill-color="#ffd9d9" draw:opacity="100%" draw:stroke="solid" svg:stroke-width="0.04167in" svg:stroke-color="#ff0000" svg:stroke-opacity="100%"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0">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auto-grow-width="false" draw:auto-grow-height="false"/>
      <style:paragraph-properties style:font-independent-line-spacing="true" style:writing-mode="lr-tb"/>
    </style:style>
    <style:style style:family="text" style:name="a2121">
      <style:text-properties fo:font-variant="normal" fo:text-transform="none" fo:color="#ffffff" style:text-line-through-type="none" style:text-line-through-style="none" style:text-line-through-width="auto" style:text-line-through-color="font-color" style:text-position="0% 100%" fo:font-family="華康正顏楷體W5" style:font-family-asian="華康正顏楷體W5"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3">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auto-grow-width="false" draw:auto-grow-height="false"/>
      <style:paragraph-properties style:font-independent-line-spacing="true" style:writing-mode="lr-tb"/>
    </style:style>
    <style:style style:family="paragraph" style:name="a1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wrap" fo:padding-top="0.05in" fo:padding-bottom="0.05in" fo:padding-left="0.1in" fo:padding-right="0.1in" draw:textarea-vertical-align="middle" draw:textarea-horizontal-align="center" draw:fill="solid" draw:fill-color="#dbeef4" draw:opacity="100%" draw:stroke="solid" svg:stroke-width="0.04167in" svg:stroke-color="#0000ff" svg:stroke-opacity="100%"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2125">
      <style:graphic-properties draw:fill="none" draw:stroke="solid" svg:stroke-width="0.04167in" svg:stroke-color="#ff0000" draw:marker-end="a2124" svg:stroke-opacity="100%"/>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6">
      <style:text-properties fo:font-variant="normal" fo:text-transform="none" fo:color="#ffffff" style:text-line-through-type="none" style:text-line-through-style="none" style:text-line-through-width="auto" style:text-line-through-color="font-color" style:text-position="0% 100%" fo:font-family="華康正顏楷體W5" style:font-family-asian="華康正顏楷體W5"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8">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auto-grow-width="false" draw:auto-grow-height="false"/>
      <style:paragraph-properties style:font-independent-line-spacing="true" style:writing-mode="lr-tb"/>
    </style:style>
    <style:style style:family="graphic" style:name="a1325">
      <style:graphic-properties fo:wrap-option="wrap" fo:padding-top="0.05in" fo:padding-bottom="0.05in" fo:padding-left="0.1in" fo:padding-right="0.1in" draw:textarea-vertical-align="top" draw:textarea-horizontal-align="left" draw:fill="gradient" draw:fill-gradient-name="a1324" draw:stroke="none" draw:auto-grow-width="false" draw:auto-grow-height="false"/>
      <style:paragraph-properties style:font-independent-line-spacing="true" style:writing-mode="lr-tb"/>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華康正顏楷體W5" style:font-family-asian="華康正顏楷體W5"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29" style:parent-style-name="Graphics">
      <style:graphic-properties draw:fill="none" fo:clip="rect(0in 0in 0in 0in)" draw:stroke="non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0" style:parent-style-name="Graphics">
      <style:graphic-properties draw:fill="none" fo:clip="rect(0in 0in 0in 0in)" draw:stroke="none"/>
    </style:style>
    <style:style style:family="paragraph" style:name="a2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parent-style-name="Graphics">
      <style:graphic-properties draw:fill="none" fo:clip="rect(0in 0in 0in 0in)" draw:stroke="none"/>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2" style:parent-style-name="Graphics">
      <style:graphic-properties draw:fill="none" fo:clip="rect(0in 0in 0in 0in)" draw:stroke="none"/>
    </style:style>
    <style:style style:family="text" style:name="a2136">
      <style:text-properties fo:font-variant="normal" fo:text-transform="none" fo:color="#ff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7">
      <style:text-properties fo:font-variant="normal" fo:text-transform="none" fo:color="#ff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8">
      <style:text-properties fo:font-variant="normal" fo:text-transform="none" fo:color="#ff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6">
      <style:graphic-properties fo:wrap-option="wrap" fo:padding-top="0.05in" fo:padding-bottom="0.05in" fo:padding-left="0.1in" fo:padding-right="0.1in" draw:textarea-vertical-align="top" draw:textarea-horizontal-align="left" draw:fill="gradient" draw:fill-gradient-name="a1335" draw:stroke="none" draw:auto-grow-width="false" draw:auto-grow-height="false"/>
      <style:paragraph-properties style:font-independent-line-spacing="true" style:writing-mode="lr-tb"/>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華康正顏楷體W5" style:font-family-asian="華康正顏楷體W5"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2605">
      <style:graphic-properties fo:wrap-option="wrap" fo:padding-top="0.05in" fo:padding-bottom="0.05in" fo:padding-left="0.1in" fo:padding-right="0.1in" draw:textarea-vertical-align="middle" draw:textarea-horizontal-align="center" draw:fill="gradient" draw:fill-gradient-name="a2604" draw:stroke="solid" svg:stroke-width="0.01042in" svg:stroke-color="#f6924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802" style:parent-style-name="Graphics">
      <style:graphic-properties draw:fill="none" fo:clip="rect(0in 0in 0in 0in)" draw:stroke="none"/>
    </style:style>
    <style:style style:family="text" style:name="a2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9">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0">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4">
      <style:text-properties fo:font-variant="normal" fo:text-transform="none" fo:color="#ff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6">
      <style:graphic-properties fo:wrap-option="wrap" fo:padding-top="0.05in" fo:padding-bottom="0.05in" fo:padding-left="0.1in" fo:padding-right="0.1in" draw:textarea-vertical-align="top" draw:textarea-horizontal-align="left" draw:fill="solid" draw:fill-color="#ffff99" draw:opacity="100%" draw:stroke="solid" svg:stroke-width="0.03125in" svg:stroke-color="#ff000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drawing-page" style:name="a2147">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44">
      <style:graphic-properties fo:wrap-option="wrap" fo:padding-top="0.05in" fo:padding-bottom="0.05in" fo:padding-left="0.1in" fo:padding-right="0.1in" draw:textarea-vertical-align="middle" draw:textarea-horizontal-align="center" draw:fill="gradient" draw:fill-gradient-name="a1343" draw:stroke="solid" svg:stroke-width="0.01042in" svg:stroke-color="#f6924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148" style:parent-style-name="Graphics">
      <style:graphic-properties draw:fill="none" fo:clip="rect(0in 0in 0in 0in)" draw:stroke="none"/>
    </style:style>
    <style:style style:family="text" style:name="a1345">
      <style:text-properties fo:font-variant="normal" fo:text-transform="none" fo:color="#6600cc" style:text-line-through-type="none" style:text-line-through-style="none" style:text-line-through-width="auto" style:text-line-through-color="font-color" style:text-position="0% 100%" fo:font-family="華康中圓體" style:font-family-asian="華康正顏楷體W5" style:font-family-complex="" style:font-family-generic="modern"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9" style:parent-style-name="Graphics">
      <style:graphic-properties draw:fill="none" fo:clip="rect(0in 0in 0in 0in)" draw:stroke="none"/>
    </style:style>
    <style:style style:family="text" style:name="a1346">
      <style:text-properties fo:font-variant="normal" fo:text-transform="none" fo:color="#6600cc" style:text-line-through-type="none" style:text-line-through-style="none" style:text-line-through-width="auto" style:text-line-through-color="font-color" style:text-position="0% 100%" fo:font-family="華康中圓體" style:font-family-asian="華康正顏楷體W5" style:font-family-complex="" style:font-family-generic="modern"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6600cc" style:text-line-through-type="none" style:text-line-through-style="none" style:text-line-through-width="auto" style:text-line-through-color="font-color" style:text-position="0% 100%" fo:font-family="華康中圓體" style:font-family-asian="華康正顏楷體W5" style:font-family-complex="" style:font-family-generic="modern"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6600cc" style:text-line-through-type="none" style:text-line-through-style="none" style:text-line-through-width="auto" style:text-line-through-color="font-color" style:text-position="0% 100%" fo:font-family="華康中圓體" style:font-family-asian="華康正顏楷體W5" style:font-family-complex="" style:font-family-generic="modern"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0">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1">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2">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ff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ff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5">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6">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7">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8">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9">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Times New Roman" style:font-family-generic="roman" style:font-family-generic-asian="modern"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ff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ff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0" style:parent-style-name="Graphics">
      <style:graphic-properties draw:fill="none" fo:clip="rect(0in 0in 0in 0in)" draw:stroke="none"/>
    </style:style>
    <style:style style:family="text" style:name="a2151">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2">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6600cc" style:text-line-through-type="none" style:text-line-through-style="none" style:text-line-through-width="auto" style:text-line-through-color="font-color" style:text-position="0% 100%" fo:font-family="華康中圓體" style:font-family-asian="華康正顏楷體W5" style:font-family-complex="" style:font-family-generic="modern"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4">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6600cc" style:text-line-through-type="none" style:text-line-through-style="none" style:text-line-through-width="auto" style:text-line-through-color="font-color" style:text-position="0% 100%" fo:font-family="華康中圓體" style:font-family-asian="華康正顏楷體W5" style:font-family-complex="" style:font-family-generic="modern"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5">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6600cc" style:text-line-through-type="none" style:text-line-through-style="none" style:text-line-through-width="auto" style:text-line-through-color="font-color" style:text-position="0% 100%" fo:font-family="華康中圓體" style:font-family-asian="華康正顏楷體W5" style:font-family-complex="" style:font-family-generic="modern"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6">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wrap" fo:padding-top="0.05in" fo:padding-bottom="0.05in" fo:padding-left="0.1in" fo:padding-right="0.1in" draw:textarea-vertical-align="top" draw:textarea-horizontal-align="left" draw:fill="solid" draw:fill-color="#ffff00" draw:opacity="100%" draw:stroke="solid" svg:stroke-width="0.00347in" svg:stroke-color="#d9d9d9" svg:stroke-opacity="100%" draw:auto-grow-width="false" draw:auto-grow-height="true"/>
      <style:paragraph-properties style:font-independent-line-spacing="true" style:writing-mode="lr-tb"/>
    </style:style>
    <style:style style:family="graphic" style:name="a2158">
      <style:graphic-properties fo:wrap-option="wrap" fo:padding-top="0.05in" fo:padding-bottom="0.05in" fo:padding-left="0.1in" fo:padding-right="0.1in" draw:textarea-vertical-align="middle" draw:textarea-horizontal-align="left" draw:fill="solid" draw:fill-color="#ffff99" draw:opacity="100%" draw:stroke="solid" svg:stroke-width="0.03125in" svg:stroke-color="#ff000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355" style:parent-style-name="Graphics">
      <style:graphic-properties draw:fill="none" fo:clip="rect(0in 3.89789in 0in 0in)" draw:stroke="solid" svg:stroke-width="0.01042in" svg:stroke-color="#000000" svg:stroke-opacity="100%" draw:stroke-linejoin="miter" draw:shadow="visible" draw:shadow-offset-x="0.02946in" draw:shadow-offset-y="0.02946in" draw:shadow-color="#000000" draw:shadow-opacity="43%"/>
    </style:style>
    <style:style style:family="text" style:name="a215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6600cc" style:text-line-through-type="none" style:text-line-through-style="none" style:text-line-through-width="auto" style:text-line-through-color="font-color" style:text-position="0% 100%" fo:font-family="華康中圓體" style:font-family-asian="華康正顏楷體W5" style:font-family-complex=""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6600cc" style:text-line-through-type="none" style:text-line-through-style="none" style:text-line-through-width="auto" style:text-line-through-color="font-color" style:text-position="0% 100%" fo:font-family="華康中圓體" style:font-family-asian="華康正顏楷體W5" style:font-family-complex=""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2">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3">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0">
      <style:text-properties fo:font-variant="normal" fo:text-transform="none" fo:color="#0000cc"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4">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0000cc"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5">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6">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3">
      <style:graphic-properties fo:wrap-option="wrap" fo:padding-top="0.05in" fo:padding-bottom="0.05in" fo:padding-left="0.1in" fo:padding-right="0.1in" draw:textarea-vertical-align="middle" draw:textarea-horizontal-align="left" draw:fill="solid" draw:fill-color="#ffffcc" draw:opacity="100%" draw:stroke="solid" svg:stroke-width="0.03125in" svg:stroke-color="#ff000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627">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6600ff"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8">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6600ff"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9">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ff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1">
      <style:graphic-properties fo:wrap-option="wrap" fo:padding-top="0.05in" fo:padding-bottom="0.05in" fo:padding-left="0.1in" fo:padding-right="0.1in" draw:textarea-vertical-align="middle" draw:textarea-horizontal-align="center" draw:fill="solid" draw:fill-color="#ffc000"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162">
      <style:text-properties fo:font-variant="normal" fo:text-transform="none" fo:color="#0000cc"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3">
      <style:text-properties fo:font-variant="normal" fo:text-transform="none" fo:color="#0000cc"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0" style:parent-style-name="Graphics">
      <style:graphic-properties draw:fill="none" fo:clip="rect(0in 0in 0in 0in)" draw:stroke="solid" svg:stroke-width="0.01042in" svg:stroke-color="#000000" svg:stroke-opacity="100%" draw:stroke-linejoin="miter" draw:shadow="visible" draw:shadow-offset-x="0.02946in" draw:shadow-offset-y="0.02946in" draw:shadow-color="#000000" draw:shadow-opacity="43%"/>
    </style:style>
    <style:style style:family="text" style:name="a2164">
      <style:text-properties fo:font-variant="normal" fo:text-transform="none" fo:color="#6600ff"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1" style:parent-style-name="Graphics">
      <style:graphic-properties draw:fill="none" fo:clip="rect(0in 0in 3.51466in 0in)" draw:stroke="solid" svg:stroke-width="0.01042in" svg:stroke-color="#000000" svg:stroke-opacity="100%" draw:stroke-linejoin="miter" draw:shadow="visible" draw:shadow-offset-x="0.02946in" draw:shadow-offset-y="0.02946in" draw:shadow-color="#000000" draw:shadow-opacity="43%"/>
    </style:style>
    <style:style style:family="paragraph" style:name="a2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740">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7">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parent-style-name="Graphics">
      <style:graphic-properties draw:fill="none" fo:clip="rect(0in 0in 0in 0in)" draw:stroke="none"/>
    </style:style>
    <style:style style:family="text" style:name="a2168">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fo:wrap-option="wrap" fo:padding-top="0.05in" fo:padding-bottom="0.05in" fo:padding-left="0.1in" fo:padding-right="0.1in" draw:textarea-vertical-align="middle" draw:textarea-horizontal-align="center" draw:fill="gradient" draw:fill-gradient-name="a1364" draw:stroke="solid" svg:stroke-width="0.01042in" svg:stroke-color="#be4b48"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6" style:parent-style-name="Graphics">
      <style:graphic-properties draw:fill="none" fo:clip="rect(0in 0in 0in 0in)" draw:stroke="solid" svg:stroke-width="0.01042in" svg:stroke-color="#000000" svg:stroke-opacity="100%" draw:stroke-linejoin="miter" draw:shadow="visible" draw:shadow-offset-x="0in" draw:shadow-offset-y="0.03056in" draw:shadow-color="#000000" draw:shadow-opacity="32%"/>
    </style:style>
    <style:style style:family="paragraph" style:name="a744">
      <style:paragraph-properties fo:line-height="100%" fo:text-align="center" style:tab-stop-distance="1in" fo:margin-left="0in" fo:margin-right="0in" fo:text-indent="0in" fo:margin-top="0.2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6600cc" style:text-line-through-type="none" style:text-line-through-style="none" style:text-line-through-width="auto" style:text-line-through-color="font-color" style:text-position="0% 100%" fo:font-family="華康中圓體" style:font-family-asian="華康正顏楷體W5" style:font-family-complex="" style:font-family-generic="modern"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ff0000" style:text-line-through-type="none" style:text-line-through-style="none" style:text-line-through-width="auto" style:text-line-through-color="font-color" style:text-position="0% 100%" fo:font-family="華康中圓體" style:font-family-asian="華康正顏楷體W5" style:font-family-complex="" style:font-family-generic="modern"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ff0000" style:text-line-through-type="none" style:text-line-through-style="none" style:text-line-through-width="auto" style:text-line-through-color="font-color" style:text-position="0% 100%" fo:font-family="華康中圓體" style:font-family-asian="華康正顏楷體W5" style:font-family-complex="" style:font-family-generic="modern"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center" style:tab-stop-distance="1in" fo:margin-left="0in" fo:margin-right="0in" fo:text-indent="0in" fo:margin-top="0.2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cc"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0">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cc"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1">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2">
      <style:text-properties fo:font-variant="normal" fo:text-transform="none" fo:color="#6600ff"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3">
      <style:text-properties fo:font-variant="normal" fo:text-transform="none" fo:color="#6600ff"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4">
      <style:text-properties fo:font-variant="normal" fo:text-transform="none" fo:color="#6600ff"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5">
      <style:text-properties fo:font-variant="normal" fo:text-transform="none" fo:color="#6600ff"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font-variant="normal" fo:text-transform="none" fo:color="#ff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6">
      <style:text-properties fo:font-variant="normal" fo:text-transform="none" fo:color="#6600ff"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7">
      <style:text-properties fo:font-variant="normal" fo:text-transform="none" fo:color="#6600ff"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ff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6">
      <style:graphic-properties fo:wrap-option="wrap" fo:padding-top="0.05in" fo:padding-bottom="0.05in" fo:padding-left="0.1in" fo:padding-right="0.1in" draw:textarea-vertical-align="middle" draw:textarea-horizontal-align="left" draw:fill="solid" draw:fill-color="#ffe7e7" draw:opacity="100%" draw:stroke="solid" svg:stroke-width="0.03125in" svg:stroke-color="#ff7575"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drawing-page" style:name="a1837">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38" style:parent-style-name="Graphics">
      <style:graphic-properties draw:fill="none" fo:clip="rect(0in 0in 0in 0in)" draw:stroke="none"/>
    </style:style>
    <style:style style:family="text" style:name="a183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0">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1">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2">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4">
      <style:graphic-properties fo:wrap-option="wrap" fo:padding-top="0.05in" fo:padding-bottom="0.05in" fo:padding-left="0.1in" fo:padding-right="0.1in" draw:textarea-vertical-align="middle" draw:textarea-horizontal-align="left" draw:fill="solid" draw:fill-color="#ffff99" draw:opacity="100%" draw:stroke="solid" svg:stroke-width="0.03125in" svg:stroke-color="#ff000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371">
      <style:text-properties fo:font-variant="normal" fo:text-transform="none" fo:color="#6600cc" style:text-line-through-type="none" style:text-line-through-style="none" style:text-line-through-width="auto" style:text-line-through-color="font-color" style:text-position="0% 100%" fo:font-family="華康中圓體" style:font-family-asian="華康正顏楷體W5" style:font-family-complex="" style:font-family-generic="modern"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75">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2">
      <style:text-properties fo:font-variant="normal" fo:text-transform="none" fo:color="#6600cc" style:text-line-through-type="none" style:text-line-through-style="none" style:text-line-through-width="auto" style:text-line-through-color="font-color" style:text-position="0% 100%" fo:font-family="華康中圓體" style:font-family-asian="華康正顏楷體W5" style:font-family-complex="" style:font-family-generic="modern"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6" style:parent-style-name="Graphics">
      <style:graphic-properties draw:fill="none" fo:clip="rect(0in 0in 0in 0in)" draw:stroke="none"/>
    </style:style>
    <style:style style:family="text" style:name="a750">
      <style:text-properties fo:font-variant="normal" fo:text-transform="none" fo:color="#0000cc"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7">
      <style:text-properties fo:font-variant="normal" fo:text-transform="none" fo:color="#ffffff" style:text-line-through-type="none" style:text-line-through-style="none" style:text-line-through-width="auto" style:text-line-through-color="font-color" style:text-position="0% 100%" fo:font-family="華康正顏楷體W5" style:font-family-asian="華康正顏楷體W5"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6600cc" style:text-line-through-type="none" style:text-line-through-style="none" style:text-line-through-width="auto" style:text-line-through-color="font-color" style:text-position="0% 100%" fo:font-family="華康中圓體" style:font-family-asian="華康正顏楷體W5" style:font-family-complex="" style:font-family-generic="modern"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cc"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6600cc" style:text-line-through-type="none" style:text-line-through-style="none" style:text-line-through-width="auto" style:text-line-through-color="font-color" style:text-position="0% 100%" fo:font-family="華康中圓體" style:font-family-asian="華康正顏楷體W5" style:font-family-complex="" style:font-family-generic="modern"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cc"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9">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auto-grow-width="false" draw:auto-grow-height="false"/>
      <style:paragraph-properties style:font-independent-line-spacing="true" style:writing-mode="lr-tb"/>
    </style:style>
    <style:style style:family="text" style:name="a1375">
      <style:text-properties fo:font-variant="normal" fo:text-transform="none" fo:color="#6600cc" style:text-line-through-type="none" style:text-line-through-style="none" style:text-line-through-width="auto" style:text-line-through-color="font-color" style:text-position="0% 100%" fo:font-family="華康中圓體" style:font-family-asian="華康正顏楷體W5" style:font-family-complex="" style:font-family-generic="modern"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center" style:tab-stop-distance="1in" fo:margin-left="0in" fo:margin-right="0in" fo:text-indent="0in" fo:margin-top="0.29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6600cc" style:text-line-through-type="none" style:text-line-through-style="none" style:text-line-through-width="auto" style:text-line-through-color="font-color" style:text-position="0% 100%" fo:font-family="華康中圓體" style:font-family-asian="華康正顏楷體W5" style:font-family-complex="" style:font-family-generic="modern"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3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cc"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8">
      <style:graphic-properties fo:wrap-option="wrap" fo:padding-top="0.05in" fo:padding-bottom="0.05in" fo:padding-left="0.1in" fo:padding-right="0.1in" draw:textarea-vertical-align="top" draw:textarea-horizontal-align="left" draw:fill="solid" draw:fill-color="#ffff00" draw:opacity="100%" draw:stroke="solid" svg:stroke-width="0.00347in" svg:stroke-color="#d9d9d9" svg:stroke-opacity="100%" draw:auto-grow-width="false" draw:auto-grow-height="true"/>
      <style:paragraph-properties style:font-independent-line-spacing="true" style:writing-mode="lr-tb"/>
    </style:style>
    <style:style style:family="text" style:name="a756">
      <style:text-properties fo:font-variant="normal" fo:text-transform="none" fo:color="#0000cc"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40">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華康正顏楷體W5" style:font-family-asian="新細明體" style:font-family-complex="" style:font-family-generic="script" style:font-family-generic-asian="roman" style:font-pitch="fixed"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1">
      <style:paragraph-properties fo:line-height="10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3">
      <style:text-properties fo:font-variant="normal" fo:text-transform="none" fo:color="#ff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4">
      <style:text-properties fo:font-variant="normal" fo:text-transform="none" fo:color="#ff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1">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text" style:name="a2645">
      <style:text-properties fo:font-variant="normal" fo:text-transform="none" fo:color="#ff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6">
      <style:text-properties fo:font-variant="normal" fo:text-transform="none" fo:color="#ff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7">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9">
      <style:text-properties fo:font-variant="normal" fo:text-transform="none" fo:color="#6600ff"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wrap" fo:padding-top="0.05in" fo:padding-bottom="0.05in" fo:padding-left="0.1in" fo:padding-right="0.1in" draw:textarea-vertical-align="middle" draw:textarea-horizontal-align="center" draw:fill="gradient" draw:fill-gradient-name="a1381" draw:stroke="solid" svg:stroke-width="0.01042in" svg:stroke-color="#f6924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186">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auto-grow-width="false" draw:auto-grow-height="false"/>
      <style:paragraph-properties style:font-independent-line-spacing="true" style:writing-mode="lr-tb"/>
    </style:style>
    <style:style style:family="paragraph" style:name="a7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1">
      <style:graphic-properties fo:wrap-option="wrap" fo:padding-top="0.05221in" fo:padding-bottom="0.05221in" fo:padding-left="0.10443in" fo:padding-right="0.10443in" draw:textarea-vertical-align="bottom" draw:textarea-horizontal-align="left" draw:fill="none" draw:stroke="none" draw:auto-grow-width="false" draw:auto-grow-height="false"/>
      <style:paragraph-properties style:font-independent-line-spacing="true" style:writing-mode="lr-tb"/>
    </style:style>
    <style:style style:family="paragraph" style:name="a2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draw:fill="none" draw:stroke="solid" svg:stroke-width="0.01389in" svg:stroke-color="#000000" svg:stroke-opacity="100%" draw:stroke-linejoin="miter"/>
    </style:style>
    <style:style style:family="graphic" style:name="a2189">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auto-grow-width="false" draw:auto-grow-height="false"/>
      <style:paragraph-properties style:font-independent-line-spacing="true" style:writing-mode="lr-tb"/>
    </style:style>
    <style:style style:family="presentation" style:name="a763">
      <style:graphic-properties fo:wrap-option="wrap" fo:padding-top="0.05221in" fo:padding-bottom="0.05221in" fo:padding-left="0.10443in" fo:padding-right="0.10443in" draw:textarea-vertical-align="top" draw:textarea-horizontal-align="left" draw:fill="none" draw:stroke="none" draw:auto-grow-width="false" draw:auto-grow-height="false"/>
      <style:paragraph-properties style:font-independent-line-spacing="true" style:writing-mode="lr-tb"/>
    </style:style>
    <style:style style:family="graphic" style:name="a1386">
      <style:graphic-properties fo:wrap-option="wrap" fo:padding-top="0.05in" fo:padding-bottom="0.05in" fo:padding-left="0.1in" fo:padding-right="0.1in" draw:textarea-vertical-align="middle" draw:textarea-horizontal-align="center" draw:fill="gradient" draw:fill-gradient-name="a1385" draw:stroke="solid" svg:stroke-width="0.01042in" svg:stroke-color="#98b954"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drawing-page" style:name="a7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5">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05in" fo:padding-bottom="0.05in" fo:padding-left="0.1in" fo:padding-right="0.1in" draw:textarea-vertical-align="middle" draw:textarea-horizontal-align="center" draw:fill="solid" draw:fill-color="#ffffcc" draw:opacity="100%" draw:stroke="solid" svg:stroke-width="0.01042in" svg:stroke-color="#e6b9b8"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265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6600cc" style:text-line-through-type="none" style:text-line-through-style="none" style:text-line-through-width="auto" style:text-line-through-color="font-color" style:text-position="0% 100%" fo:font-family="華康正顏楷體W5" style:font-family-asian="華康正顏楷體W5"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2">
      <style:text-properties fo:font-variant="normal" fo:text-transform="none" fo:color="#6600ff"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5">
      <style:text-properties fo:font-variant="normal" fo:text-transform="none" fo:color="#6600ff"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4">
      <style:graphic-properties fo:wrap-option="wrap" fo:padding-top="0.05in" fo:padding-bottom="0.05in" fo:padding-left="0.1in" fo:padding-right="0.1in" draw:textarea-vertical-align="middle" draw:textarea-horizontal-align="left" draw:fill="gradient" draw:fill-gradient-name="a1853" draw:stroke="solid" svg:stroke-width="0.03125in" svg:stroke-color="#f6924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658">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55">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59">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 style:font-family-generic="roman" style:font-pitch="variable" style:font-pitch-asian="variable" fo:font-size="0.25in" style:font-size-asian="0.25in" style:font-size-complex="0.25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9">
      <style:graphic-properties fo:wrap-option="wrap" fo:padding-top="0.05in" fo:padding-bottom="0.05in" fo:padding-left="0.1in" fo:padding-right="0.1in" draw:textarea-vertical-align="middle" draw:textarea-horizontal-align="center" draw:fill="gradient" draw:fill-gradient-name="a1858" draw:stroke="solid" svg:stroke-width="0.01042in" svg:stroke-color="#f69240" svg:stroke-opacity="100%" draw:shadow="visible" draw:shadow-offset-x="0in" draw:shadow-offset-y="0.02515in" draw:shadow-color="#000000" draw:shadow-opacity="35%" draw:auto-grow-width="false" draw:auto-grow-height="false"/>
      <style:paragraph-properties style:font-independent-line-spacing="true" style:writing-mode="lr-tb"/>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no-wrap" fo:padding-top="0.05in" fo:padding-bottom="0.05in" fo:padding-left="0.1in" fo:padding-right="0.1in" draw:textarea-vertical-align="middle" draw:textarea-horizontal-align="left" draw:fill="gradient" draw:fill-gradient-name="a1002" draw:stroke="none"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 style:font-family-generic="roman" style:font-pitch="variable" style:font-pitch-asian="variable" fo:font-size="0.25in" style:font-size-asian="0.25in" style:font-size-complex="0.25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7">
      <style:graphic-properties fo:wrap-option="no-wrap" fo:padding-top="0.05in" fo:padding-bottom="0.05in" fo:padding-left="0.1in" fo:padding-right="0.1in" draw:textarea-vertical-align="middle" draw:textarea-horizontal-align="left" draw:fill="gradient" draw:fill-gradient-name="a1006" draw:stroke="none" draw:auto-grow-width="false" draw:auto-grow-height="false"/>
      <style:paragraph-properties style:font-independent-line-spacing="true" style:writing-mode="lr-tb"/>
    </style:style>
    <style:style style:family="paragraph" style:name="a2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 style:font-family-generic="roman" style:font-pitch="variable" style:font-pitch-asian="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92">
      <style:graphic-properties fo:wrap-option="wrap" fo:padding-top="0.05in" fo:padding-bottom="0.05in" fo:padding-left="0.1in" fo:padding-right="0.1in" draw:textarea-vertical-align="middle" draw:textarea-horizontal-align="center" draw:fill="solid" draw:fill-color="#ffc000"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3">
      <style:text-properties fo:font-variant="normal" fo:text-transform="none" fo:color="#0000cc"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0">
      <style:graphic-properties fo:wrap-option="wrap" fo:padding-top="0.05in" fo:padding-bottom="0.05in" fo:padding-left="0.1in" fo:padding-right="0.1in" draw:textarea-vertical-align="middle" draw:textarea-horizontal-align="center" draw:fill="gradient" draw:fill-gradient-name="a1389" draw:stroke="solid" svg:stroke-width="0.01042in" svg:stroke-color="#f6924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194">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6600cc" style:text-line-through-type="none" style:text-line-through-style="none" style:text-line-through-width="auto" style:text-line-through-color="font-color" style:text-position="0% 100%" fo:font-family="華康中圓體" style:font-family-asian="華康正顏楷體W5" style:font-family-complex="" style:font-family-generic="modern"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6600cc" style:text-line-through-type="none" style:text-line-through-style="none" style:text-line-through-width="auto" style:text-line-through-color="font-color" style:text-position="0% 100%" fo:font-family="華康中圓體" style:font-family-asian="華康正顏楷體W5" style:font-family-complex="" style:font-family-generic="modern"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93">
      <style:text-properties fo:font-variant="normal" fo:text-transform="none" fo:color="#6600cc" style:text-line-through-type="none" style:text-line-through-style="none" style:text-line-through-width="auto" style:text-line-through-color="font-color" style:text-position="0% 100%" fo:font-family="華康中圓體" style:font-family-asian="華康正顏楷體W5" style:font-family-complex="" style:font-family-generic="modern"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7">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ff0000" style:text-line-through-type="none" style:text-line-through-style="none" style:text-line-through-width="auto" style:text-line-through-color="font-color" style:text-position="0% 100%" fo:font-family="華康正顏楷體W5" style:font-family-asian="華康正顏楷體W5"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6600cc" style:text-line-through-type="none" style:text-line-through-style="none" style:text-line-through-width="auto" style:text-line-through-color="font-color" style:text-position="0% 100%" fo:font-family="華康中圓體" style:font-family-asian="華康正顏楷體W5" style:font-family-complex="" style:font-family-generic="modern"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6600cc" style:text-line-through-type="none" style:text-line-through-style="none" style:text-line-through-width="auto" style:text-line-through-color="font-color" style:text-position="0% 100%" fo:font-family="華康正顏楷體W5" style:font-family-asian="華康正顏楷體W5"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6600cc" style:text-line-through-type="none" style:text-line-through-style="none" style:text-line-through-width="auto" style:text-line-through-color="font-color" style:text-position="0% 100%" fo:font-family="華康中圓體" style:font-family-asian="華康正顏楷體W5" style:font-family-complex="" style:font-family-generic="modern"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9">
      <style:graphic-properties fo:wrap-option="wrap" fo:padding-top="0.05in" fo:padding-bottom="0.05in" fo:padding-left="0.1in" fo:padding-right="0.1in" draw:textarea-vertical-align="middle" draw:textarea-horizontal-align="center" draw:fill="solid" draw:fill-color="#ffffcc" draw:opacity="100%" draw:stroke="none" draw:auto-grow-width="false" draw:auto-grow-height="false"/>
      <style:paragraph-properties style:font-independent-line-spacing="true" style:writing-mode="lr-tb"/>
    </style:style>
    <style:style style:family="text" style:name="a772">
      <style:text-properties fo:font-variant="normal" fo:text-transform="none" fo:color="#6600cc" style:text-line-through-type="none" style:text-line-through-style="none" style:text-line-through-width="auto" style:text-line-through-color="font-color" style:text-position="0% 100%" fo:font-family="華康正顏楷體W5" style:font-family-asian="華康正顏楷體W5"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6600cc" style:text-line-through-type="none" style:text-line-through-style="none" style:text-line-through-width="auto" style:text-line-through-color="font-color" style:text-position="0% 100%" fo:font-family="華康中圓體" style:font-family-asian="華康正顏楷體W5" style:font-family-complex="" style:font-family-generic="modern"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98">
      <style:graphic-properties fo:wrap-option="wrap" fo:padding-top="0.05in" fo:padding-bottom="0.05in" fo:padding-left="0.1in" fo:padding-right="0.1in" draw:textarea-vertical-align="top" draw:textarea-horizontal-align="left" draw:fill="solid" draw:fill-color="#ffff00" draw:opacity="100%" draw:stroke="solid" svg:stroke-width="0.00347in" svg:stroke-color="#d9d9d9" svg:stroke-opacity="100%" draw:auto-grow-width="false" draw:auto-grow-height="true"/>
      <style:paragraph-properties style:font-independent-line-spacing="true" style:writing-mode="lr-tb"/>
    </style:style>
    <style:style style:family="text" style:name="a775">
      <style:text-properties fo:font-variant="normal" fo:text-transform="none" fo:color="#6600cc"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ff0000" style:text-line-through-type="none" style:text-line-through-style="none" style:text-line-through-width="auto" style:text-line-through-color="font-color" style:text-position="0% 100%" fo:font-family="華康中圓體" style:font-family-asian="華康正顏楷體W5" style:font-family-complex=""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6600cc"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6600cc"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0">
      <style:paragraph-properties fo:line-height="100%" fo:text-align="righ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3">
      <style:graphic-properties fo:wrap-option="wrap" fo:padding-top="0.05in" fo:padding-bottom="0.05in" fo:padding-left="0.1in" fo:padding-right="0.1in" draw:textarea-vertical-align="middle" draw:textarea-horizontal-align="center" draw:fill="gradient" draw:fill-gradient-name="a1862" draw:stroke="solid" svg:stroke-width="0.01042in" svg:stroke-color="#f69240" svg:stroke-opacity="100%"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86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6">
      <style:graphic-properties fo:wrap-option="wrap" fo:padding-top="0.05in" fo:padding-bottom="0.05in" fo:padding-left="0.1in" fo:padding-right="0.1in" draw:textarea-vertical-align="middle" draw:textarea-horizontal-align="center" draw:fill="solid" draw:fill-color="#ffc000"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867">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9">
      <style:graphic-properties fo:wrap-option="wrap" fo:padding-top="0.05in" fo:padding-bottom="0.05in" fo:padding-left="0.1in" fo:padding-right="0.1in" draw:textarea-vertical-align="middle" draw:textarea-horizontal-align="center" draw:fill="solid" draw:fill-color="#ffffcc" draw:opacity="100%" draw:stroke="none" draw:auto-grow-width="false" draw:auto-grow-height="false"/>
      <style:paragraph-properties style:font-independent-line-spacing="true" style:writing-mode="lr-tb"/>
    </style:style>
    <style:style style:family="graphic" style:name="a1011">
      <style:graphic-properties fo:wrap-option="no-wrap" fo:padding-top="0.05in" fo:padding-bottom="0.05in" fo:padding-left="0.1in" fo:padding-right="0.1in" draw:textarea-vertical-align="middle" draw:textarea-horizontal-align="left" draw:fill="gradient" draw:fill-gradient-name="a1010" draw:stroke="solid" svg:stroke-width="0.01042in" svg:stroke-color="#98b954"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no-wrap" fo:padding-top="0.05in" fo:padding-bottom="0.05in" fo:padding-left="0.1in" fo:padding-right="0.1in" draw:textarea-vertical-align="middle" draw:textarea-horizontal-align="left" draw:fill="gradient" draw:fill-gradient-name="a1014" draw:stroke="solid" svg:stroke-width="0.01042in" svg:stroke-color="#98b954"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no-wrap" fo:padding-top="0.05in" fo:padding-bottom="0.05in" fo:padding-left="0.1in" fo:padding-right="0.1in" draw:textarea-vertical-align="middle" draw:textarea-horizontal-align="left" draw:fill="gradient" draw:fill-gradient-name="a1018" draw:stroke="solid" svg:stroke-width="0.01042in" svg:stroke-color="#98b954"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672">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73">
      <style:text-properties fo:font-variant="normal" fo:text-transform="none" fo:color="#080808" style:text-line-through-type="none" style:text-line-through-style="none" style:text-line-through-width="auto" style:text-line-through-color="font-color" style:text-position="0% 100%" fo:font-family="華康魏碑體(P)" style:font-family-asian="華康正顏楷體W5" style:font-family-complex=""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font-variant="normal" fo:text-transform="none" fo:color="#0000cc"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4">
      <style:paragraph-properties fo:line-height="125%" fo:text-align="center"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1">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6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9" style:parent-style-name="Graphics">
      <style:graphic-properties draw:fill="none" fo:clip="rect(0in 0in 0in 0in)" draw:stroke="none"/>
    </style:style>
    <style:style style:family="graphic" style:name="a1876">
      <style:graphic-properties fo:wrap-option="wrap" fo:padding-top="0.05in" fo:padding-bottom="0.05in" fo:padding-left="0.1in" fo:padding-right="0.1in" draw:textarea-vertical-align="middle" draw:textarea-horizontal-align="center" draw:fill="solid" draw:fill-color="#ffff00" draw:opacity="100%" draw:stroke="solid" svg:stroke-width="0.02778in" svg:stroke-color="#ff9966" svg:stroke-opacity="100%" draw:stroke-linejoin="miter" draw:auto-grow-width="false" draw:auto-grow-height="false"/>
      <style:paragraph-properties style:font-independent-line-spacing="true" style:writing-mode="lr-tb"/>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9">
      <style:graphic-properties fo:wrap-option="wrap" fo:padding-top="0.05in" fo:padding-bottom="0.05in" fo:padding-left="0.1in" fo:padding-right="0.1in" draw:textarea-vertical-align="middle" draw:textarea-horizontal-align="center" draw:fill="solid" draw:fill-color="#ffff00" draw:opacity="100%" draw:stroke="solid" svg:stroke-width="0.02778in" svg:stroke-color="#ff9966" svg:stroke-opacity="100%" draw:stroke-linejoin="miter" draw:auto-grow-width="false" draw:auto-grow-height="false"/>
      <style:paragraph-properties style:font-independent-line-spacing="true" style:writing-mode="lr-tb"/>
    </style:style>
    <style:style style:family="graphic" style:name="a1023">
      <style:graphic-properties fo:wrap-option="no-wrap" fo:padding-top="0.05in" fo:padding-bottom="0.05in" fo:padding-left="0.1in" fo:padding-right="0.1in" draw:textarea-vertical-align="middle" draw:textarea-horizontal-align="left" draw:fill="gradient" draw:fill-gradient-name="a1022" draw:stroke="solid" svg:stroke-width="0.01042in" svg:stroke-color="#98b954"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no-wrap" fo:padding-top="0.05in" fo:padding-bottom="0.05in" fo:padding-left="0.1in" fo:padding-right="0.1in" draw:textarea-vertical-align="middle" draw:textarea-horizontal-align="left" draw:fill="gradient" draw:fill-gradient-name="a1026" draw:stroke="solid" svg:stroke-width="0.01042in" svg:stroke-color="#98b954"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6600cc"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6600cc"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6600cc"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0">
      <style:graphic-properties draw:fill="none" draw:stroke="solid" svg:stroke-width="0.01389in" svg:stroke-color="#000000" svg:stroke-opacity="100%" draw:stroke-linejoin="miter"/>
    </style:style>
    <style:style style:family="text" style:name="a799">
      <style:text-properties fo:font-variant="normal" fo:text-transform="none" fo:color="#6600ff"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1">
      <style:graphic-properties fo:wrap-option="wrap" fo:padding-top="0.05221in" fo:padding-bottom="0.05221in" fo:padding-left="0.10443in" fo:padding-right="0.10443in" draw:textarea-vertical-align="top" draw:textarea-horizontal-align="left" draw:fill="none" draw:stroke="none" draw:auto-grow-width="false" draw:auto-grow-height="false"/>
      <style:paragraph-properties style:font-independent-line-spacing="true" style:writing-mode="lr-tb"/>
    </style:style>
    <style:style style:family="text" style:name="a26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variant="normal" fo:text-transform="none" fo:color="#0000cc"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5">
      <style:graphic-properties fo:wrap-option="wrap" fo:padding-top="0.05221in" fo:padding-bottom="0.05221in" fo:padding-left="0.10443in" fo:padding-right="0.10443in" draw:textarea-vertical-align="bottom" draw:textarea-horizontal-align="left" draw:fill="none" draw:stroke="none" draw:auto-grow-width="false" draw:auto-grow-height="false"/>
      <style:paragraph-properties style:font-independent-line-spacing="true" style:writing-mode="lr-tb"/>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4">
      <style:graphic-properties fo:wrap-option="wrap" fo:padding-top="0.05in" fo:padding-bottom="0.05in" fo:padding-left="0.1in" fo:padding-right="0.1in" draw:textarea-vertical-align="middle" draw:textarea-horizontal-align="center" draw:fill="solid" draw:fill-color="#ffff00" draw:opacity="100%" draw:stroke="solid" svg:stroke-width="0.02778in" svg:stroke-color="#ff9966" svg:stroke-opacity="100%" draw:stroke-linejoin="miter" draw:auto-grow-width="false" draw:auto-grow-height="false"/>
      <style:paragraph-properties style:font-independent-line-spacing="true" style:writing-mode="lr-tb"/>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0000ff"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0">
      <style:graphic-properties fo:wrap-option="wrap" fo:padding-top="0.05in" fo:padding-bottom="0.05in" fo:padding-left="0.1in" fo:padding-right="0.1in" draw:textarea-vertical-align="middle" draw:textarea-horizontal-align="center" draw:fill="solid" draw:fill-color="#ffffcc" draw:opacity="100%" draw:stroke="none" draw:auto-grow-width="false" draw:auto-grow-height="false"/>
      <style:paragraph-properties style:font-independent-line-spacing="true" style:writing-mode="lr-tb"/>
    </style:style>
    <style:style style:family="text" style:name="a2301">
      <style:text-properties fo:font-variant="normal" fo:text-transform="none" fo:color="#0000cc"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2">
      <style:text-properties fo:font-variant="normal" fo:text-transform="none" fo:color="#0000cc"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4">
      <style:text-properties fo:font-variant="normal" fo:text-transform="none" fo:color="#6600ff"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1">
      <style:graphic-properties draw:fill="none" draw:stroke="solid" svg:stroke-width="0.0625in" svg:stroke-color="#ff0000" draw:marker-end="a1500" svg:stroke-opacity="100%"/>
    </style:style>
    <style:style style:family="text" style:name="a2305">
      <style:text-properties fo:font-variant="normal" fo:text-transform="none" fo:color="#6600ff"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504">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text" style:name="a230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5" style:parent-style-name="Graphics">
      <style:graphic-properties draw:fill="none" fo:clip="rect(0in 0in 0in 0in)" draw:stroke="solid" svg:stroke-width="0.00347in" svg:stroke-color="#000000" svg:stroke-opacity="100%" draw:stroke-linejoin="miter" draw:shadow="visible" draw:shadow-offset-x="0.02946in" draw:shadow-offset-y="0.02946in" draw:shadow-color="#000000" draw:shadow-opacity="43%"/>
    </style:style>
    <style:style style:family="paragraph" style:name="a2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05in" fo:padding-bottom="0.05in" fo:padding-left="0.1in" fo:padding-right="0.1in" draw:textarea-vertical-align="middle" draw:textarea-horizontal-align="center" draw:fill="none" draw:stroke="solid" svg:stroke-width="0.02778in" svg:stroke-color="#0000cc" svg:stroke-opacity="100%" draw:auto-grow-width="false" draw:auto-grow-height="false"/>
      <style:paragraph-properties style:font-independent-line-spacing="true" style:writing-mode="lr-tb"/>
    </style:style>
    <style:style style:family="text" style:name="a150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2">
      <style:graphic-properties fo:wrap-option="wrap" fo:padding-top="0.05in" fo:padding-bottom="0.05in" fo:padding-left="0.1in" fo:padding-right="0.1in" draw:textarea-vertical-align="middle" draw:textarea-horizontal-align="center" draw:fill="solid" draw:fill-color="#ffff00" draw:opacity="100%" draw:stroke="solid" svg:stroke-width="0.02778in" svg:stroke-color="#ff9966" svg:stroke-opacity="100%" draw:stroke-linejoin="miter" draw:auto-grow-width="false" draw:auto-grow-height="false"/>
      <style:paragraph-properties style:font-independent-line-spacing="true" style:writing-mode="lr-tb"/>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0000ff"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0">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auto-grow-width="false" draw:auto-grow-height="false"/>
      <style:paragraph-properties style:font-independent-line-spacing="true" style:writing-mode="lr-tb"/>
    </style:style>
    <style:style style:family="text" style:name="a231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3">
      <style:graphic-properties fo:wrap-option="wrap" fo:padding-top="0.05in" fo:padding-bottom="0.05in" fo:padding-left="0.1in" fo:padding-right="0.1in" draw:textarea-vertical-align="middle" draw:textarea-horizontal-align="center" draw:fill="none" draw:stroke="solid" svg:stroke-width="0.03125in" svg:stroke-color="#ff0000" svg:stroke-opacity="100%" draw:auto-grow-width="false" draw:auto-grow-height="false"/>
      <style:paragraph-properties style:font-independent-line-spacing="true" style:writing-mode="lr-tb"/>
    </style:style>
    <style:style style:family="paragraph" style:name="a1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1">
      <style:graphic-properties fo:wrap-option="wrap" fo:padding-top="0.05in" fo:padding-bottom="0.05in" fo:padding-left="0.1in" fo:padding-right="0.1in" draw:textarea-vertical-align="middle" draw:textarea-horizontal-align="center" draw:fill="none" draw:stroke="solid" svg:stroke-width="0.02778in" svg:stroke-color="#0000cc" svg:stroke-opacity="100%" draw:auto-grow-width="false" draw:auto-grow-height="false"/>
      <style:paragraph-properties style:font-independent-line-spacing="true" style:writing-mode="lr-tb"/>
    </style:style>
    <style:style style:family="paragraph" style:name="a2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2">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16">
      <style:graphic-properties fo:wrap-option="wrap" fo:padding-top="0.05in" fo:padding-bottom="0.05in" fo:padding-left="0.1in" fo:padding-right="0.1in" draw:textarea-vertical-align="middle" draw:textarea-horizontal-align="center" draw:fill="none" draw:stroke="solid" svg:stroke-width="0.03125in" svg:stroke-color="#ff0000" svg:stroke-opacity="100%" draw:auto-grow-width="false" draw:auto-grow-height="false"/>
      <style:paragraph-properties style:font-independent-line-spacing="true" style:writing-mode="lr-tb"/>
    </style:style>
    <style:style style:family="graphic" style:name="a1513" style:parent-style-name="Graphics">
      <style:graphic-properties draw:fill="none" fo:clip="rect(0in 0in 0in 0in)" draw:stroke="solid" svg:stroke-width="0.01042in" svg:stroke-color="#000000" svg:stroke-opacity="100%" draw:stroke-linejoin="miter" draw:shadow="visible" draw:shadow-offset-x="0.02946in" draw:shadow-offset-y="0.02946in" draw:shadow-color="#000000" draw:shadow-opacity="43%"/>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6600cc" style:text-line-through-type="none" style:text-line-through-style="none" style:text-line-through-width="auto" style:text-line-through-color="font-color" style:text-position="0% 100%" fo:font-family="華康中圓體" style:font-family-asian="華康正顏楷體W5" style:font-family-complex=""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8">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6600cc" style:text-line-through-type="none" style:text-line-through-style="none" style:text-line-through-width="auto" style:text-line-through-color="font-color" style:text-position="0% 100%" fo:font-family="華康中圓體" style:font-family-asian="華康正顏楷體W5" style:font-family-complex=""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6600cc" style:text-line-through-type="none" style:text-line-through-style="none" style:text-line-through-width="auto" style:text-line-through-color="font-color" style:text-position="0% 100%" fo:font-family="華康中圓體" style:font-family-asian="華康正顏楷體W5" style:font-family-complex=""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6600cc" style:text-line-through-type="none" style:text-line-through-style="none" style:text-line-through-width="auto" style:text-line-through-color="font-color" style:text-position="0% 100%" fo:font-family="華康中圓體" style:font-family-asian="華康正顏楷體W5" style:font-family-complex=""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1">
      <style:text-properties fo:font-variant="normal" fo:text-transform="none" fo:color="#ff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2">
      <style:text-properties fo:font-variant="normal" fo:text-transform="none" fo:color="#ff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24">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1" style:parent-style-name="Graphics">
      <style:graphic-properties draw:fill="none" fo:clip="rect(0in 0in 0in 0in)" draw:stroke="solid" svg:stroke-width="0.01042in" svg:stroke-color="#000000" svg:stroke-opacity="100%" draw:stroke-linejoin="miter" draw:shadow="visible" draw:shadow-offset-x="0.02946in" draw:shadow-offset-y="0.02946in" draw:shadow-color="#000000" draw:shadow-opacity="43%"/>
    </style:style>
    <style:style style:family="text" style:name="a2325">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2" style:parent-style-name="Graphics">
      <style:graphic-properties draw:fill="none" fo:clip="rect(0in 0in 0in 0in)" draw:stroke="solid" svg:stroke-width="0.01042in" svg:stroke-color="#000000" svg:stroke-opacity="100%" draw:stroke-linejoin="miter" draw:shadow="visible" draw:shadow-offset-x="0.02946in" draw:shadow-offset-y="0.02946in" draw:shadow-color="#000000" draw:shadow-opacity="43%"/>
    </style:style>
    <style:style style:family="paragraph" style:name="a2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7">
      <style:graphic-properties fo:wrap-option="wrap" fo:padding-top="0.05in" fo:padding-bottom="0.05in" fo:padding-left="0.1in" fo:padding-right="0.1in" draw:textarea-vertical-align="middle" draw:textarea-horizontal-align="left" draw:fill="solid" draw:fill-color="#ffff99" draw:opacity="100%" draw:stroke="solid" svg:stroke-width="0.03125in" svg:stroke-color="#ff000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1">
      <style:graphic-properties fo:wrap-option="no-wrap" fo:padding-top="0.05in" fo:padding-bottom="0.05in" fo:padding-left="0.1in" fo:padding-right="0.1in" draw:textarea-vertical-align="middle" draw:textarea-horizontal-align="center" draw:fill="solid" draw:fill-color="#ffff00" draw:opacity="100%" draw:stroke="solid" svg:stroke-width="0.02083in" svg:stroke-color="#ffffff" svg:stroke-opacity="100%" draw:stroke-linejoin="round"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2328">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1f497d"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8889in" style:font-size-asian="0.38889in" style:font-size-complex="0.38889in" fo:letter-spacing="0in" fo:language="en" style:language-asian="ko" fo:country="US" style:country-asian="K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6">
      <style:graphic-properties fo:wrap-option="wrap" fo:padding-top="0.05in" fo:padding-bottom="0.05in" fo:padding-left="0.1in" fo:padding-right="0.1in" draw:textarea-vertical-align="middle" draw:textarea-horizontal-align="center" draw:fill="gradient" draw:fill-gradient-name="a1525" draw:stroke="solid" svg:stroke-width="0.01042in" svg:stroke-color="#4a7ebb"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9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5">
      <style:graphic-properties fo:wrap-option="no-wrap" fo:padding-top="0.05in" fo:padding-bottom="0.05in" fo:padding-left="0.1in" fo:padding-right="0.1in" draw:textarea-vertical-align="middle" draw:textarea-horizontal-align="center" draw:fill="solid" draw:fill-color="#fcd5b5" draw:opacity="100%" draw:stroke="solid" svg:stroke-width="0.02778in" svg:stroke-color="#e46c0a" svg:stroke-opacity="100%" draw:stroke-linejoin="round" draw:auto-grow-width="false" draw:auto-grow-height="false"/>
      <style:paragraph-properties style:font-independent-line-spacing="true" style:writing-mode="lr-tb"/>
    </style:style>
    <style:style style:family="paragraph" style:name="a1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9">
      <style:graphic-properties fo:wrap-option="wrap" fo:padding-top="0.05in" fo:padding-bottom="0.05in" fo:padding-left="0.1in" fo:padding-right="0.1in" draw:textarea-vertical-align="middle" draw:textarea-horizontal-align="center" draw:fill="none" draw:stroke="solid" svg:stroke-width="0.00347in" svg:stroke-color="#c0504d" svg:stroke-opacity="100%" draw:auto-grow-width="false" draw:auto-grow-height="false"/>
      <style:paragraph-properties style:font-independent-line-spacing="true" style:writing-mode="lr-tb"/>
    </style:style>
    <style:style style:family="text" style:name="a907">
      <style:text-properties fo:font-variant="normal" fo:text-transform="none" fo:color="#1f497d"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8889in" style:font-size-asian="0.38889in" style:font-size-complex="0.38889in" fo:letter-spacing="0in" fo:language="en" style:language-asian="ko" fo:country="US" style:country-asian="K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no-wrap" fo:padding-top="0.05in" fo:padding-bottom="0.05in" fo:padding-left="0.1in" fo:padding-right="0.1in" draw:textarea-vertical-align="middle" draw:textarea-horizontal-align="center" draw:fill="solid" draw:fill-color="#fcd5b5" draw:opacity="100%" draw:stroke="solid" svg:stroke-width="0.02778in" svg:stroke-color="#e46c0a" svg:stroke-opacity="100%" draw:stroke-linejoin="round" draw:auto-grow-width="false" draw:auto-grow-height="false"/>
      <style:paragraph-properties style:font-independent-line-spacing="true" style:writing-mode="lr-tb"/>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05in" fo:padding-bottom="0.05in" fo:padding-left="0.1in" fo:padding-right="0.1in" draw:textarea-vertical-align="middle" draw:textarea-horizontal-align="center" draw:fill="solid" draw:fill-color="#77933c" draw:opacity="100%" draw:stroke="solid" svg:stroke-width="0.01042in" svg:stroke-color="#98b954"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wrap" fo:padding-top="0.05in" fo:padding-bottom="0.05in" fo:padding-left="0.1in" fo:padding-right="0.1in" draw:textarea-vertical-align="middle" draw:textarea-horizontal-align="center" draw:fill="solid" draw:fill-color="#77933c" draw:opacity="100%" draw:stroke="solid" svg:stroke-width="0.01042in" svg:stroke-color="#98b954"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wrap" fo:padding-top="0.05in" fo:padding-bottom="0.05in" fo:padding-left="0.1in" fo:padding-right="0.1in" draw:textarea-vertical-align="middle" draw:textarea-horizontal-align="center" draw:fill="solid" draw:fill-color="#77933c" draw:opacity="100%" draw:stroke="solid" svg:stroke-width="0.01042in" svg:stroke-color="#98b954"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1">
      <style:text-properties fo:font-variant="normal" fo:text-transform="none" fo:color="#ff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2">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3">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4">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6">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fo:wrap-option="wrap" fo:padding-top="0.05in" fo:padding-bottom="0.05in" fo:padding-left="0.1in" fo:padding-right="0.1in" draw:textarea-vertical-align="middle" draw:textarea-horizontal-align="center" draw:fill="gradient" draw:fill-gradient-name="a1532" draw:stroke="solid" svg:stroke-width="0.01042in" svg:stroke-color="#4a7ebb"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911">
      <style:text-properties fo:font-variant="normal" fo:text-transform="none" fo:color="#1f497d"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8889in" style:font-size-asian="0.38889in" style:font-size-complex="0.38889in" fo:letter-spacing="0in" fo:language="en" style:language-asian="ko" fo:country="US" style:country-asian="K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38">
      <style:graphic-properties fo:wrap-option="wrap" fo:padding-top="0.05in" fo:padding-bottom="0.05in" fo:padding-left="0.1in" fo:padding-right="0.1in" draw:textarea-vertical-align="middle" draw:textarea-horizontal-align="left" draw:fill="solid" draw:fill-color="#ffff99" draw:opacity="100%" draw:stroke="solid" svg:stroke-width="0.03125in" svg:stroke-color="#ff000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534" style:parent-style-name="Graphics">
      <style:graphic-properties draw:fill="none" fo:clip="rect(-0.00009in 0in 4.01221in 0in)" draw:stroke="solid" svg:stroke-width="0.01042in" svg:stroke-color="#000000" svg:stroke-opacity="100%" draw:stroke-linejoin="miter" draw:shadow="visible" draw:shadow-offset-x="0.02946in" draw:shadow-offset-y="0.02946in" draw:shadow-color="#000000" draw:shadow-opacity="43%"/>
    </style:style>
    <style:style style:family="paragraph" style:name="a9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39">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35" style:parent-style-name="Graphics">
      <style:graphic-properties draw:fill="none" fo:clip="rect(0in 0in 0in 0in)" draw:stroke="solid" svg:stroke-width="0.01042in" svg:stroke-color="#000000" svg:stroke-opacity="100%" draw:stroke-linejoin="miter" draw:shadow="visible" draw:shadow-offset-x="0in" draw:shadow-offset-y="0.03056in" draw:shadow-color="#000000" draw:shadow-opacity="32%"/>
    </style:style>
    <style:style style:family="graphic" style:name="a913">
      <style:graphic-properties fo:wrap-option="no-wrap" fo:padding-top="0.05in" fo:padding-bottom="0.05in" fo:padding-left="0.1in" fo:padding-right="0.1in" draw:textarea-vertical-align="middle" draw:textarea-horizontal-align="center" draw:fill="solid" draw:fill-color="#fcd5b5" draw:opacity="100%" draw:stroke="solid" svg:stroke-width="0.02778in" svg:stroke-color="#e46c0a" svg:stroke-opacity="100%" draw:stroke-linejoin="round" draw:auto-grow-width="false" draw:auto-grow-height="false"/>
      <style:paragraph-properties style:font-independent-line-spacing="true"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1f497d"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8889in" style:font-size-asian="0.38889in" style:font-size-complex="0.38889in" fo:letter-spacing="0in" fo:language="en" style:language-asian="ko" fo:country="US" style:country-asian="K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fo:wrap-option="wrap" fo:padding-top="0.05in" fo:padding-bottom="0.05in" fo:padding-left="0.1in" fo:padding-right="0.1in" draw:textarea-vertical-align="middle" draw:textarea-horizontal-align="center" draw:fill="gradient" draw:fill-gradient-name="a1538" draw:stroke="solid" svg:stroke-width="0.01042in" svg:stroke-color="#4a7ebb"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917">
      <style:graphic-properties fo:wrap-option="no-wrap" fo:padding-top="0.05in" fo:padding-bottom="0.05in" fo:padding-left="0.1in" fo:padding-right="0.1in" draw:textarea-vertical-align="middle" draw:textarea-horizontal-align="center" draw:fill="solid" draw:fill-color="#fcd5b5" draw:opacity="100%" draw:stroke="solid" svg:stroke-width="0.02778in" svg:stroke-color="#e46c0a" svg:stroke-opacity="100%" draw:stroke-linejoin="round"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1f497d"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8889in" style:font-size-asian="0.38889in" style:font-size-complex="0.38889in" fo:letter-spacing="0in" fo:language="en" style:language-asian="ko" fo:country="US" style:country-asian="K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wrap" fo:padding-top="0.05in" fo:padding-bottom="0.05in" fo:padding-left="0.1in" fo:padding-right="0.1in" draw:textarea-vertical-align="middle" draw:textarea-horizontal-align="center" draw:fill="solid" draw:fill-color="#77933c" draw:opacity="100%" draw:stroke="solid" svg:stroke-width="0.01042in" svg:stroke-color="#98b954"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presentation" style:name="a1072">
      <style:graphic-properties draw:fill="none" draw:stroke="solid" svg:stroke-width="0.01389in" svg:stroke-color="#000000" svg:stroke-opacity="100%" draw:stroke-linejoin="miter"/>
    </style:style>
    <style:style style:family="presentation" style:name="a1073">
      <style:graphic-properties fo:wrap-option="wrap" fo:padding-top="0.05221in" fo:padding-bottom="0.05221in" fo:padding-left="0.10443in" fo:padding-right="0.10443in" draw:textarea-vertical-align="top"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swiss" style:font-family-generic-asian="roman"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5221in" fo:padding-bottom="0.05221in" fo:padding-left="0.10443in" fo:padding-right="0.104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79">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40" style:parent-style-name="Graphics">
      <style:graphic-properties draw:fill="none" fo:clip="rect(0in 0in 0in 0in)" draw:stroke="none"/>
    </style:style>
    <style:style style:family="text" style:name="a234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3">
      <style:graphic-properties fo:wrap-option="wrap" fo:padding-top="0.05in" fo:padding-bottom="0.05in" fo:padding-left="0.1in" fo:padding-right="0.1in" draw:textarea-vertical-align="middle" draw:textarea-horizontal-align="center" draw:fill="solid" draw:fill-color="#ffc000"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344">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1">
      <style:graphic-properties draw:fill="none" draw:stroke="solid" svg:stroke-width="0.0625in" svg:stroke-color="#ff0000" draw:marker-end="a1540" svg:stroke-opacity="100%"/>
    </style:style>
    <style:style style:family="paragraph" style:name="a2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46">
      <style:graphic-properties fo:wrap-option="wrap" fo:padding-top="0.05in" fo:padding-bottom="0.05in" fo:padding-left="0.1in" fo:padding-right="0.1in" draw:textarea-vertical-align="middle" draw:textarea-horizontal-align="center" draw:fill="solid" draw:fill-color="#ffffcc" draw:opacity="100%" draw:stroke="none" draw:auto-grow-width="false" draw:auto-grow-height="false"/>
      <style:paragraph-properties style:font-independent-line-spacing="true" style:writing-mode="lr-tb"/>
    </style:style>
    <style:style style:family="paragraph" style:name="a9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7">
      <style:text-properties fo:font-variant="normal" fo:text-transform="none" fo:color="#0000cc"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no-wrap" fo:padding-top="0.05in" fo:padding-bottom="0.05in" fo:padding-left="0.1in" fo:padding-right="0.1in" draw:textarea-vertical-align="middle" draw:textarea-horizontal-align="center" draw:fill="solid" draw:fill-color="#fcd5b5" draw:opacity="100%" draw:stroke="solid" svg:stroke-width="0.02778in" svg:stroke-color="#e46c0a" svg:stroke-opacity="100%" draw:stroke-linejoin="round" draw:auto-grow-width="false" draw:auto-grow-height="false"/>
      <style:paragraph-properties style:font-independent-line-spacing="true" style:writing-mode="lr-tb"/>
    </style:style>
    <style:style style:family="text" style:name="a2348">
      <style:text-properties fo:font-variant="normal" fo:text-transform="none" fo:color="#0000cc"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4">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text" style:name="a922">
      <style:text-properties fo:font-variant="normal" fo:text-transform="none" fo:color="#ff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6600cc" style:text-line-through-type="none" style:text-line-through-style="none" style:text-line-through-width="auto" style:text-line-through-color="font-color" style:text-position="0% 100%" fo:font-family="華康中圓體" style:font-family-asian="華康正顏楷體W5" style:font-family-complex="" style:font-family-generic="modern"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ff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6600cc" style:text-line-through-type="none" style:text-line-through-style="none" style:text-line-through-width="auto" style:text-line-through-color="font-color" style:text-position="0% 100%" fo:font-family="華康中圓體" style:font-family-asian="華康正顏楷體W5" style:font-family-complex="" style:font-family-generic="modern"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ff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6600cc" style:text-line-through-type="none" style:text-line-through-style="none" style:text-line-through-width="auto" style:text-line-through-color="font-color" style:text-position="0% 100%" fo:font-family="華康中圓體" style:font-family-asian="華康正顏楷體W5" style:font-family-complex="" style:font-family-generic="modern"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6600cc" style:text-line-through-type="none" style:text-line-through-style="none" style:text-line-through-width="auto" style:text-line-through-color="font-color" style:text-position="0% 100%" fo:font-family="華康中圓體" style:font-family-asian="華康正顏楷體W5" style:font-family-complex="" style:font-family-generic="modern"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6">
      <style:graphic-properties fo:wrap-option="no-wrap" fo:padding-top="0in" fo:padding-bottom="0in" fo:padding-left="0in" fo:padding-right="0in" draw:textarea-vertical-align="top" draw:textarea-horizontal-align="center" draw:fill="none" draw:stroke="none" draw:shadow="visible" draw:shadow-offset-x="0.01389in" draw:shadow-offset-y="0.01389in" draw:shadow-color="#eeece1" draw:shadow-opacity="100%" draw:auto-grow-width="true" draw:auto-grow-height="true"/>
      <style:paragraph-properties style:font-independent-line-spacing="true" style:writing-mode="lr-tb"/>
    </style:style>
    <style:style style:family="text" style:name="a1549">
      <style:text-properties fo:font-variant="normal" fo:text-transform="none" fo:color="#6600cc" style:text-line-through-type="none" style:text-line-through-style="none" style:text-line-through-width="auto" style:text-line-through-color="font-color" style:text-position="0% 100%" fo:font-family="華康中圓體" style:font-family-asian="華康正顏楷體W5" style:font-family-complex="" style:font-family-generic="modern"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ff"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ff"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1927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parent-style-name="Graphics">
      <style:graphic-properties draw:fill="none" fo:clip="rect(0in 0in 0in 0in)" draw:stroke="none"/>
    </style:style>
    <style:style style:family="text" style:name="a1081">
      <style:text-properties fo:font-variant="normal" fo:text-transform="none" fo:color="#ff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ff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29861in" fo:margin-right="0in" fo:text-indent="-0.29861in" fo:margin-top="0.16667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29861in" fo:margin-right="0in" fo:text-indent="-0.29861in" fo:margin-top="0.11111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0">
      <style:text-properties fo:font-variant="normal" fo:text-transform="none" fo:color="#6600ff"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1">
      <style:text-properties fo:font-variant="normal" fo:text-transform="none" fo:color="#6600ff"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50">
      <style:text-properties fo:font-variant="normal" fo:text-transform="none" fo:color="#ff0000" style:text-line-through-type="none" style:text-line-through-style="none" style:text-line-through-width="auto" style:text-line-through-color="font-color" style:text-position="0% 100%" fo:font-family="華康中圓體" style:font-family-asian="華康正顏楷體W5" style:font-family-complex="" style:font-family-generic="modern"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ff0000" style:text-line-through-type="none" style:text-line-through-style="none" style:text-line-through-width="auto" style:text-line-through-color="font-color" style:text-position="0% 100%" fo:font-family="華康中圓體" style:font-family-asian="華康正顏楷體W5" style:font-family-complex="" style:font-family-generic="modern"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6">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auto-grow-width="false" draw:auto-grow-height="false"/>
      <style:paragraph-properties style:font-independent-line-spacing="true" style:writing-mode="lr-tb"/>
    </style:style>
    <style:style style:family="text" style:name="a1553">
      <style:text-properties fo:font-variant="normal" fo:text-transform="none" fo:color="#6600cc" style:text-line-through-type="none" style:text-line-through-style="none" style:text-line-through-width="auto" style:text-line-through-color="font-color" style:text-position="0% 100%" fo:font-family="華康中圓體" style:font-family-asian="華康正顏楷體W5" style:font-family-complex="" style:font-family-generic="modern"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6600cc" style:text-line-through-type="none" style:text-line-through-style="none" style:text-line-through-width="auto" style:text-line-through-color="font-color" style:text-position="0% 100%" fo:font-family="華康中圓體" style:font-family-asian="華康正顏楷體W5" style:font-family-complex="" style:font-family-generic="modern"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6600ff"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55556in" style:font-size-asian="0.55556in" style:font-size-complex="0.55556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9">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auto-grow-width="false" draw:auto-grow-height="false"/>
      <style:paragraph-properties style:font-independent-line-spacing="true" style:writing-mode="lr-tb"/>
    </style:style>
    <style:style style:family="text" style:name="a1555">
      <style:text-properties fo:font-variant="normal" fo:text-transform="none" fo:color="#6600cc" style:text-line-through-type="none" style:text-line-through-style="none" style:text-line-through-width="auto" style:text-line-through-color="font-color" style:text-position="0% 100%" fo:font-family="華康中圓體" style:font-family-asian="華康正顏楷體W5" style:font-family-complex="" style:font-family-generic="modern"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6600cc" style:text-line-through-type="none" style:text-line-through-style="none" style:text-line-through-width="auto" style:text-line-through-color="font-color" style:text-position="0% 100%" fo:font-family="華康中圓體" style:font-family-asian="華康正顏楷體W5" style:font-family-complex="" style:font-family-generic="modern"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4">
      <style:graphic-properties fo:wrap-option="wrap" fo:padding-top="0.05in" fo:padding-bottom="0.05in" fo:padding-left="0.1in" fo:padding-right="0.1in" draw:textarea-vertical-align="top" draw:textarea-horizontal-align="left" draw:fill="solid" draw:fill-color="#ffffcc" draw:opacity="100%" draw:stroke="none" draw:auto-grow-width="false" draw:auto-grow-height="false"/>
      <style:paragraph-properties style:font-independent-line-spacing="true" style:writing-mode="lr-tb"/>
    </style:style>
    <style:style style:family="paragraph" style:name="a15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6600ff"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8">
      <style:graphic-properties fo:wrap-option="wrap" fo:padding-top="0.05in" fo:padding-bottom="0.05in" fo:padding-left="0.1in" fo:padding-right="0.1in" draw:textarea-vertical-align="top" draw:textarea-horizontal-align="left" draw:fill="solid" draw:fill-color="#ffff00" draw:opacity="100%" draw:stroke="solid" svg:stroke-width="0.00347in" svg:stroke-color="#d9d9d9" svg:stroke-opacity="100%" draw:auto-grow-width="false" draw:auto-grow-height="true"/>
      <style:paragraph-properties style:font-independent-line-spacing="true" style:writing-mode="lr-tb"/>
    </style:style>
    <style:style style:family="text" style:name="a936">
      <style:text-properties fo:font-variant="normal" fo:text-transform="none" fo:color="#7030a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7030a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44444in" style:font-size-asian="0.44444in" style:font-size-complex="0.44444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090">
      <style:paragraph-properties fo:line-height="100%" fo:text-align="left" style:tab-stop-distance="1in" fo:margin-left="0.29861in" fo:margin-right="0in" fo:text-indent="-0.29861in" fo:margin-top="0.11111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0.29861in" fo:margin-right="0in" fo:text-indent="-0.29861in" fo:margin-top="0.16667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0">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1">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3">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4">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5">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2">
      <style:graphic-properties fo:wrap-option="wrap" fo:padding-top="0.05in" fo:padding-bottom="0.05in" fo:padding-left="0.1in" fo:padding-right="0.1in" draw:textarea-vertical-align="middle" draw:textarea-horizontal-align="center" draw:fill="gradient" draw:fill-gradient-name="a1561" draw:stroke="solid" svg:stroke-width="0.01042in" svg:stroke-color="#4a7ebb"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2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parent-style-name="Graphics">
      <style:graphic-properties draw:fill="none" fo:clip="rect(0in 0in 0in 0in)" draw:stroke="none"/>
    </style:style>
    <style:style style:family="text" style:name="a2367">
      <style:text-properties fo:font-variant="normal" fo:text-transform="none" fo:color="#ff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63">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1">
      <style:text-properties fo:font-variant="normal" fo:text-transform="none" fo:color="#ff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8">
      <style:text-properties fo:font-variant="normal" fo:text-transform="none" fo:color="#ff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4" style:parent-style-name="Graphics">
      <style:graphic-properties draw:fill="none" fo:clip="rect(0in 0in 0in 0in)" draw:stroke="none"/>
    </style:style>
    <style:style style:family="text" style:name="a942">
      <style:text-properties fo:font-variant="normal" fo:text-transform="none" fo:color="#ff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9">
      <style:text-properties fo:font-variant="normal" fo:text-transform="none" fo:color="#ff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華康正顏楷體W5" style:font-family-asian="華康正顏楷體W5"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ff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華康正顏楷體W5" style:font-family-asian="華康正顏楷體W5"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ff0000" style:text-line-through-type="none" style:text-line-through-style="none" style:text-line-through-width="auto" style:text-line-through-color="font-color" style:text-position="0% 100%" fo:font-family="華康正顏楷體W5" style:font-family-asian="華康正顏楷體W5"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5">
      <style:graphic-properties fo:wrap-option="no-wrap" fo:padding-top="0in" fo:padding-bottom="0in" fo:padding-left="0in" fo:padding-right="0in" draw:textarea-vertical-align="top" draw:textarea-horizontal-align="center" draw:fill="none" draw:stroke="none" draw:shadow="visible" draw:shadow-offset-x="0.01389in" draw:shadow-offset-y="0.01389in" draw:shadow-color="#eeece1" draw:shadow-opacity="100%" draw:auto-grow-width="true" draw:auto-grow-height="true"/>
      <style:paragraph-properties style:font-independent-line-spacing="true" style:writing-mode="lr-tb"/>
    </style:style>
    <style:style style:family="paragraph" style:name="a1568">
      <style:paragraph-properties fo:line-height="100%" fo:text-align="center" style:tab-stop-distance="1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0">
      <style:text-properties fo:font-variant="normal" fo:text-transform="none" fo:color="#ff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2">
      <style:graphic-properties fo:wrap-option="wrap" fo:padding-top="0.05in" fo:padding-bottom="0.05in" fo:padding-left="0.1in" fo:padding-right="0.1in" draw:textarea-vertical-align="middle" draw:textarea-horizontal-align="left" draw:fill="solid" draw:fill-color="#ffff99" draw:opacity="100%" draw:stroke="solid" svg:stroke-width="0.03125in" svg:stroke-color="#ff0000" svg:stroke-opacity="100%" draw:stroke-linejoin="miter" draw:shadow="visible" draw:shadow-offset-x="0in" draw:shadow-offset-y="0.02187in" draw:shadow-color="#000000" draw:shadow-opacity="37.999%" draw:auto-grow-width="false" draw:auto-grow-height="false"/>
      <style:paragraph-properties style:font-independent-line-spacing="true" style:writing-mode="lr-tb"/>
    </style:style>
    <style:style style:family="drawing-page" style:name="a2373">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70">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74" style:parent-style-name="Graphics">
      <style:graphic-properties draw:fill="none" fo:clip="rect(0in 0in 0in 0in)" draw:stroke="none"/>
    </style:style>
    <style:style style:family="graphic" style:name="a1571" style:parent-style-name="Graphics">
      <style:graphic-properties draw:fill="none" fo:clip="rect(0in 0in 0in 0in)" draw:stroke="none"/>
    </style:style>
    <style:style style:family="text" style:name="a23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8889in" style:font-size-asian="0.38889in" style:font-size-complex="0.388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4">
      <style:graphic-properties draw:fill="none" draw:stroke="solid" svg:stroke-width="0.04167in" svg:stroke-color="#ff0000" draw:marker-start="a1572" draw:marker-end="a1573" svg:stroke-opacity="100%"/>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no-wrap" fo:padding-top="0.05in" fo:padding-bottom="0.05in" fo:padding-left="0.1in" fo:padding-right="0.1in" draw:textarea-vertical-align="middle" draw:textarea-horizontal-align="center" draw:fill="gradient" draw:fill-gradient-name="a952"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8889in" style:font-size-asian="0.38889in" style:font-size-complex="0.388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graphic-properties fo:wrap-option="wrap" fo:padding-top="0.05in" fo:padding-bottom="0.05in" fo:padding-left="0.1in" fo:padding-right="0.1in" draw:textarea-vertical-align="middle" draw:textarea-horizontal-align="center" draw:fill="solid" draw:fill-color="#ffffcc" draw:opacity="100%" draw:stroke="solid" svg:stroke-width="0.01042in" svg:stroke-color="#ff000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958">
      <style:graphic-properties fo:wrap-option="no-wrap" fo:padding-top="0.05in" fo:padding-bottom="0.05in" fo:padding-left="0.1in" fo:padding-right="0.1in" draw:textarea-vertical-align="middle" draw:textarea-horizontal-align="center" draw:fill="gradient" draw:fill-gradient-name="a957"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0">
      <style:graphic-properties fo:wrap-option="wrap" fo:padding-top="0.05in" fo:padding-bottom="0.05in" fo:padding-left="0.1in" fo:padding-right="0.1in" draw:textarea-vertical-align="middle" draw:textarea-horizontal-align="center" draw:fill="solid" draw:fill-color="#ffc000"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381">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3">
      <style:graphic-properties fo:wrap-option="wrap" fo:padding-top="0.05in" fo:padding-bottom="0.05in" fo:padding-left="0.1in" fo:padding-right="0.1in" draw:textarea-vertical-align="middle" draw:textarea-horizontal-align="center" draw:fill="solid" draw:fill-color="#ffffcc" draw:opacity="100%" draw:stroke="none" draw:auto-grow-width="false" draw:auto-grow-height="false"/>
      <style:paragraph-properties style:font-independent-line-spacing="true" style:writing-mode="lr-tb"/>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4">
      <style:text-properties fo:font-variant="normal" fo:text-transform="none" fo:color="#0000cc"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5">
      <style:text-properties fo:font-variant="normal" fo:text-transform="none" fo:color="#0000cc"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2">
      <style:graphic-properties fo:wrap-option="wrap" fo:padding-top="0.05in" fo:padding-bottom="0.05in" fo:padding-left="0.1in" fo:padding-right="0.1in" draw:textarea-vertical-align="middle" draw:textarea-horizontal-align="center" draw:fill="solid" draw:fill-color="#ffffcc" draw:opacity="100%" draw:stroke="solid" svg:stroke-width="0.05556in" svg:stroke-color="#ff000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2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7">
      <style:text-properties fo:font-variant="normal" fo:text-transform="none" fo:color="#6600ff"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0000ff"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1">
      <style:graphic-properties fo:wrap-option="wrap" fo:padding-top="0.05in" fo:padding-bottom="0.05in" fo:padding-left="0.1in" fo:padding-right="0.1in" draw:textarea-vertical-align="middle" draw:textarea-horizontal-align="center" draw:fill="solid" draw:fill-color="#fac090"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2388">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ff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9">
      <style:text-properties fo:font-variant="normal" fo:text-transform="none" fo:color="#6600ff"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ff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ff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no-wrap" fo:padding-top="0in" fo:padding-bottom="0in" fo:padding-left="0in" fo:padding-right="0in" draw:textarea-vertical-align="top" draw:textarea-horizontal-align="center" draw:fill="none" draw:stroke="none" draw:shadow="visible" draw:shadow-offset-x="0.01389in" draw:shadow-offset-y="0.01389in" draw:shadow-color="#eeece1" draw:shadow-opacity="100%" draw:auto-grow-width="true" draw:auto-grow-height="true"/>
      <style:paragraph-properties style:font-independent-line-spacing="true" style:writing-mode="lr-tb"/>
    </style:style>
    <style:style style:family="graphic" style:name="a1589">
      <style:graphic-properties fo:wrap-option="wrap" fo:padding-top="0.05in" fo:padding-bottom="0.05in" fo:padding-left="0.1in" fo:padding-right="0.1in" draw:textarea-vertical-align="middle" draw:textarea-horizontal-align="center" draw:fill="solid" draw:fill-color="#ffffcc" draw:opacity="100%" draw:stroke="solid" svg:stroke-width="0.01042in" svg:stroke-color="#ff000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967">
      <style:text-properties fo:font-variant="normal" fo:text-transform="none" fo:color="#00206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2">
      <style:graphic-properties draw:fill="none" draw:stroke="solid" svg:stroke-width="0.04167in" svg:stroke-color="#ff0000" draw:marker-start="a2000" draw:marker-end="a2001" svg:stroke-opacity="100%"/>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5">
      <style:graphic-properties draw:fill="none" draw:stroke="solid" svg:stroke-width="0.04167in" svg:stroke-color="#0000cc" draw:marker-start="a2003" draw:marker-end="a2004" svg:stroke-opacity="100%"/>
    </style:style>
    <style:style style:family="paragraph" style:name="a1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3">
      <style:graphic-properties fo:wrap-option="wrap" fo:padding-top="0.05in" fo:padding-bottom="0.05in" fo:padding-left="0.1in" fo:padding-right="0.1in" draw:textarea-vertical-align="top" draw:textarea-horizontal-align="center" draw:fill="solid" draw:fill-color="#fdeada" draw:opacity="100%" draw:stroke="solid" svg:stroke-width="0.01042in" svg:stroke-color="#ff9966" svg:stroke-opacity="100%" draw:stroke-linejoin="miter" draw:auto-grow-width="false" draw:auto-grow-height="true"/>
      <style:paragraph-properties style:font-independent-line-spacing="true" style:writing-mode="lr-tb"/>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0">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7">
      <style:graphic-properties fo:wrap-option="wrap" fo:padding-top="0.05in" fo:padding-bottom="0.05in" fo:padding-left="0.1in" fo:padding-right="0.1in" draw:textarea-vertical-align="middle" draw:textarea-horizontal-align="center" draw:fill="solid" draw:fill-color="#fcd5b5" draw:opacity="100%" draw:stroke="solid" svg:stroke-width="0.02778in" svg:stroke-color="#ff9933" svg:stroke-opacity="100%" draw:stroke-linejoin="miter" draw:auto-grow-width="false" draw:auto-grow-height="false"/>
      <style:paragraph-properties style:font-independent-line-spacing="true" style:writing-mode="lr-tb"/>
    </style:style>
    <style:style style:family="text" style:name="a2391">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94">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draw:fill="none" draw:stroke="dash" draw:stroke-dash="a1590" svg:stroke-width="0.04167in" svg:stroke-color="#ff0000" draw:marker-start="a1591" svg:stroke-opacity="100%"/>
    </style:style>
    <style:style style:family="graphic" style:name="a2396">
      <style:graphic-properties fo:wrap-option="wrap" fo:padding-top="0.05in" fo:padding-bottom="0.05in" fo:padding-left="0.1in" fo:padding-right="0.1in" draw:textarea-vertical-align="middle" draw:textarea-horizontal-align="left" draw:fill="solid" draw:fill-color="#ffff99" draw:opacity="100%" draw:stroke="solid" svg:stroke-width="0.03125in" svg:stroke-color="#ff000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970">
      <style:graphic-properties fo:wrap-option="wrap" fo:padding-top="0.05in" fo:padding-bottom="0.05in" fo:padding-left="0.1in" fo:padding-right="0.1in" draw:textarea-vertical-align="middle" draw:textarea-horizontal-align="center" draw:fill="gradient" draw:fill-gradient-name="a969" draw:stroke="solid" svg:stroke-width="0.01042in" svg:stroke-color="#be4b48"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397">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206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206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9">
      <style:graphic-properties fo:wrap-option="wrap" fo:padding-top="0.05in" fo:padding-bottom="0.05in" fo:padding-left="0.1in" fo:padding-right="0.1in" draw:textarea-vertical-align="middle" draw:textarea-horizontal-align="left" draw:fill="solid" draw:fill-color="#ffff99" draw:opacity="100%" draw:stroke="solid" svg:stroke-width="0.03125in" svg:stroke-color="#ff000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9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6">
      <style:graphic-properties fo:wrap-option="wrap" fo:padding-top="0.05in" fo:padding-bottom="0.05in" fo:padding-left="0.1in" fo:padding-right="0.1in" draw:textarea-vertical-align="middle" draw:textarea-horizontal-align="center" draw:fill="solid" draw:fill-color="#ffffff" draw:opacity="100%" draw:stroke="dash" draw:stroke-dash="a1595" svg:stroke-width="0.04167in" svg:stroke-color="#ff0000" svg:stroke-opacity="100%" draw:auto-grow-width="false" draw:auto-grow-height="false"/>
      <style:paragraph-properties style:font-independent-line-spacing="true" style:writing-mode="lr-tb"/>
    </style:style>
    <style:style style:family="text" style:name="a974">
      <style:text-properties fo:font-variant="normal" fo:text-transform="none" fo:color="#00206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9">
      <style:graphic-properties draw:fill="none" draw:stroke="solid" svg:stroke-width="0.04167in" svg:stroke-color="#ff0000" draw:marker-start="a1597" draw:marker-end="a1598" svg:stroke-opacity="100%"/>
    </style:style>
    <style:style style:family="graphic" style:name="a977">
      <style:graphic-properties fo:wrap-option="wrap" fo:padding-top="0.05in" fo:padding-bottom="0.05in" fo:padding-left="0.1in" fo:padding-right="0.1in" draw:textarea-vertical-align="middle" draw:textarea-horizontal-align="center" draw:fill="gradient" draw:fill-gradient-name="a976" draw:stroke="solid" svg:stroke-width="0.01042in" svg:stroke-color="#be4b48"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978">
      <style:text-properties fo:font-variant="normal" fo:text-transform="none" fo:color="#00206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1">
      <style:graphic-properties fo:wrap-option="wrap" fo:padding-top="0.05in" fo:padding-bottom="0.05in" fo:padding-left="0.1in" fo:padding-right="0.1in" draw:textarea-vertical-align="middle" draw:textarea-horizontal-align="center" draw:fill="gradient" draw:fill-gradient-name="a2010" draw:stroke="solid" svg:stroke-width="0.04167in" svg:stroke-color="#ff000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4">
      <style:graphic-properties draw:fill="none" draw:stroke="dash" draw:stroke-dash="a2012" svg:stroke-width="0.04167in" svg:stroke-color="#ff0000" draw:marker-start="a2013" svg:stroke-opacity="100%"/>
    </style:style>
    <style:style style:family="graphic" style:name="a12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1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018">
      <style:graphic-properties fo:wrap-option="wrap" fo:padding-top="0.05in" fo:padding-bottom="0.05in" fo:padding-left="0.1in" fo:padding-right="0.1in" draw:textarea-vertical-align="middle" draw:textarea-horizontal-align="center" draw:fill="solid" draw:fill-color="#ffffff" draw:opacity="100%" draw:stroke="dash" draw:stroke-dash="a2017" svg:stroke-width="0.04167in" svg:stroke-color="#ff0000" svg:stroke-opacity="100%" draw:auto-grow-width="false" draw:auto-grow-height="fals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9">
      <style:text-properties fo:font-variant="normal" fo:text-transform="none" fo:color="#6600ff"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cc"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wrap" fo:padding-top="0.05in" fo:padding-bottom="0.05in" fo:padding-left="0.1in" fo:padding-right="0.1in" draw:textarea-vertical-align="middle" draw:textarea-horizontal-align="center" draw:fill="solid" draw:fill-color="#ffff00" draw:opacity="100%" draw:stroke="solid" svg:stroke-width="0.02778in" svg:stroke-color="#ff9966" svg:stroke-opacity="100%" draw:stroke-linejoin="miter" draw:auto-grow-width="false" draw:auto-grow-height="false"/>
      <style:paragraph-properties style:font-independent-line-spacing="tru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1">
      <style:graphic-properties fo:wrap-option="wrap" fo:padding-top="0.05in" fo:padding-bottom="0.05in" fo:padding-left="0.1in" fo:padding-right="0.1in" draw:textarea-vertical-align="middle" draw:textarea-horizontal-align="center" draw:fill="gradient" draw:fill-gradient-name="a980" draw:stroke="solid" svg:stroke-width="0.01042in" svg:stroke-color="#be4b48"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5in" fo:padding-bottom="0.05in" fo:padding-left="0.1in" fo:padding-right="0.1in" draw:textarea-vertical-align="middle" draw:textarea-horizontal-align="center" draw:fill="solid" draw:fill-color="#f2dcdb"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5in" fo:padding-bottom="0.05in" fo:padding-left="0.1in" fo:padding-right="0.1in" draw:textarea-vertical-align="middle" draw:textarea-horizontal-align="center" draw:fill="solid" draw:fill-color="#f2dcdb"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 style:font-family-generic="roman" style:font-pitch="variable" style:font-pitch-asian="variable" fo:font-size="0.25in" style:font-size-asian="0.25in" style:font-size-complex="0.25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4">
      <style:graphic-properties fo:wrap-option="wrap" fo:padding-top="0.05in" fo:padding-bottom="0.05in" fo:padding-left="0.1in" fo:padding-right="0.1in" draw:textarea-vertical-align="middle" draw:textarea-horizontal-align="left" draw:fill="gradient" draw:fill-gradient-name="a2023" draw:stroke="solid" svg:stroke-width="0.01042in" svg:stroke-color="#46aac5"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220">
      <style:text-properties fo:font-variant="normal" fo:text-transform="none" fo:color="#0000cc"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5">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2">
      <style:graphic-properties fo:wrap-option="wrap" fo:padding-top="0.05in" fo:padding-bottom="0.05in" fo:padding-left="0.1in" fo:padding-right="0.1in" draw:textarea-vertical-align="middle" draw:textarea-horizontal-align="center" draw:fill="solid" draw:fill-color="#ffff00" draw:opacity="100%" draw:stroke="solid" svg:stroke-width="0.02778in" svg:stroke-color="#ff9966" svg:stroke-opacity="100%" draw:stroke-linejoin="miter" draw:auto-grow-width="false" draw:auto-grow-height="false"/>
      <style:paragraph-properties style:font-independent-line-spacing="true" style:writing-mode="lr-tb"/>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05in" fo:padding-bottom="0.05in" fo:padding-left="0.1in" fo:padding-right="0.1in" draw:textarea-vertical-align="middle" draw:textarea-horizontal-align="center" draw:fill="solid" draw:fill-color="#ffff99" draw:opacity="100%" draw:stroke="solid" svg:stroke-width="0.02778in" svg:stroke-color="#ff9966" svg:stroke-opacity="100%" draw:stroke-linejoin="miter" draw:auto-grow-width="false" draw:auto-grow-height="false"/>
      <style:paragraph-properties style:font-independent-line-spacing="tru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cc"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05in" fo:padding-bottom="0.05in" fo:padding-left="0.1in" fo:padding-right="0.1in" draw:textarea-vertical-align="middle" draw:textarea-horizontal-align="center" draw:fill="solid" draw:fill-color="#ffff00" draw:opacity="100%" draw:stroke="solid" svg:stroke-width="0.02778in" svg:stroke-color="#ff9966" svg:stroke-opacity="100%" draw:stroke-linejoin="miter" draw:auto-grow-width="false" draw:auto-grow-height="false"/>
      <style:paragraph-properties style:font-independent-line-spacing="true" style:writing-mode="lr-tb"/>
    </style:style>
    <style:style style:family="graphic" style:name="a991">
      <style:graphic-properties fo:wrap-option="no-wrap" fo:padding-top="0.05in" fo:padding-bottom="0.05in" fo:padding-left="0.1in" fo:padding-right="0.1in" draw:textarea-vertical-align="middle" draw:textarea-horizontal-align="left" draw:fill="gradient" draw:fill-gradient-name="a990" draw:stroke="none" draw:auto-grow-width="false" draw:auto-grow-height="fals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 style:font-family-generic="roman" style:font-pitch="variable" style:font-pitch-asian="variable" fo:font-size="0.25in" style:font-size-asian="0.25in" style:font-size-complex="0.25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no-wrap" fo:padding-top="0.05in" fo:padding-bottom="0.05in" fo:padding-left="0.1in" fo:padding-right="0.1in" draw:textarea-vertical-align="middle" draw:textarea-horizontal-align="left" draw:fill="gradient" draw:fill-gradient-name="a994"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 style:font-family-generic="roman" style:font-pitch="variable" style:font-pitch-asian="variable" fo:font-size="0.25in" style:font-size-asian="0.25in" style:font-size-complex="0.25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no-wrap" fo:padding-top="0.05in" fo:padding-bottom="0.05in" fo:padding-left="0.1in" fo:padding-right="0.1in" draw:textarea-vertical-align="middle" draw:textarea-horizontal-align="left" draw:fill="gradient" draw:fill-gradient-name="a998" draw:stroke="none" draw:auto-grow-width="false" draw:auto-grow-height="false"/>
      <style:paragraph-properties style:font-independent-line-spacing="true" style:writing-mode="lr-tb"/>
    </style:style>
    <style:style style:family="graphic" style:name="a2030">
      <style:graphic-properties fo:wrap-option="wrap" fo:padding-top="0.05in" fo:padding-bottom="0.05in" fo:padding-left="0.1in" fo:padding-right="0.1in" draw:textarea-vertical-align="middle" draw:textarea-horizontal-align="left" draw:fill="gradient" draw:fill-gradient-name="a2029" draw:stroke="solid" svg:stroke-width="0.01042in" svg:stroke-color="#f6924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031">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3">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f9966" svg:stroke-opacity="100%" draw:stroke-linejoin="miter" draw:auto-grow-width="false" draw:auto-grow-height="false"/>
      <style:paragraph-properties style:font-independent-line-spacing="true" style:writing-mode="lr-tb"/>
    </style:style>
    <style:style style:family="graphic" style:name="a2037">
      <style:graphic-properties fo:wrap-option="wrap" fo:padding-top="0.05in" fo:padding-bottom="0.05in" fo:padding-left="0.1in" fo:padding-right="0.1in" draw:textarea-vertical-align="middle" draw:textarea-horizontal-align="left" draw:fill="gradient" draw:fill-gradient-name="a2036" draw:stroke="solid" svg:stroke-width="0.01042in" svg:stroke-color="#f6924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cc"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wrap" fo:padding-top="0.05in" fo:padding-bottom="0.05in" fo:padding-left="0.1in" fo:padding-right="0.1in" draw:textarea-vertical-align="middle" draw:textarea-horizontal-align="center" draw:fill="solid" draw:fill-color="#ffff00" draw:opacity="100%" draw:stroke="solid" svg:stroke-width="0.02778in" svg:stroke-color="#ff9966" svg:stroke-opacity="100%" draw:stroke-linejoin="miter" draw:auto-grow-width="false" draw:auto-grow-height="false"/>
      <style:paragraph-properties style:font-independent-line-spacing="true" style:writing-mode="lr-tb"/>
    </style:style>
    <style:style style:family="text" style:name="a1237">
      <style:text-properties fo:font-variant="normal" fo:text-transform="none" fo:color="#ff0000" style:text-line-through-type="none" style:text-line-through-style="none" style:text-line-through-width="auto" style:text-line-through-color="font-color" style:text-position="0% 100%" fo:font-family="華康正顏楷體W5" style:font-family-asian="華康正顏楷體W5"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0">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2">
      <style:graphic-properties fo:wrap-option="wrap" fo:padding-top="0.05in" fo:padding-bottom="0.05in" fo:padding-left="0.1in" fo:padding-right="0.1in" draw:textarea-vertical-align="middle" draw:textarea-horizontal-align="center" draw:fill="solid" draw:fill-color="#ffffcc" draw:opacity="100%" draw:stroke="none" draw:auto-grow-width="false" draw:auto-grow-height="false"/>
      <style:paragraph-properties style:font-independent-line-spacing="true" style:writing-mode="lr-tb"/>
    </style:style>
    <style:style style:family="text" style:name="a2503">
      <style:text-properties fo:font-variant="normal" fo:text-transform="none" fo:color="#0000cc"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Times New Roman"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4">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Times New Roman"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703">
      <style:graphic-properties fo:wrap-option="wrap" fo:padding-top="0.05in" fo:padding-bottom="0.05in" fo:padding-left="0.1in" fo:padding-right="0.1in" draw:textarea-vertical-align="middle" draw:textarea-horizontal-align="left" draw:fill="solid" draw:fill-color="#ffff99" draw:opacity="100%" draw:stroke="solid" svg:stroke-width="0.03125in" svg:stroke-color="#ff0000" svg:stroke-opacity="100%" draw:stroke-linejoin="miter" draw:shadow="visible" draw:shadow-offset-x="0in" draw:shadow-offset-y="0.02187in" draw:shadow-color="#000000" draw:shadow-opacity="37.999%" draw:auto-grow-width="false" draw:auto-grow-height="false"/>
      <style:paragraph-properties style:font-independent-line-spacing="true" style:writing-mode="lr-tb"/>
    </style:style>
    <style:style style:family="text" style:name="a250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4">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5" style:parent-style-name="Graphics">
      <style:graphic-properties draw:fill="none" fo:clip="rect(0in 0in 0.07988in 0in)" draw:stroke="none"/>
    </style:style>
    <style:style style:family="graphic" style:name="a2509">
      <style:graphic-properties fo:wrap-option="wrap" fo:padding-top="0.05in" fo:padding-bottom="0.05in" fo:padding-left="0.1in" fo:padding-right="0.1in" draw:textarea-vertical-align="middle" draw:textarea-horizontal-align="center" draw:fill="none" draw:stroke="solid" svg:stroke-width="0.03125in" svg:stroke-color="#ff0000" svg:stroke-opacity="100%" draw:auto-grow-width="false" draw:auto-grow-height="false"/>
      <style:paragraph-properties style:font-independent-line-spacing="true" style:writing-mode="lr-tb"/>
    </style:style>
    <style:style style:family="text" style:name="a170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8">
      <style:graphic-properties fo:wrap-option="wrap" fo:padding-top="0.05in" fo:padding-bottom="0.05in" fo:padding-left="0.1in" fo:padding-right="0.1in" draw:textarea-vertical-align="middle" draw:textarea-horizontal-align="center" draw:fill="solid" draw:fill-color="#ffc000"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709">
      <style:text-properties fo:font-variant="normal" fo:text-transform="none" fo:color="#0000ff"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1">
      <style:graphic-properties fo:wrap-option="wrap" fo:padding-top="0.05in" fo:padding-bottom="0.05in" fo:padding-left="0.1in" fo:padding-right="0.1in" draw:textarea-vertical-align="middle" draw:textarea-horizontal-align="center" draw:fill="solid" draw:fill-color="#ffffff" draw:opacity="100%" draw:stroke="dash" draw:stroke-dash="a2040" svg:stroke-width="0.04167in" svg:stroke-color="#ff0000" svg:stroke-opacity="100%" draw:auto-grow-width="false" draw:auto-grow-height="false"/>
      <style:paragraph-properties style:font-independent-line-spacing="true" style:writing-mode="lr-tb"/>
    </style:style>
    <style:style style:family="text" style:name="a2042">
      <style:text-properties fo:font-variant="normal" fo:text-transform="none" fo:color="#6600ff"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4">
      <style:text-properties fo:font-variant="normal" fo:text-transform="none" fo:color="#0000cc"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0">
      <style:graphic-properties fo:wrap-option="wrap" fo:padding-top="0.05in" fo:padding-bottom="0.05in" fo:padding-left="0.1in" fo:padding-right="0.1in" draw:textarea-vertical-align="top" draw:textarea-horizontal-align="left" draw:fill="none" draw:stroke="none" draw:shadow="visible" draw:shadow-offset-x="0.01389in" draw:shadow-offset-y="0.01389in" draw:shadow-color="#2f4d71" draw:shadow-opacity="100%" draw:auto-grow-width="false" draw:auto-grow-height="true"/>
      <style:paragraph-properties style:font-independent-line-spacing="true" style:writing-mode="lr-tb"/>
    </style:style>
    <style:style style:family="text" style:name="a2045">
      <style:text-properties fo:font-variant="normal" fo:text-transform="none" fo:color="#0000cc"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05in" fo:padding-bottom="0.05in" fo:padding-left="0.1in" fo:padding-right="0.1in" draw:textarea-vertical-align="middle" draw:textarea-horizontal-align="center" draw:fill="solid" draw:fill-color="#ffff00" draw:opacity="100%" draw:stroke="solid" svg:stroke-width="0.02778in" svg:stroke-color="#ffc000" svg:stroke-opacity="100%" draw:auto-grow-width="false" draw:auto-grow-height="false"/>
      <style:paragraph-properties style:font-independent-line-spacing="true" style:writing-mode="lr-tb"/>
    </style:style>
    <style:style style:family="graphic" style:name="a2048">
      <style:graphic-properties fo:wrap-option="wrap" fo:padding-top="0.05in" fo:padding-bottom="0.05in" fo:padding-left="0.1in" fo:padding-right="0.1in" draw:textarea-vertical-align="middle" draw:textarea-horizontal-align="left" draw:fill="gradient" draw:fill-gradient-name="a2047" draw:stroke="solid" svg:stroke-width="0.01042in" svg:stroke-color="#46aac5"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0">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1">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3">
      <style:graphic-properties fo:wrap-option="wrap" fo:padding-top="0.05in" fo:padding-bottom="0.05in" fo:padding-left="0.1in" fo:padding-right="0.1in" draw:textarea-vertical-align="middle" draw:textarea-horizontal-align="left" draw:fill="solid" draw:fill-color="#ffff99" draw:opacity="100%" draw:stroke="solid" svg:stroke-width="0.03125in" svg:stroke-color="#ff000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710">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516">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auto-grow-width="false" draw:auto-grow-height="false"/>
      <style:paragraph-properties style:font-independent-line-spacing="true" style:writing-mode="lr-tb"/>
    </style:style>
    <style:style style:family="text" style:name="a1713">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17">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8" style:parent-style-name="Graphics">
      <style:graphic-properties draw:fill="none" fo:clip="rect(0in 0in 0in 0in)" draw:stroke="none"/>
    </style:style>
    <style:style style:family="graphic" style:name="a1715">
      <style:graphic-properties fo:wrap-option="wrap" fo:padding-top="0.05in" fo:padding-bottom="0.05in" fo:padding-left="0.1in" fo:padding-right="0.1in" draw:textarea-vertical-align="middle" draw:textarea-horizontal-align="center" draw:fill="solid" draw:fill-color="#ffffcc" draw:opacity="100%" draw:stroke="none" draw:auto-grow-width="false" draw:auto-grow-height="false"/>
      <style:paragraph-properties style:font-independent-line-spacing="true" style:writing-mode="lr-tb"/>
    </style:style>
    <style:style style:family="text" style:name="a25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1">
      <style:graphic-properties draw:fill="none" draw:stroke="solid" svg:stroke-width="0.04167in" svg:stroke-color="#ff0000" draw:marker-start="a2049" draw:marker-end="a2050" svg:stroke-opacity="100%"/>
    </style:style>
    <style:style style:family="drawing-page" style:name="a2052">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53" style:parent-style-name="Graphics">
      <style:graphic-properties draw:fill="none" fo:clip="rect(0in 0in 0in 0in)" draw:stroke="none"/>
    </style:style>
    <style:style style:family="text" style:name="a205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6">
      <style:graphic-properties fo:wrap-option="wrap" fo:padding-top="0.05in" fo:padding-bottom="0.05in" fo:padding-left="0.1in" fo:padding-right="0.1in" draw:textarea-vertical-align="middle" draw:textarea-horizontal-align="center" draw:fill="solid" draw:fill-color="#ffc000"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7">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wrap" fo:padding-top="0.05in" fo:padding-bottom="0.05in" fo:padding-left="0.1in" fo:padding-right="0.1in" draw:textarea-vertical-align="middle" draw:textarea-horizontal-align="center" draw:fill="solid" draw:fill-color="#ffff00" draw:opacity="100%" draw:stroke="solid" svg:stroke-width="0.02778in" svg:stroke-color="#ff9966" svg:stroke-opacity="100%" draw:stroke-linejoin="miter" draw:auto-grow-width="false" draw:auto-grow-height="false"/>
      <style:paragraph-properties style:font-independent-line-spacing="true" style:writing-mode="lr-tb"/>
    </style:style>
    <style:style style:family="graphic" style:name="a2059">
      <style:graphic-properties fo:wrap-option="wrap" fo:padding-top="0.05in" fo:padding-bottom="0.05in" fo:padding-left="0.1in" fo:padding-right="0.1in" draw:textarea-vertical-align="middle" draw:textarea-horizontal-align="center" draw:fill="solid" draw:fill-color="#ffffcc" draw:opacity="100%" draw:stroke="none" draw:auto-grow-width="false" draw:auto-grow-height="false"/>
      <style:paragraph-properties style:font-independent-line-spacing="true" style:writing-mode="lr-tb"/>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cc"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cc"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1">
      <style:graphic-properties fo:wrap-option="wrap" fo:padding-top="0.05in" fo:padding-bottom="0.05in" fo:padding-left="0.1in" fo:padding-right="0.1in" draw:textarea-vertical-align="middle" draw:textarea-horizontal-align="center" draw:fill="solid" draw:fill-color="#ffc000"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522">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4">
      <style:graphic-properties fo:wrap-option="wrap" fo:padding-top="0.05in" fo:padding-bottom="0.05in" fo:padding-left="0.1in" fo:padding-right="0.1in" draw:textarea-vertical-align="middle" draw:textarea-horizontal-align="center" draw:fill="solid" draw:fill-color="#ffffcc" draw:opacity="100%" draw:stroke="none" draw:auto-grow-width="false" draw:auto-grow-height="false"/>
      <style:paragraph-properties style:font-independent-line-spacing="true" style:writing-mode="lr-tb"/>
    </style:style>
    <style:style style:family="text" style:name="a1721">
      <style:text-properties fo:font-variant="normal" fo:text-transform="none" fo:color="#ff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5">
      <style:text-properties fo:font-variant="normal" fo:text-transform="none" fo:color="#0000cc"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ff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6">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ff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ff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0">
      <style:text-properties fo:font-variant="normal" fo:text-transform="none" fo:color="#0000cc"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1">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0">
      <style:graphic-properties fo:wrap-option="wrap" fo:padding-top="0.05in" fo:padding-bottom="0.05in" fo:padding-left="0.1in" fo:padding-right="0.1in" draw:textarea-vertical-align="middle" draw:textarea-horizontal-align="center" draw:fill="solid" draw:fill-color="#ffff00" draw:opacity="100%" draw:stroke="solid" svg:stroke-width="0.02778in" svg:stroke-color="#ff9966" svg:stroke-opacity="100%" draw:stroke-linejoin="miter" draw:auto-grow-width="false" draw:auto-grow-height="false"/>
      <style:paragraph-properties style:font-independent-line-spacing="true" style:writing-mode="lr-tb"/>
    </style:style>
    <style:style style:family="text" style:name="a2065">
      <style:text-properties fo:font-variant="normal" fo:text-transform="none" fo:color="#ff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1">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6">
      <style:text-properties fo:font-variant="normal" fo:text-transform="none" fo:color="#0000ff"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2" style:parent-style-name="Graphics">
      <style:graphic-properties draw:fill="none" fo:clip="rect(0in 0in 0in 0in)" draw:stroke="none"/>
    </style:style>
    <style:style style:family="paragraph" style:name="a2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華康正顏楷體W5" style:font-family-asian="華康正顏楷體W5" style:font-family-complex=""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8">
      <style:graphic-properties fo:wrap-option="wrap" fo:padding-top="0.05in" fo:padding-bottom="0.05in" fo:padding-left="0.1in" fo:padding-right="0.1in" draw:textarea-vertical-align="middle" draw:textarea-horizontal-align="left" draw:fill="solid" draw:fill-color="#ffff99" draw:opacity="100%" draw:stroke="solid" svg:stroke-width="0.03125in" svg:stroke-color="#ff000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華康正顏楷體W5" style:font-family-asian="華康正顏楷體W5"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ff" style:text-line-through-type="none" style:text-line-through-style="none" style:text-line-through-width="auto" style:text-line-through-color="font-color" style:text-position="0% 100%" fo:font-family="華康正顏楷體W5" style:font-family-asian="華康正顏楷體W5"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ff0000" style:text-line-through-type="none" style:text-line-through-style="none" style:text-line-through-width="auto" style:text-line-through-color="font-color" style:text-position="0% 100%" fo:font-family="華康正顏楷體W5" style:font-family-asian="華康正顏楷體W5"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center" style:tab-stop-distance="1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269">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1">
      <style:graphic-properties fo:wrap-option="wrap" fo:padding-top="0.05in" fo:padding-bottom="0.05in" fo:padding-left="0.1in" fo:padding-right="0.1in" draw:textarea-vertical-align="middle" draw:textarea-horizontal-align="center" draw:fill="none" draw:stroke="solid" svg:stroke-width="0.03125in" svg:stroke-color="#ff0000" svg:stroke-opacity="100%" draw:auto-grow-width="false" draw:auto-grow-height="false"/>
      <style:paragraph-properties style:font-independent-line-spacing="true" style:writing-mode="lr-tb"/>
    </style:style>
    <style:style style:family="text" style:name="a253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34">
      <style:graphic-properties fo:wrap-option="wrap" fo:padding-top="0.05in" fo:padding-bottom="0.05in" fo:padding-left="0.1in" fo:padding-right="0.1in" draw:textarea-vertical-align="middle" draw:textarea-horizontal-align="center" draw:fill="none" draw:stroke="solid" svg:stroke-width="0.03125in" svg:stroke-color="#ff0000" svg:stroke-opacity="100%" draw:auto-grow-width="false" draw:auto-grow-height="false"/>
      <style:paragraph-properties style:font-independent-line-spacing="true" style:writing-mode="lr-tb"/>
    </style:style>
    <style:style style:family="text" style:name="a1731">
      <style:text-properties fo:font-variant="normal" fo:text-transform="none" fo:color="#ff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ff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37">
      <style:graphic-properties fo:wrap-option="wrap" fo:padding-top="0.05in" fo:padding-bottom="0.05in" fo:padding-left="0.1in" fo:padding-right="0.1in" draw:textarea-vertical-align="middle" draw:textarea-horizontal-align="center" draw:fill="none" draw:stroke="solid" svg:stroke-width="0.03125in" svg:stroke-color="#ff0000" svg:stroke-opacity="100%" draw:auto-grow-width="false" draw:auto-grow-height="false"/>
      <style:paragraph-properties style:font-independent-line-spacing="true" style:writing-mode="lr-tb"/>
    </style:style>
    <style:style style:family="text" style:name="a1734">
      <style:text-properties fo:font-variant="normal" fo:text-transform="none" fo:color="#ff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8">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9">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ff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1">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auto-grow-width="false" draw:auto-grow-height="false"/>
      <style:paragraph-properties style:font-independent-line-spacing="true" style:writing-mode="lr-tb"/>
    </style:style>
    <style:style style:family="text" style:name="a207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4">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auto-grow-width="false" draw:auto-grow-height="false"/>
      <style:paragraph-properties style:font-independent-line-spacing="true" style:writing-mode="lr-tb"/>
    </style:style>
    <style:style style:family="paragraph" style:name="a1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75">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72">
      <style:graphic-properties fo:wrap-option="wrap" fo:padding-top="0.05in" fo:padding-bottom="0.05in" fo:padding-left="0.1in" fo:padding-right="0.1in" draw:textarea-vertical-align="middle" draw:textarea-horizontal-align="center" draw:fill="solid" draw:fill-color="#dbeef4" draw:opacity="100%" draw:stroke="solid" svg:stroke-width="0.02778in" svg:stroke-color="#0000ff" svg:stroke-opacity="100%" draw:auto-grow-width="false" draw:auto-grow-height="false"/>
      <style:paragraph-properties style:font-independent-line-spacing="true" style:writing-mode="lr-tb"/>
    </style:style>
    <style:style style:family="graphic" style:name="a2076" style:parent-style-name="Graphics">
      <style:graphic-properties draw:fill="none" fo:clip="rect(0.00014in 0in 0.07818in 0in)" draw:stroke="none"/>
    </style:style>
    <style:style style:family="text" style:name="a127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fo:wrap-option="wrap" fo:padding-top="0.05in" fo:padding-bottom="0.05in" fo:padding-left="0.1in" fo:padding-right="0.1in" draw:textarea-vertical-align="middle" draw:textarea-horizontal-align="center" draw:fill="solid" draw:fill-color="#ffe7e7" draw:opacity="100%" draw:stroke="solid" svg:stroke-width="0.02778in" svg:stroke-color="#ff0000" svg:stroke-opacity="100%" draw:auto-grow-width="false" draw:auto-grow-height="false"/>
      <style:paragraph-properties style:font-independent-line-spacing="true" style:writing-mode="lr-tb"/>
    </style:style>
    <style:style style:family="graphic" style:name="a2079">
      <style:graphic-properties fo:wrap-option="wrap" fo:padding-top="0.05in" fo:padding-bottom="0.05in" fo:padding-left="0.1in" fo:padding-right="0.1in" draw:textarea-vertical-align="middle" draw:textarea-horizontal-align="center" draw:fill="solid" draw:fill-color="#ffc000"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27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graphic-properties fo:wrap-option="wrap" fo:padding-top="0.05in" fo:padding-bottom="0.05in" fo:padding-left="0.1in" fo:padding-right="0.1in" draw:textarea-vertical-align="middle" draw:textarea-horizontal-align="center" draw:fill="solid" draw:fill-color="#ffd9d9" draw:opacity="100%" draw:stroke="solid" svg:stroke-width="0.04167in" svg:stroke-color="#ff0000" svg:stroke-opacity="100%" draw:auto-grow-width="false" draw:auto-grow-height="false"/>
      <style:paragraph-properties style:font-independent-line-spacing="true" style:writing-mode="lr-tb"/>
    </style:style>
    <style:style style:family="text" style:name="a127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1">
      <style:graphic-properties fo:wrap-option="wrap" fo:padding-top="0.05in" fo:padding-bottom="0.05in" fo:padding-left="0.1in" fo:padding-right="0.1in" draw:textarea-vertical-align="middle" draw:textarea-horizontal-align="left" draw:fill="solid" draw:fill-color="#ffff99" draw:opacity="100%" draw:stroke="solid" svg:stroke-width="0.03125in" svg:stroke-color="#ff000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542">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3">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1">
      <style:graphic-properties fo:wrap-option="wrap" fo:padding-top="0.05in" fo:padding-bottom="0.05in" fo:padding-left="0.1in" fo:padding-right="0.1in" draw:textarea-vertical-align="middle" draw:textarea-horizontal-align="left" draw:fill="solid" draw:fill-color="#ffffcc" draw:opacity="100%" draw:stroke="solid" svg:stroke-width="0.03125in" svg:stroke-color="#ff000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545">
      <style:graphic-properties fo:wrap-option="wrap" fo:padding-top="0.05in" fo:padding-bottom="0.05in" fo:padding-left="0.1in" fo:padding-right="0.1in" draw:textarea-vertical-align="middle" draw:textarea-horizontal-align="left" draw:fill="solid" draw:fill-color="#ffff99" draw:opacity="100%" draw:stroke="solid" svg:stroke-width="0.03125in" svg:stroke-color="#ff0000" svg:stroke-opacity="100%" draw:stroke-linejoin="miter" draw:shadow="visible" draw:shadow-offset-x="0in" draw:shadow-offset-y="0.02187in" draw:shadow-color="#000000" draw:shadow-opacity="37.999%" draw:auto-grow-width="false" draw:auto-grow-height="false"/>
      <style:paragraph-properties style:font-independent-line-spacing="true" style:writing-mode="lr-tb"/>
    </style:style>
    <style:style style:family="text" style:name="a174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6">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7">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4">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auto-grow-width="false" draw:auto-grow-height="false"/>
      <style:paragraph-properties style:font-independent-line-spacing="true" style:writing-mode="lr-tb"/>
    </style:style>
    <style:style style:family="paragraph" style:name="a2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5">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49">
      <style:graphic-properties fo:wrap-option="wrap" fo:padding-top="0.05in" fo:padding-bottom="0.05in" fo:padding-left="0.1in" fo:padding-right="0.1in" draw:textarea-vertical-align="middle" draw:textarea-horizontal-align="left" draw:fill="solid" draw:fill-color="#ffff99" draw:opacity="100%" draw:stroke="solid" svg:stroke-width="0.03125in" svg:stroke-color="#ff000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746" style:parent-style-name="Graphics">
      <style:graphic-properties draw:fill="none" fo:clip="rect(0in 0in 0in 0in)" draw:stroke="none"/>
    </style:style>
    <style:style style:family="text" style:name="a174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9">
      <style:graphic-properties fo:wrap-option="wrap" fo:padding-top="0.05in" fo:padding-bottom="0.05in" fo:padding-left="0.1in" fo:padding-right="0.1in" draw:textarea-vertical-align="middle" draw:textarea-horizontal-align="center" draw:fill="none" draw:stroke="solid" svg:stroke-width="0.03125in" svg:stroke-color="#ff0000" svg:stroke-opacity="100%" draw:auto-grow-width="false" draw:auto-grow-height="false"/>
      <style:paragraph-properties style:font-independent-line-spacing="true" style:writing-mode="lr-tb"/>
    </style:style>
    <style:style style:family="text" style:name="a2080">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2">
      <style:graphic-properties fo:wrap-option="wrap" fo:padding-top="0.05in" fo:padding-bottom="0.05in" fo:padding-left="0.1in" fo:padding-right="0.1in" draw:textarea-vertical-align="middle" draw:textarea-horizontal-align="center" draw:fill="solid" draw:fill-color="#ffffcc" draw:opacity="100%" draw:stroke="none" draw:auto-grow-width="false" draw:auto-grow-height="false"/>
      <style:paragraph-properties style:font-independent-line-spacing="true" style:writing-mode="lr-tb"/>
    </style:style>
    <style:style style:family="text" style:name="a2083">
      <style:text-properties fo:font-variant="normal" fo:text-transform="none" fo:color="#0000cc"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4">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1">
      <style:graphic-properties fo:wrap-option="wrap" fo:padding-top="0.05in" fo:padding-bottom="0.05in" fo:padding-left="0.1in" fo:padding-right="0.1in" draw:textarea-vertical-align="middle" draw:textarea-horizontal-align="center" draw:fill="solid" draw:fill-color="#dbeef4" draw:opacity="100%" draw:stroke="solid" svg:stroke-width="0.02778in" svg:stroke-color="#0000ff" svg:stroke-opacity="100%" draw:auto-grow-width="false" draw:auto-grow-height="false"/>
      <style:paragraph-properties style:font-independent-line-spacing="true" style:writing-mode="lr-tb"/>
    </style:style>
    <style:style style:family="paragraph" style:name="a20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ff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9">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auto-grow-width="false" draw:auto-grow-height="false"/>
      <style:paragraph-properties style:font-independent-line-spacing="true" style:writing-mode="lr-tb"/>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ff"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ff"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2">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auto-grow-width="false" draw:auto-grow-height="false"/>
      <style:paragraph-properties style:font-independent-line-spacing="true" style:writing-mode="lr-tb"/>
    </style:style>
    <style:style style:family="drawing-page" style:name="a2553">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54" style:parent-style-name="Graphics">
      <style:graphic-properties draw:fill="none" fo:clip="rect(0in 0in 0in 0in)" draw:stroke="solid" svg:stroke-width="0.01042in" svg:stroke-color="#000000" svg:stroke-opacity="100%" draw:stroke-linejoin="miter"/>
    </style:style>
    <style:style style:family="text" style:name="a1751">
      <style:text-properties fo:font-variant="normal" fo:text-transform="none" fo:color="#0000cc"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55" style:parent-style-name="Graphics">
      <style:graphic-properties draw:fill="none" fo:clip="rect(0in 0in 0in 0in)" draw:stroke="non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ff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58">
      <style:graphic-properties fo:wrap-option="wrap" fo:padding-top="0.05in" fo:padding-bottom="0.05in" fo:padding-left="0.1in" fo:padding-right="0.1in" draw:textarea-vertical-align="middle" draw:textarea-horizontal-align="center" draw:fill="solid" draw:fill-color="#ffc000"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9">
      <style:text-properties fo:font-variant="normal" fo:text-transform="none" fo:color="#0000cc"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0000cc"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9">
      <style:graphic-properties fo:wrap-option="wrap" fo:padding-top="0.05in" fo:padding-bottom="0.05in" fo:padding-left="0.1in" fo:padding-right="0.1in" draw:textarea-vertical-align="middle" draw:textarea-horizontal-align="left" draw:fill="solid" draw:fill-color="#ffffcc" draw:opacity="100%" draw:stroke="solid" svg:stroke-width="0.03125in" svg:stroke-color="#ff000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09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2">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auto-grow-width="false" draw:auto-grow-height="false"/>
      <style:paragraph-properties style:font-independent-line-spacing="true" style:writing-mode="lr-tb"/>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4">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5">
      <style:graphic-properties draw:fill="none" draw:stroke="solid" svg:stroke-width="0.04167in" svg:stroke-color="#ff0000" draw:marker-start="a1293" draw:marker-end="a1294" svg:stroke-opacity="100%"/>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0">
      <style:text-properties fo:font-variant="normal" fo:text-transform="none" fo:color="#0000cc"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1">
      <style:text-properties fo:font-variant="normal" fo:text-transform="none" fo:color="#6600ff"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6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4">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2">
      <style:graphic-properties fo:wrap-option="wrap" fo:padding-top="0.05in" fo:padding-bottom="0.05in" fo:padding-left="0.1in" fo:padding-right="0.1in" draw:textarea-vertical-align="middle" draw:textarea-horizontal-align="center" draw:fill="none" draw:stroke="solid" svg:stroke-width="0.03125in" svg:stroke-color="#ff0000" svg:stroke-opacity="100%" draw:auto-grow-width="false" draw:auto-grow-height="false"/>
      <style:paragraph-properties style:font-independent-line-spacing="true" style:writing-mode="lr-tb"/>
    </style:style>
    <style:style style:family="graphic" style:name="a2566">
      <style:graphic-properties fo:wrap-option="wrap" fo:padding-top="0.05in" fo:padding-bottom="0.05in" fo:padding-left="0.1in" fo:padding-right="0.1in" draw:textarea-vertical-align="middle" draw:textarea-horizontal-align="center" draw:fill="solid" draw:fill-color="#ffffcc" draw:opacity="100%" draw:stroke="none" draw:auto-grow-width="false" draw:auto-grow-height="false"/>
      <style:paragraph-properties style:font-independent-line-spacing="true" style:writing-mode="lr-tb"/>
    </style:style>
    <style:style style:family="text" style:name="a176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67" style:parent-style-name="Graphics">
      <style:graphic-properties draw:fill="none" fo:clip="rect(0in 0in 0in 0in)" draw:stroke="solid" svg:stroke-width="0.01042in" svg:stroke-color="#000000" svg:stroke-opacity="100%" draw:stroke-linejoin="miter"/>
    </style:style>
    <style:style style:family="paragraph" style:name="a17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8">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5">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auto-grow-width="false" draw:auto-grow-height="false"/>
      <style:paragraph-properties style:font-independent-line-spacing="true" style:writing-mode="lr-tb"/>
    </style:style>
    <style:style style:family="text" style:name="a2569">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0000cc"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ff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font-variant="normal" fo:text-transform="none" fo:color="#ff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1">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2">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4">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0000cc"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5">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7">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8">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0">
      <style:graphic-properties fo:wrap-option="wrap" fo:padding-top="0.05in" fo:padding-bottom="0.05in" fo:padding-left="0.1in" fo:padding-right="0.1in" draw:textarea-vertical-align="middle" draw:textarea-horizontal-align="left" draw:fill="solid" draw:fill-color="#ffff99" draw:opacity="100%" draw:stroke="solid" svg:stroke-width="0.03125in" svg:stroke-color="#ff000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581">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2">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4">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5">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7">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0000cc"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8">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ff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ff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ff0000" style:text-line-through-type="none" style:text-line-through-style="none" style:text-line-through-width="auto" style:text-line-through-color="font-color" style:text-position="0% 100%" fo:font-family="Times New Roman" style:font-family-asian="華康儷中黑" style:font-family-complex=""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9">
      <style:graphic-properties fo:wrap-option="wrap" fo:padding-top="0.05in" fo:padding-bottom="0.05in" fo:padding-left="0.1in" fo:padding-right="0.1in" draw:textarea-vertical-align="middle" draw:textarea-horizontal-align="left" draw:fill="solid" draw:fill-color="#ffffcc" draw:opacity="100%" draw:stroke="solid" svg:stroke-width="0.03125in" svg:stroke-color="#ff000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201">
      <style:graphic-properties draw:fill="none" draw:stroke="solid" svg:stroke-width="0.04167in" svg:stroke-color="#ff0000" draw:marker-end="a2200" svg:stroke-opacity="100%"/>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3">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ff0000" style:text-line-through-type="none" style:text-line-through-style="none" style:text-line-through-width="auto" style:text-line-through-color="font-color" style:text-position="0% 100%" fo:font-family="華康中圓體" style:font-family-asian="華康正顏楷體W5" style:font-family-complex=""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parent-style-name="Graphics">
      <style:graphic-properties draw:fill="none" fo:clip="rect(0in 0in 0in 0in)" draw:stroke="solid" svg:stroke-width="0.00347in" svg:stroke-color="#bfbfbf" svg:stroke-opacity="100%" draw:stroke-linejoin="miter" draw:shadow="visible" draw:shadow-offset-x="0.02946in" draw:shadow-offset-y="0.02946in" draw:shadow-color="#000000" draw:shadow-opacity="43%"/>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8">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9">
      <style:text-properties fo:font-variant="normal" fo:text-transform="none" fo:color="#ff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0">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7">
      <style:graphic-properties fo:wrap-option="wrap" fo:padding-top="0.05in" fo:padding-bottom="0.05in" fo:padding-left="0.1in" fo:padding-right="0.1in" draw:textarea-vertical-align="middle" draw:textarea-horizontal-align="center" draw:fill="gradient" draw:fill-gradient-name="a1406" draw:stroke="solid" svg:stroke-width="0.01042in" svg:stroke-color="#98b954"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591">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6600cc" style:text-line-through-type="none" style:text-line-through-style="none" style:text-line-through-width="auto" style:text-line-through-color="font-color" style:text-position="0% 100%" fo:font-family="華康中圓體" style:font-family-asian="華康正顏楷體W5" style:font-family-complex="" style:font-family-generic="modern"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6600cc" style:text-line-through-type="none" style:text-line-through-style="none" style:text-line-through-width="auto" style:text-line-through-color="font-color" style:text-position="0% 100%" fo:font-family="華康中圓體" style:font-family-asian="華康正顏楷體W5" style:font-family-complex="" style:font-family-generic="modern"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93">
      <style:graphic-properties fo:wrap-option="wrap" fo:padding-top="0.05in" fo:padding-bottom="0.05in" fo:padding-left="0.1in" fo:padding-right="0.1in" draw:textarea-vertical-align="middle" draw:textarea-horizontal-align="left" draw:fill="solid" draw:fill-color="#ffff99" draw:opacity="100%" draw:stroke="solid" svg:stroke-width="0.03125in" svg:stroke-color="#ff000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94">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5">
      <style:text-properties fo:font-variant="normal" fo:text-transform="none" fo:color="#6600ff" style:text-line-through-type="none" style:text-line-through-style="none" style:text-line-through-width="auto" style:text-line-through-color="font-color" style:text-position="0% 100%" fo:font-family="華康正顏楷體W5" style:font-family-asian="華康正顏楷體W5"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6">
      <style:text-properties fo:font-variant="normal" fo:text-transform="none" fo:color="#6600ff" style:text-line-through-type="none" style:text-line-through-style="none" style:text-line-through-width="auto" style:text-line-through-color="font-color" style:text-position="0% 100%" fo:font-family="華康正顏楷體W5" style:font-family-asian="華康正顏楷體W5"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7">
      <style:text-properties fo:font-variant="normal" fo:text-transform="none" fo:color="#6600ff" style:text-line-through-type="none" style:text-line-through-style="none" style:text-line-through-width="auto" style:text-line-through-color="font-color" style:text-position="0% 100%" fo:font-family="華康正顏楷體W5" style:font-family-asian="華康正顏楷體W5"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ff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8">
      <style:text-properties fo:font-variant="normal" fo:text-transform="none" fo:color="#6600ff" style:text-line-through-type="none" style:text-line-through-style="none" style:text-line-through-width="auto" style:text-line-through-color="font-color" style:text-position="0% 100%" fo:font-family="華康正顏楷體W5" style:font-family-asian="華康正顏楷體W5"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0000ff"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9">
      <style:text-properties fo:font-variant="normal" fo:text-transform="none" fo:color="#6600ff" style:text-line-through-type="none" style:text-line-through-style="none" style:text-line-through-width="auto" style:text-line-through-color="font-color" style:text-position="0% 100%" fo:font-family="Calibri"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7">
      <style:graphic-properties fo:wrap-option="wrap" fo:padding-top="0.05in" fo:padding-bottom="0.05in" fo:padding-left="0.1in" fo:padding-right="0.1in" draw:textarea-vertical-align="middle" draw:textarea-horizontal-align="left" draw:fill="solid" draw:fill-color="#ffff99" draw:opacity="100%" draw:stroke="solid" svg:stroke-width="0.03125in" svg:stroke-color="#ff000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drawing-page" style:name="a1798">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1">
      <style:graphic-properties fo:wrap-option="wrap" fo:padding-top="0.05in" fo:padding-bottom="0.05in" fo:padding-left="0.1in" fo:padding-right="0.1in" draw:textarea-vertical-align="middle" draw:textarea-horizontal-align="left" draw:fill="solid" draw:fill-color="#ffff99" draw:opacity="100%" draw:stroke="solid" svg:stroke-width="0.03125in" svg:stroke-color="#ff000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213">
      <style:graphic-properties draw:fill="none" draw:stroke="solid" svg:stroke-width="0.04167in" svg:stroke-color="#ff0000" draw:marker-end="a2212" svg:stroke-opacity="100%"/>
    </style:style>
    <style:style style:family="paragraph" style:name="a14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1">
      <style:graphic-properties fo:wrap-option="wrap" fo:padding-top="0.05in" fo:padding-bottom="0.05in" fo:padding-left="0.1in" fo:padding-right="0.1in" draw:textarea-vertical-align="top" draw:textarea-horizontal-align="left" draw:fill="solid" draw:fill-color="#ffffff" draw:opacity="100%" draw:stroke="solid" svg:stroke-width="0.00347in" svg:stroke-color="#d9d9d9" svg:stroke-opacity="100%" draw:auto-grow-width="false" draw:auto-grow-height="true"/>
      <style:paragraph-properties style:font-independent-line-spacing="true" style:writing-mode="lr-tb"/>
    </style:style>
    <style:style style:family="text" style:name="a2215">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6">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5">
      <style:graphic-properties fo:wrap-option="wrap" fo:padding-top="0.05in" fo:padding-bottom="0.05in" fo:padding-left="0.1in" fo:padding-right="0.1in" draw:textarea-vertical-align="middle" draw:textarea-horizontal-align="center" draw:fill="gradient" draw:fill-gradient-name="a1414" draw:stroke="solid" svg:stroke-width="0.01042in" svg:stroke-color="#be4b48"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219">
      <style:text-properties fo:font-variant="normal" fo:text-transform="none" fo:color="#ff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6" style:parent-style-name="Graphics">
      <style:graphic-properties draw:fill="none" fo:clip="rect(0.05356in 0.0357in 0in 0in)" draw:stroke="solid" svg:stroke-width="0.01042in" svg:stroke-color="#000000" svg:stroke-opacity="100%" draw:stroke-linejoin="miter" draw:shadow="visible" draw:shadow-offset-x="0.02946in" draw:shadow-offset-y="0.02946in" draw:shadow-color="#000000" draw:shadow-opacity="43%"/>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1">
      <style:graphic-properties fo:wrap-option="wrap" fo:padding-top="0.05in" fo:padding-bottom="0.05in" fo:padding-left="0.1in" fo:padding-right="0.1in" draw:textarea-vertical-align="middle" draw:textarea-horizontal-align="left" draw:fill="solid" draw:fill-color="#ffff99" draw:opacity="100%" draw:stroke="solid" svg:stroke-width="0.03125in" svg:stroke-color="#ff000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22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0">
      <style:graphic-properties fo:wrap-option="wrap" fo:padding-top="0.05in" fo:padding-bottom="0.05in" fo:padding-left="0.1in" fo:padding-right="0.1in" draw:textarea-vertical-align="middle" draw:textarea-horizontal-align="center" draw:fill="gradient" draw:fill-gradient-name="a1419" draw:stroke="solid" svg:stroke-width="0.01042in" svg:stroke-color="#be4b48"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224">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auto-grow-width="false" draw:auto-grow-height="false"/>
      <style:paragraph-properties style:font-independent-line-spacing="true" style:writing-mode="lr-tb"/>
    </style:style>
    <style:style style:family="presentation" style:name="a1421">
      <style:graphic-properties draw:fill="none" draw:stroke="solid" svg:stroke-width="0.01389in" svg:stroke-color="#000000" svg:stroke-opacity="100%" draw:stroke-linejoin="miter"/>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2">
      <style:graphic-properties fo:wrap-option="wrap" fo:padding-top="0.05221in" fo:padding-bottom="0.05221in" fo:padding-left="0.10443in" fo:padding-right="0.10443in" draw:textarea-vertical-align="top" draw:textarea-horizontal-align="left" draw:fill="none" draw:stroke="none" draw:auto-grow-width="false" draw:auto-grow-height="false"/>
      <style:paragraph-properties style:font-independent-line-spacing="true" style:writing-mode="lr-tb"/>
    </style:style>
    <style:style style:family="text" style:name="a2226">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6600ff"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8">
      <style:graphic-properties fo:wrap-option="wrap" fo:padding-top="0.05in" fo:padding-bottom="0.05in" fo:padding-left="0.1in" fo:padding-right="0.1in" draw:textarea-vertical-align="middle" draw:textarea-horizontal-align="left" draw:fill="solid" draw:fill-color="#ffff99" draw:opacity="100%" draw:stroke="solid" svg:stroke-width="0.03125in" svg:stroke-color="#ff0000" svg:stroke-opacity="100%" draw:stroke-linejoin="miter" draw:shadow="visible" draw:shadow-offset-x="0in" draw:shadow-offset-y="0.02187in" draw:shadow-color="#000000" draw:shadow-opacity="37.999%" draw:auto-grow-width="false" draw:auto-grow-height="false"/>
      <style:paragraph-properties style:font-independent-line-spacing="true" style:writing-mode="lr-tb"/>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29">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f79646" svg:stroke-opacity="100%" draw:auto-grow-width="false" draw:auto-grow-height="false"/>
      <style:paragraph-properties style:font-independent-line-spacing="true" style:writing-mode="lr-tb"/>
    </style:style>
    <style:style style:family="graphic" style:name="a1426">
      <style:graphic-properties fo:wrap-option="wrap" fo:padding-top="0.05221in" fo:padding-bottom="0.05221in" fo:padding-left="0.10443in" fo:padding-right="0.104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4">
      <style:graphic-properties draw:fill="none" draw:stroke="solid" svg:stroke-width="0.01389in" svg:stroke-color="#000000" svg:stroke-opacity="100%" draw:stroke-linejoin="miter"/>
    </style:style>
    <style:style style:family="drawing-page" style:name="a14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28">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9" style:parent-style-name="Graphics">
      <style:graphic-properties draw:fill="none" fo:clip="rect(0in 0in 0in 0in)" draw:stroke="none"/>
    </style:style>
    <style:style style:family="paragraph" style:name="a807">
      <style:paragraph-properties fo:line-height="100%" fo:text-align="left" style:tab-stop-distance="1.043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ff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ff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0" style:parent-style-name="Graphics">
      <style:graphic-properties draw:fill="none" fo:clip="rect(0in 0in 0in 0in)" draw:stroke="solid" svg:stroke-width="0.01042in" svg:stroke-color="#000000" svg:stroke-opacity="100%" draw:stroke-linejoin="miter"/>
    </style:style>
    <style:style style:family="graphic" style:name="a2231" style:parent-style-name="Graphics">
      <style:graphic-properties draw:fill="none" fo:clip="rect(0in 0in 0in 0in)" draw:stroke="none"/>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Times New Roman"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4">
      <style:graphic-properties fo:wrap-option="wrap" fo:padding-top="0.05in" fo:padding-bottom="0.05in" fo:padding-left="0.1in" fo:padding-right="0.1in" draw:textarea-vertical-align="middle" draw:textarea-horizontal-align="left" draw:fill="solid" draw:fill-color="#ffffcc" draw:opacity="100%" draw:stroke="solid" svg:stroke-width="0.03125in" svg:stroke-color="#ff0000" svg:stroke-opacity="100%" draw:stroke-linejoin="miter" draw:shadow="visible" draw:shadow-offset-x="0in" draw:shadow-offset-y="0.02187in" draw:shadow-color="#000000" draw:shadow-opacity="37.999%" draw:auto-grow-width="false" draw:auto-grow-height="false"/>
      <style:paragraph-properties style:font-independent-line-spacing="true" style:writing-mode="lr-tb"/>
    </style:style>
    <style:style style:family="paragraph" style:name="a1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5" style:parent-style-name="Graphics">
      <style:graphic-properties draw:fill="none" fo:clip="rect(0in 0in 0in 0in)" draw:stroke="none"/>
    </style:style>
    <style:style style:family="graphic" style:name="a1432">
      <style:graphic-properties fo:wrap-option="wrap" fo:padding-top="0.05in" fo:padding-bottom="0.05in" fo:padding-left="0.1in" fo:padding-right="0.1in" draw:textarea-vertical-align="middle" draw:textarea-horizontal-align="center" draw:fill="none" draw:stroke="solid" svg:stroke-width="0.02778in" svg:stroke-color="#0000cc" svg:stroke-opacity="100%" draw:auto-grow-width="false" draw:auto-grow-height="false"/>
      <style:paragraph-properties style:font-independent-line-spacing="true" style:writing-mode="lr-tb"/>
    </style:style>
    <style:style style:family="text" style:name="a223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ff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ff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8">
      <style:graphic-properties fo:wrap-option="wrap" fo:padding-top="0.05in" fo:padding-bottom="0.05in" fo:padding-left="0.1in" fo:padding-right="0.1in" draw:textarea-vertical-align="middle" draw:textarea-horizontal-align="center" draw:fill="solid" draw:fill-color="#ffc000"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ff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9">
      <style:text-properties fo:font-variant="normal" fo:text-transform="none" fo:color="#0000cc"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5">
      <style:graphic-properties fo:wrap-option="wrap" fo:padding-top="0.05in" fo:padding-bottom="0.05in" fo:padding-left="0.1in" fo:padding-right="0.1in" draw:textarea-vertical-align="middle" draw:textarea-horizontal-align="center" draw:fill="none" draw:stroke="solid" svg:stroke-width="0.02778in" svg:stroke-color="#0000cc" svg:stroke-opacity="100%" draw:auto-grow-width="false" draw:auto-grow-height="false"/>
      <style:paragraph-properties style:font-independent-line-spacing="true" style:writing-mode="lr-tb"/>
    </style:style>
    <style:style style:family="paragraph" style:name="a813">
      <style:paragraph-properties fo:line-height="100%" fo:text-align="left" style:tab-stop-distance="1in" fo:margin-left="0.30631in" fo:margin-right="0in" fo:text-indent="-0.30631in" fo:margin-top="0.11597in" fo:margin-bottom="0in" style:punctuation-wrap="hanging" style:vertical-align="auto" style:writing-mode="lr-tb">
        <style:tab-stops>
          <style:tab-stop style:position="-0.1051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8">
      <style:graphic-properties draw:fill="none" draw:stroke="solid" svg:stroke-width="0.04167in" svg:stroke-color="#0000ff" draw:marker-start="a1436" draw:marker-end="a1437" svg:stroke-opacity="100%"/>
    </style:style>
    <style:style style:family="text" style:name="a8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7105in" fo:margin-right="0in" fo:text-indent="-0.406in" fo:margin-top="0.11597in" fo:margin-bottom="0in" style:punctuation-wrap="hanging" style:vertical-align="auto" style:writing-mode="lr-tb">
        <style:tab-stops>
          <style:tab-stop style:position="-0.5093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0">
      <style:graphic-properties fo:wrap-option="wrap" fo:padding-top="0.05in" fo:padding-bottom="0.05in" fo:padding-left="0.1in" fo:padding-right="0.1in" draw:textarea-vertical-align="middle" draw:textarea-horizontal-align="center" draw:fill="solid" draw:fill-color="#ffff00" draw:opacity="100%" draw:stroke="solid" svg:stroke-width="0.02778in" svg:stroke-color="#ff9966" svg:stroke-opacity="100%" draw:stroke-linejoin="miter" draw:auto-grow-width="false" draw:auto-grow-height="false"/>
      <style:paragraph-properties style:font-independent-line-spacing="true" style:writing-mode="lr-tb"/>
    </style:style>
    <style:style style:family="drawing-page" style:name="a1901">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02" style:parent-style-name="Graphics">
      <style:graphic-properties draw:fill="none" fo:clip="rect(0in 0in 0in 0in)" draw:stroke="none"/>
    </style:style>
    <style:style style:family="text" style:name="a190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5">
      <style:graphic-properties fo:wrap-option="wrap" fo:padding-top="0.05in" fo:padding-bottom="0.05in" fo:padding-left="0.1in" fo:padding-right="0.1in" draw:textarea-vertical-align="middle" draw:textarea-horizontal-align="center" draw:fill="solid" draw:fill-color="#ffc000"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906">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8">
      <style:graphic-properties fo:wrap-option="wrap" fo:padding-top="0.05in" fo:padding-bottom="0.05in" fo:padding-left="0.1in" fo:padding-right="0.1in" draw:textarea-vertical-align="middle" draw:textarea-horizontal-align="center" draw:fill="solid" draw:fill-color="#ffffcc" draw:opacity="100%" draw:stroke="none" draw:auto-grow-width="false" draw:auto-grow-height="false"/>
      <style:paragraph-properties style:font-independent-line-spacing="true" style:writing-mode="lr-tb"/>
    </style:style>
    <style:style style:family="text" style:name="a1909">
      <style:text-properties fo:font-variant="normal" fo:text-transform="none" fo:color="#0000cc"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0">
      <style:text-properties fo:font-variant="normal" fo:text-transform="none" fo:color="#0000cc"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1">
      <style:text-properties fo:font-variant="normal" fo:text-transform="none" fo:color="#6600ff" style:text-line-through-type="none" style:text-line-through-style="none" style:text-line-through-width="auto" style:text-line-through-color="font-color" style:text-position="0% 100%" fo:font-family="Times New Roman" style:font-family-asian="華康正顏楷體W5" style:font-family-complex=""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4">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5">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ff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ff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7">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8">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9">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7">
      <style:graphic-properties fo:wrap-option="wrap" fo:padding-top="0.05in" fo:padding-bottom="0.05in" fo:padding-left="0.1in" fo:padding-right="0.1in" draw:textarea-vertical-align="middle" draw:textarea-horizontal-align="center" draw:fill="solid" draw:fill-color="#dbeef4" draw:opacity="100%" draw:stroke="solid" svg:stroke-width="0.02778in" svg:stroke-color="#0000ff" svg:stroke-opacity="100%"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48">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6600cc" style:text-line-through-type="none" style:text-line-through-style="none" style:text-line-through-width="auto" style:text-line-through-color="font-color" style:text-position="0% 100%" fo:font-family="華康中圓體" style:font-family-asian="華康正顏楷體W5" style:font-family-complex=""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7105in" fo:margin-right="0in" fo:text-indent="-0.406in" fo:margin-top="0.11597in" fo:margin-bottom="0in" style:punctuation-wrap="hanging" style:vertical-align="auto" style:writing-mode="lr-tb">
        <style:tab-stops>
          <style:tab-stop style:position="-0.5093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5">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auto-grow-width="false" draw:auto-grow-height="false"/>
      <style:paragraph-properties style:font-independent-line-spacing="true" style:writing-mode="lr-tb"/>
    </style:style>
    <style:style style:family="text" style:name="a191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8">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auto-grow-width="false" draw:auto-grow-height="false"/>
      <style:paragraph-properties style:font-independent-line-spacing="true" style:writing-mode="lr-tb"/>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0">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2">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6600cc" style:text-line-through-type="none" style:text-line-through-style="none" style:text-line-through-width="auto" style:text-line-through-color="font-color" style:text-position="0% 100%" fo:font-family="華康中圓體" style:font-family-asian="華康正顏楷體W5" style:font-family-complex=""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4">
      <style:graphic-properties fo:wrap-option="wrap" fo:padding-top="0.05in" fo:padding-bottom="0.05in" fo:padding-left="0.1in" fo:padding-right="0.1in" draw:textarea-vertical-align="middle" draw:textarea-horizontal-align="left" draw:fill="solid" draw:fill-color="#ffff99" draw:opacity="100%" draw:stroke="solid" svg:stroke-width="0.03125in" svg:stroke-color="#ff000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4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6600cc" style:text-line-through-type="none" style:text-line-through-style="none" style:text-line-through-width="auto" style:text-line-through-color="font-color" style:text-position="0% 100%" fo:font-family="華康中圓體" style:font-family-asian="華康正顏楷體W5" style:font-family-complex=""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7">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auto-grow-width="false" draw:auto-grow-height="false"/>
      <style:paragraph-properties style:font-independent-line-spacing="true" style:writing-mode="lr-tb"/>
    </style:style>
    <style:style style:family="text" style:name="a1453">
      <style:text-properties fo:font-variant="normal" fo:text-transform="none" fo:color="#6600cc" style:text-line-through-type="none" style:text-line-through-style="none" style:text-line-through-width="auto" style:text-line-through-color="font-color" style:text-position="0% 100%" fo:font-family="華康中圓體" style:font-family-asian="華康正顏楷體W5" style:font-family-complex=""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ff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8">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ff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6" style:parent-style-name="Graphics">
      <style:graphic-properties draw:fill="none" fo:clip="rect(0in 0in 0in 0in)" draw:stroke="solid" svg:stroke-width="0.00347in" svg:stroke-color="#000000" svg:stroke-opacity="100%" draw:stroke-linejoin="miter" draw:shadow="visible" draw:shadow-offset-x="0.02946in" draw:shadow-offset-y="0.02946in" draw:shadow-color="#000000" draw:shadow-opacity="43%"/>
    </style:style>
    <style:style style:family="text" style:name="a834">
      <style:text-properties fo:font-variant="normal" fo:text-transform="none" fo:color="#ff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7" style:parent-style-name="Graphics">
      <style:graphic-properties draw:fill="none" fo:clip="rect(1.77902in 0in 0in 0in)" draw:stroke="solid" svg:stroke-width="0.00347in" svg:stroke-color="#000000" svg:stroke-opacity="100%" draw:stroke-linejoin="miter" draw:shadow="visible" draw:shadow-offset-x="0.02946in" draw:shadow-offset-y="0.02946in" draw:shadow-color="#000000" draw:shadow-opacity="43%"/>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ff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ff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ff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0">
      <style:graphic-properties fo:wrap-option="wrap" fo:padding-top="0.05in" fo:padding-bottom="0.05in" fo:padding-left="0.1in" fo:padding-right="0.1in" draw:textarea-vertical-align="middle" draw:textarea-horizontal-align="center" draw:fill="solid" draw:fill-color="#ffffcc" draw:opacity="100%" draw:stroke="none" draw:auto-grow-width="false" draw:auto-grow-height="false"/>
      <style:paragraph-properties style:font-independent-line-spacing="true" style:writing-mode="lr-tb"/>
    </style:style>
    <style:style style:family="drawing-page" style:name="a2261">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62" style:parent-style-name="Graphics">
      <style:graphic-properties draw:fill="none" fo:clip="rect(0in 0in 0in 0in)" draw:stroke="none"/>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華康正顏楷體W5" style:font-family-asian="華康正顏楷體W5"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4">
      <style:text-properties fo:font-variant="normal" fo:text-transform="none" fo:color="#000000" style:text-line-through-type="none" style:text-line-through-style="none" style:text-line-through-width="auto" style:text-line-through-color="font-color" style:text-position="0% 100%" fo:font-family="華康正顏楷體W5" style:font-family-asian="華康正顏楷體W5"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1">
      <style:graphic-properties fo:wrap-option="wrap" fo:padding-top="0.05in" fo:padding-bottom="0.05in" fo:padding-left="0.1in" fo:padding-right="0.1in" draw:textarea-vertical-align="middle" draw:textarea-horizontal-align="center" draw:fill="gradient" draw:fill-gradient-name="a1460" draw:stroke="solid" svg:stroke-width="0.01042in" svg:stroke-color="#4a7ebb"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2265">
      <style:paragraph-properties fo:line-height="100%" fo:text-align="center" style:tab-stop-distance="1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6">
      <style:text-properties fo:font-variant="normal" fo:text-transform="none" fo:color="#000000" style:text-line-through-type="none" style:text-line-through-style="none" style:text-line-through-width="auto" style:text-line-through-color="font-color" style:text-position="0% 100%" fo:font-family="華康正顏楷體W5" style:font-family-asian="華康正顏楷體W5" style:font-family-complex=""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ff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7">
      <style:paragraph-properties fo:line-height="100%" fo:text-align="center" style:tab-stop-distance="1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69">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65">
      <style:graphic-properties fo:wrap-option="wrap" fo:padding-top="0.05in" fo:padding-bottom="0.05in" fo:padding-left="0.1in" fo:padding-right="0.1in" draw:textarea-vertical-align="middle" draw:textarea-horizontal-align="center" draw:fill="gradient" draw:fill-gradient-name="a1464" draw:stroke="solid" svg:stroke-width="0.01042in" svg:stroke-color="#4a7ebb"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7105in" fo:margin-right="0in" fo:text-indent="-0.406in" fo:margin-top="0.11597in" fo:margin-bottom="0in" style:punctuation-wrap="hanging" style:vertical-align="auto" style:writing-mode="lr-tb">
        <style:tab-stops>
          <style:tab-stop style:position="-0.5093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draw:fill="none" draw:stroke="solid" svg:stroke-width="0.0625in" svg:stroke-color="#0000cc" draw:marker-end="a1466" svg:stroke-opacity="100%"/>
    </style:style>
    <style:style style:family="graphic" style:name="a1468" style:parent-style-name="Graphics">
      <style:graphic-properties draw:fill="none" fo:clip="rect(-0.00009in 0in 4.01221in 0in)" draw:stroke="solid" svg:stroke-width="0.01042in" svg:stroke-color="#000000" svg:stroke-opacity="100%" draw:stroke-linejoin="miter" draw:shadow="visible" draw:shadow-offset-x="0.02946in" draw:shadow-offset-y="0.02946in" draw:shadow-color="#000000" draw:shadow-opacity="43%"/>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ff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ff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1">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0000cc"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6">
      <style:graphic-properties fo:wrap-option="wrap" fo:padding-top="0.05in" fo:padding-bottom="0.05in" fo:padding-left="0.1in" fo:padding-right="0.1in" draw:textarea-vertical-align="middle" draw:textarea-horizontal-align="left" draw:fill="gradient" draw:fill-gradient-name="a1935" draw:stroke="solid" svg:stroke-width="0.03125in" svg:stroke-color="#f6924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華康儷中黑" style:font-family-asian="華康儷中黑" style:font-family-complex=""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0" style:parent-style-name="Graphics">
      <style:graphic-properties draw:fill="none" fo:clip="rect(0in 0in 0in 0in)" draw:stroke="none"/>
    </style:style>
    <style:style style:family="text" style:name="a227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3">
      <style:graphic-properties fo:wrap-option="wrap" fo:padding-top="0.05in" fo:padding-bottom="0.05in" fo:padding-left="0.1in" fo:padding-right="0.1in" draw:textarea-vertical-align="middle" draw:textarea-horizontal-align="center" draw:fill="solid" draw:fill-color="#ffc000"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4">
      <style:text-properties fo:font-variant="normal" fo:text-transform="none" fo:color="#ff0000" style:text-line-through-type="none" style:text-line-through-style="none" style:text-line-through-width="auto" style:text-line-through-color="font-color" style:text-position="0% 100%" fo:font-family="Times New Roman" style:font-family-asian="華康正顏楷體W5(P)" style:font-family-complex="" style:font-family-generic="roman" style:font-family-generic-asian="script"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3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264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60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828">
      <text:list-level-style-bullet text:level="1" text:bullet-char="ü">
        <style:list-level-properties text:space-before="0in" text:min-label-width="0.406in"/>
        <style:text-properties fo:color="#7030a0" fo:font-family="Wingdings" style:font-pitch="variable" fo:font-size="100%"/>
      </text:list-level-style-bullet>
      <text:list-level-style-bullet text:level="2" text:bullet-char="ü">
        <style:list-level-properties text:space-before="0.3045in" text:min-label-width="0.406in"/>
        <style:text-properties fo:color="#7030a0" fo:font-family="Wingdings" style:font-pitch="variable" fo:font-size="100%"/>
      </text:list-level-style-bullet>
      <text:list-level-style-bullet text:level="3" text:bullet-char="ü">
        <style:list-level-properties text:space-before="0.8045in" text:min-label-width="0.406in"/>
        <style:text-properties fo:color="#7030a0" fo:font-family="Wingdings" style:font-pitch="variable" fo:font-size="100%"/>
      </text:list-level-style-bullet>
      <text:list-level-style-bullet text:level="4" text:bullet-char="ü">
        <style:list-level-properties text:space-before="1.3045in" text:min-label-width="0.406in"/>
        <style:text-properties fo:color="#7030a0" fo:font-family="Wingdings" style:font-pitch="variable" fo:font-size="100%"/>
      </text:list-level-style-bullet>
      <text:list-level-style-bullet text:level="5" text:bullet-char="ü">
        <style:list-level-properties text:space-before="1.8045in" text:min-label-width="0.406in"/>
        <style:text-properties fo:color="#7030a0" fo:font-family="Wingdings" style:font-pitch="variable" fo:font-size="100%"/>
      </text:list-level-style-bullet>
      <text:list-level-style-bullet text:level="6" text:bullet-char="ü">
        <style:list-level-properties text:space-before="2.3045in" text:min-label-width="0.406in"/>
        <style:text-properties fo:color="#7030a0" fo:font-family="Wingdings" style:font-pitch="variable" fo:font-size="100%"/>
      </text:list-level-style-bullet>
      <text:list-level-style-bullet text:level="7" text:bullet-char="ü">
        <style:list-level-properties text:space-before="2.8045in" text:min-label-width="0.406in"/>
        <style:text-properties fo:color="#7030a0" fo:font-family="Wingdings" style:font-pitch="variable" fo:font-size="100%"/>
      </text:list-level-style-bullet>
      <text:list-level-style-bullet text:level="8" text:bullet-char="ü">
        <style:list-level-properties text:space-before="3.3045in" text:min-label-width="0.406in"/>
        <style:text-properties fo:color="#7030a0" fo:font-family="Wingdings" style:font-pitch="variable" fo:font-size="100%"/>
      </text:list-level-style-bullet>
      <text:list-level-style-bullet text:level="9" text:bullet-char="ü">
        <style:list-level-properties text:space-before="3.8045in" text:min-label-width="0.406in"/>
        <style:text-properties fo:color="#7030a0" fo:font-family="Wingdings" style:font-pitch="variable" fo:font-size="100%"/>
      </text:list-level-style-bullet>
    </text:list-style>
    <text:list-style style:name="a1123">
      <text:list-level-style-bullet text:level="1" text:bullet-char="n">
        <style:list-level-properties text:space-before="0in" text:min-label-width="0.29861in"/>
        <style:text-properties fo:color="#f78d7c" fo:font-family="Wingdings" style:font-pitch="variable" fo:font-size="100%"/>
      </text:list-level-style-bullet>
      <text:list-level-style-bullet text:level="2" text:bullet-char="n">
        <style:list-level-properties text:space-before="0.51389in" text:min-label-width="0.29861in"/>
        <style:text-properties fo:color="#f78d7c" fo:font-family="Wingdings" style:font-pitch="variable" fo:font-size="100%"/>
      </text:list-level-style-bullet>
      <text:list-level-style-bullet text:level="3" text:bullet-char="n">
        <style:list-level-properties text:space-before="0.95139in" text:min-label-width="0.29861in"/>
        <style:text-properties fo:color="#f78d7c" fo:font-family="Wingdings" style:font-pitch="variable" fo:font-size="100%"/>
      </text:list-level-style-bullet>
      <text:list-level-style-bullet text:level="4" text:bullet-char="n">
        <style:list-level-properties text:space-before="1.45139in" text:min-label-width="0.29861in"/>
        <style:text-properties fo:color="#f78d7c" fo:font-family="Wingdings" style:font-pitch="variable" fo:font-size="100%"/>
      </text:list-level-style-bullet>
      <text:list-level-style-bullet text:level="5" text:bullet-char="n">
        <style:list-level-properties text:space-before="1.95139in" text:min-label-width="0.29861in"/>
        <style:text-properties fo:color="#f78d7c" fo:font-family="Wingdings" style:font-pitch="variable" fo:font-size="100%"/>
      </text:list-level-style-bullet>
      <text:list-level-style-bullet text:level="6" text:bullet-char="n">
        <style:list-level-properties text:space-before="2.45139in" text:min-label-width="0.29861in"/>
        <style:text-properties fo:color="#f78d7c" fo:font-family="Wingdings" style:font-pitch="variable" fo:font-size="100%"/>
      </text:list-level-style-bullet>
      <text:list-level-style-bullet text:level="7" text:bullet-char="n">
        <style:list-level-properties text:space-before="2.95139in" text:min-label-width="0.29861in"/>
        <style:text-properties fo:color="#f78d7c" fo:font-family="Wingdings" style:font-pitch="variable" fo:font-size="100%"/>
      </text:list-level-style-bullet>
      <text:list-level-style-bullet text:level="8" text:bullet-char="n">
        <style:list-level-properties text:space-before="3.45139in" text:min-label-width="0.29861in"/>
        <style:text-properties fo:color="#f78d7c" fo:font-family="Wingdings" style:font-pitch="variable" fo:font-size="100%"/>
      </text:list-level-style-bullet>
      <text:list-level-style-bullet text:level="9" text:bullet-char="n">
        <style:list-level-properties text:space-before="3.95139in" text:min-label-width="0.29861in"/>
        <style:text-properties fo:color="#f78d7c" fo:font-family="Wingdings" style:font-pitch="variable" fo:font-size="100%"/>
      </text:list-level-style-bullet>
    </text:list-style>
    <text:list-style style:name="a1091">
      <text:list-level-style-bullet text:level="1" text:bullet-char="n">
        <style:list-level-properties text:space-before="0in" text:min-label-width="0.29861in"/>
        <style:text-properties fo:color="#f78d7c" fo:font-family="Wingdings" style:font-pitch="variable" fo:font-size="100%"/>
      </text:list-level-style-bullet>
      <text:list-level-style-bullet text:level="2" text:bullet-char="n">
        <style:list-level-properties text:space-before="0.51389in" text:min-label-width="0.29861in"/>
        <style:text-properties fo:color="#f78d7c" fo:font-family="Wingdings" style:font-pitch="variable" fo:font-size="100%"/>
      </text:list-level-style-bullet>
      <text:list-level-style-bullet text:level="3" text:bullet-char="n">
        <style:list-level-properties text:space-before="0.95139in" text:min-label-width="0.29861in"/>
        <style:text-properties fo:color="#f78d7c" fo:font-family="Wingdings" style:font-pitch="variable" fo:font-size="100%"/>
      </text:list-level-style-bullet>
      <text:list-level-style-bullet text:level="4" text:bullet-char="n">
        <style:list-level-properties text:space-before="1.45139in" text:min-label-width="0.29861in"/>
        <style:text-properties fo:color="#f78d7c" fo:font-family="Wingdings" style:font-pitch="variable" fo:font-size="100%"/>
      </text:list-level-style-bullet>
      <text:list-level-style-bullet text:level="5" text:bullet-char="n">
        <style:list-level-properties text:space-before="1.95139in" text:min-label-width="0.29861in"/>
        <style:text-properties fo:color="#f78d7c" fo:font-family="Wingdings" style:font-pitch="variable" fo:font-size="100%"/>
      </text:list-level-style-bullet>
      <text:list-level-style-bullet text:level="6" text:bullet-char="n">
        <style:list-level-properties text:space-before="2.45139in" text:min-label-width="0.29861in"/>
        <style:text-properties fo:color="#f78d7c" fo:font-family="Wingdings" style:font-pitch="variable" fo:font-size="100%"/>
      </text:list-level-style-bullet>
      <text:list-level-style-bullet text:level="7" text:bullet-char="n">
        <style:list-level-properties text:space-before="2.95139in" text:min-label-width="0.29861in"/>
        <style:text-properties fo:color="#f78d7c" fo:font-family="Wingdings" style:font-pitch="variable" fo:font-size="100%"/>
      </text:list-level-style-bullet>
      <text:list-level-style-bullet text:level="8" text:bullet-char="n">
        <style:list-level-properties text:space-before="3.45139in" text:min-label-width="0.29861in"/>
        <style:text-properties fo:color="#f78d7c" fo:font-family="Wingdings" style:font-pitch="variable" fo:font-size="100%"/>
      </text:list-level-style-bullet>
      <text:list-level-style-bullet text:level="9" text:bullet-char="n">
        <style:list-level-properties text:space-before="3.95139in" text:min-label-width="0.29861in"/>
        <style:text-properties fo:color="#f78d7c" fo:font-family="Wingdings" style:font-pitch="variable" fo:font-size="100%"/>
      </text:list-level-style-bullet>
    </text:list-style>
    <text:list-style style:name="a264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14">
      <text:list-level-style-bullet text:level="1" text:bullet-char="n">
        <style:list-level-properties text:space-before="0in" text:min-label-width="0.30631in"/>
        <style:text-properties fo:color="#7030a0" fo:font-family="Wingdings" style:font-pitch="variable" fo:font-size="100%"/>
      </text:list-level-style-bullet>
      <text:list-level-style-bullet text:level="2" text:bullet-char="n">
        <style:list-level-properties text:space-before="0in" text:min-label-width="0.30631in"/>
        <style:text-properties fo:color="#7030a0" fo:font-family="Wingdings" style:font-pitch="variable" fo:font-size="100%"/>
      </text:list-level-style-bullet>
      <text:list-level-style-bullet text:level="3" text:bullet-char="n">
        <style:list-level-properties text:space-before="0.5in" text:min-label-width="0.30631in"/>
        <style:text-properties fo:color="#7030a0" fo:font-family="Wingdings" style:font-pitch="variable" fo:font-size="100%"/>
      </text:list-level-style-bullet>
      <text:list-level-style-bullet text:level="4" text:bullet-char="n">
        <style:list-level-properties text:space-before="1in" text:min-label-width="0.30631in"/>
        <style:text-properties fo:color="#7030a0" fo:font-family="Wingdings" style:font-pitch="variable" fo:font-size="100%"/>
      </text:list-level-style-bullet>
      <text:list-level-style-bullet text:level="5" text:bullet-char="n">
        <style:list-level-properties text:space-before="1.5in" text:min-label-width="0.30631in"/>
        <style:text-properties fo:color="#7030a0" fo:font-family="Wingdings" style:font-pitch="variable" fo:font-size="100%"/>
      </text:list-level-style-bullet>
      <text:list-level-style-bullet text:level="6" text:bullet-char="n">
        <style:list-level-properties text:space-before="2in" text:min-label-width="0.30631in"/>
        <style:text-properties fo:color="#7030a0" fo:font-family="Wingdings" style:font-pitch="variable" fo:font-size="100%"/>
      </text:list-level-style-bullet>
      <text:list-level-style-bullet text:level="7" text:bullet-char="n">
        <style:list-level-properties text:space-before="2.5in" text:min-label-width="0.30631in"/>
        <style:text-properties fo:color="#7030a0" fo:font-family="Wingdings" style:font-pitch="variable" fo:font-size="100%"/>
      </text:list-level-style-bullet>
      <text:list-level-style-bullet text:level="8" text:bullet-char="n">
        <style:list-level-properties text:space-before="3in" text:min-label-width="0.30631in"/>
        <style:text-properties fo:color="#7030a0" fo:font-family="Wingdings" style:font-pitch="variable" fo:font-size="100%"/>
      </text:list-level-style-bullet>
      <text:list-level-style-bullet text:level="9" text:bullet-char="n">
        <style:list-level-properties text:space-before="3.5in" text:min-label-width="0.30631in"/>
        <style:text-properties fo:color="#7030a0" fo:font-family="Wingdings" style:font-pitch="variable" fo:font-size="100%"/>
      </text:list-level-style-bullet>
    </text:list-style>
    <text:list-style style:name="a267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110">
      <text:list-level-style-bullet text:level="1" text:bullet-char="n">
        <style:list-level-properties text:space-before="0in" text:min-label-width="0.29861in"/>
        <style:text-properties fo:color="#f78d7c" fo:font-family="Wingdings" style:font-pitch="variable" fo:font-size="100%"/>
      </text:list-level-style-bullet>
      <text:list-level-style-bullet text:level="2" text:bullet-char="n">
        <style:list-level-properties text:space-before="0.51389in" text:min-label-width="0.29861in"/>
        <style:text-properties fo:color="#f78d7c" fo:font-family="Wingdings" style:font-pitch="variable" fo:font-size="100%"/>
      </text:list-level-style-bullet>
      <text:list-level-style-bullet text:level="3" text:bullet-char="n">
        <style:list-level-properties text:space-before="0.95139in" text:min-label-width="0.29861in"/>
        <style:text-properties fo:color="#f78d7c" fo:font-family="Wingdings" style:font-pitch="variable" fo:font-size="100%"/>
      </text:list-level-style-bullet>
      <text:list-level-style-bullet text:level="4" text:bullet-char="n">
        <style:list-level-properties text:space-before="1.45139in" text:min-label-width="0.29861in"/>
        <style:text-properties fo:color="#f78d7c" fo:font-family="Wingdings" style:font-pitch="variable" fo:font-size="100%"/>
      </text:list-level-style-bullet>
      <text:list-level-style-bullet text:level="5" text:bullet-char="n">
        <style:list-level-properties text:space-before="1.95139in" text:min-label-width="0.29861in"/>
        <style:text-properties fo:color="#f78d7c" fo:font-family="Wingdings" style:font-pitch="variable" fo:font-size="100%"/>
      </text:list-level-style-bullet>
      <text:list-level-style-bullet text:level="6" text:bullet-char="n">
        <style:list-level-properties text:space-before="2.45139in" text:min-label-width="0.29861in"/>
        <style:text-properties fo:color="#f78d7c" fo:font-family="Wingdings" style:font-pitch="variable" fo:font-size="100%"/>
      </text:list-level-style-bullet>
      <text:list-level-style-bullet text:level="7" text:bullet-char="n">
        <style:list-level-properties text:space-before="2.95139in" text:min-label-width="0.29861in"/>
        <style:text-properties fo:color="#f78d7c" fo:font-family="Wingdings" style:font-pitch="variable" fo:font-size="100%"/>
      </text:list-level-style-bullet>
      <text:list-level-style-bullet text:level="8" text:bullet-char="n">
        <style:list-level-properties text:space-before="3.45139in" text:min-label-width="0.29861in"/>
        <style:text-properties fo:color="#f78d7c" fo:font-family="Wingdings" style:font-pitch="variable" fo:font-size="100%"/>
      </text:list-level-style-bullet>
      <text:list-level-style-bullet text:level="9" text:bullet-char="n">
        <style:list-level-properties text:space-before="3.95139in" text:min-label-width="0.29861in"/>
        <style:text-properties fo:color="#f78d7c" fo:font-family="Wingdings" style:font-pitch="variable" fo:font-size="100%"/>
      </text:list-level-style-bullet>
    </text:list-style>
    <text:list-style style:name="a854">
      <text:list-level-style-bullet text:level="1" text:bullet-char="ü">
        <style:list-level-properties text:space-before="0in" text:min-label-width="0.406in"/>
        <style:text-properties fo:color="#7030a0" fo:font-family="Wingdings" style:font-pitch="variable" fo:font-size="100%"/>
      </text:list-level-style-bullet>
      <text:list-level-style-bullet text:level="2" text:bullet-char="ü">
        <style:list-level-properties text:space-before="0.3045in" text:min-label-width="0.406in"/>
        <style:text-properties fo:color="#7030a0" fo:font-family="Wingdings" style:font-pitch="variable" fo:font-size="100%"/>
      </text:list-level-style-bullet>
      <text:list-level-style-bullet text:level="3" text:bullet-char="ü">
        <style:list-level-properties text:space-before="0.8045in" text:min-label-width="0.406in"/>
        <style:text-properties fo:color="#7030a0" fo:font-family="Wingdings" style:font-pitch="variable" fo:font-size="100%"/>
      </text:list-level-style-bullet>
      <text:list-level-style-bullet text:level="4" text:bullet-char="ü">
        <style:list-level-properties text:space-before="1.3045in" text:min-label-width="0.406in"/>
        <style:text-properties fo:color="#7030a0" fo:font-family="Wingdings" style:font-pitch="variable" fo:font-size="100%"/>
      </text:list-level-style-bullet>
      <text:list-level-style-bullet text:level="5" text:bullet-char="ü">
        <style:list-level-properties text:space-before="1.8045in" text:min-label-width="0.406in"/>
        <style:text-properties fo:color="#7030a0" fo:font-family="Wingdings" style:font-pitch="variable" fo:font-size="100%"/>
      </text:list-level-style-bullet>
      <text:list-level-style-bullet text:level="6" text:bullet-char="ü">
        <style:list-level-properties text:space-before="2.3045in" text:min-label-width="0.406in"/>
        <style:text-properties fo:color="#7030a0" fo:font-family="Wingdings" style:font-pitch="variable" fo:font-size="100%"/>
      </text:list-level-style-bullet>
      <text:list-level-style-bullet text:level="7" text:bullet-char="ü">
        <style:list-level-properties text:space-before="2.8045in" text:min-label-width="0.406in"/>
        <style:text-properties fo:color="#7030a0" fo:font-family="Wingdings" style:font-pitch="variable" fo:font-size="100%"/>
      </text:list-level-style-bullet>
      <text:list-level-style-bullet text:level="8" text:bullet-char="ü">
        <style:list-level-properties text:space-before="3.3045in" text:min-label-width="0.406in"/>
        <style:text-properties fo:color="#7030a0" fo:font-family="Wingdings" style:font-pitch="variable" fo:font-size="100%"/>
      </text:list-level-style-bullet>
      <text:list-level-style-bullet text:level="9" text:bullet-char="ü">
        <style:list-level-properties text:space-before="3.8045in" text:min-label-width="0.406in"/>
        <style:text-properties fo:color="#7030a0" fo:font-family="Wingdings" style:font-pitch="variable" fo:font-size="100%"/>
      </text:list-level-style-bullet>
    </text:list-style>
    <text:list-style style:name="a1099">
      <text:list-level-style-bullet text:level="1" text:bullet-char="n">
        <style:list-level-properties text:space-before="0in" text:min-label-width="0.29861in"/>
        <style:text-properties fo:color="#f78d7c" fo:font-family="Wingdings" style:font-pitch="variable" fo:font-size="100%"/>
      </text:list-level-style-bullet>
      <text:list-level-style-bullet text:level="2" text:bullet-char="n">
        <style:list-level-properties text:space-before="0.51389in" text:min-label-width="0.29861in"/>
        <style:text-properties fo:color="#f78d7c" fo:font-family="Wingdings" style:font-pitch="variable" fo:font-size="100%"/>
      </text:list-level-style-bullet>
      <text:list-level-style-bullet text:level="3" text:bullet-char="n">
        <style:list-level-properties text:space-before="0.95139in" text:min-label-width="0.29861in"/>
        <style:text-properties fo:color="#f78d7c" fo:font-family="Wingdings" style:font-pitch="variable" fo:font-size="100%"/>
      </text:list-level-style-bullet>
      <text:list-level-style-bullet text:level="4" text:bullet-char="n">
        <style:list-level-properties text:space-before="1.45139in" text:min-label-width="0.29861in"/>
        <style:text-properties fo:color="#f78d7c" fo:font-family="Wingdings" style:font-pitch="variable" fo:font-size="100%"/>
      </text:list-level-style-bullet>
      <text:list-level-style-bullet text:level="5" text:bullet-char="n">
        <style:list-level-properties text:space-before="1.95139in" text:min-label-width="0.29861in"/>
        <style:text-properties fo:color="#f78d7c" fo:font-family="Wingdings" style:font-pitch="variable" fo:font-size="100%"/>
      </text:list-level-style-bullet>
      <text:list-level-style-bullet text:level="6" text:bullet-char="n">
        <style:list-level-properties text:space-before="2.45139in" text:min-label-width="0.29861in"/>
        <style:text-properties fo:color="#f78d7c" fo:font-family="Wingdings" style:font-pitch="variable" fo:font-size="100%"/>
      </text:list-level-style-bullet>
      <text:list-level-style-bullet text:level="7" text:bullet-char="n">
        <style:list-level-properties text:space-before="2.95139in" text:min-label-width="0.29861in"/>
        <style:text-properties fo:color="#f78d7c" fo:font-family="Wingdings" style:font-pitch="variable" fo:font-size="100%"/>
      </text:list-level-style-bullet>
      <text:list-level-style-bullet text:level="8" text:bullet-char="n">
        <style:list-level-properties text:space-before="3.45139in" text:min-label-width="0.29861in"/>
        <style:text-properties fo:color="#f78d7c" fo:font-family="Wingdings" style:font-pitch="variable" fo:font-size="100%"/>
      </text:list-level-style-bullet>
      <text:list-level-style-bullet text:level="9" text:bullet-char="n">
        <style:list-level-properties text:space-before="3.95139in" text:min-label-width="0.29861in"/>
        <style:text-properties fo:color="#f78d7c" fo:font-family="Wingdings" style:font-pitch="variable" fo:font-size="100%"/>
      </text:list-level-style-bullet>
    </text:list-style>
    <text:list-style style:name="a1239">
      <text:list-level-style-bullet text:level="1" text:bullet-char="n">
        <style:list-level-properties text:space-before="0in"/>
        <style:text-properties fo:color="#ffff01" fo:font-family="Wingdings" style:font-pitch="variable" fo:font-size="100%"/>
      </text:list-level-style-bullet>
      <text:list-level-style-bullet text:level="2" text:bullet-char="n">
        <style:list-level-properties text:space-before="0.5in"/>
        <style:text-properties fo:color="#ffff01" fo:font-family="Wingdings" style:font-pitch="variable" fo:font-size="100%"/>
      </text:list-level-style-bullet>
      <text:list-level-style-bullet text:level="3" text:bullet-char="n">
        <style:list-level-properties text:space-before="1in"/>
        <style:text-properties fo:color="#ffff01" fo:font-family="Wingdings" style:font-pitch="variable" fo:font-size="100%"/>
      </text:list-level-style-bullet>
      <text:list-level-style-bullet text:level="4" text:bullet-char="n">
        <style:list-level-properties text:space-before="1.5in"/>
        <style:text-properties fo:color="#ffff01" fo:font-family="Wingdings" style:font-pitch="variable" fo:font-size="100%"/>
      </text:list-level-style-bullet>
      <text:list-level-style-bullet text:level="5" text:bullet-char="n">
        <style:list-level-properties text:space-before="2in"/>
        <style:text-properties fo:color="#ffff01" fo:font-family="Wingdings" style:font-pitch="variable" fo:font-size="100%"/>
      </text:list-level-style-bullet>
      <text:list-level-style-bullet text:level="6" text:bullet-char="n">
        <style:list-level-properties text:space-before="2.5in"/>
        <style:text-properties fo:color="#ffff01" fo:font-family="Wingdings" style:font-pitch="variable" fo:font-size="100%"/>
      </text:list-level-style-bullet>
      <text:list-level-style-bullet text:level="7" text:bullet-char="n">
        <style:list-level-properties text:space-before="3in"/>
        <style:text-properties fo:color="#ffff01" fo:font-family="Wingdings" style:font-pitch="variable" fo:font-size="100%"/>
      </text:list-level-style-bullet>
      <text:list-level-style-bullet text:level="8" text:bullet-char="n">
        <style:list-level-properties text:space-before="3.5in"/>
        <style:text-properties fo:color="#ffff01" fo:font-family="Wingdings" style:font-pitch="variable" fo:font-size="100%"/>
      </text:list-level-style-bullet>
      <text:list-level-style-bullet text:level="9" text:bullet-char="n">
        <style:list-level-properties text:space-before="4in"/>
        <style:text-properties fo:color="#ffff01" fo:font-family="Wingdings" style:font-pitch="variable" fo:font-size="100%"/>
      </text:list-level-style-bullet>
    </text:list-style>
    <text:list-style style:name="a1114">
      <text:list-level-style-bullet text:level="1" text:bullet-char="n">
        <style:list-level-properties text:space-before="0in" text:min-label-width="0.29861in"/>
        <style:text-properties fo:color="#f78d7c" fo:font-family="Wingdings" style:font-pitch="variable" fo:font-size="100%"/>
      </text:list-level-style-bullet>
      <text:list-level-style-bullet text:level="2" text:bullet-char="n">
        <style:list-level-properties text:space-before="0.51389in" text:min-label-width="0.29861in"/>
        <style:text-properties fo:color="#f78d7c" fo:font-family="Wingdings" style:font-pitch="variable" fo:font-size="100%"/>
      </text:list-level-style-bullet>
      <text:list-level-style-bullet text:level="3" text:bullet-char="n">
        <style:list-level-properties text:space-before="0.95139in" text:min-label-width="0.29861in"/>
        <style:text-properties fo:color="#f78d7c" fo:font-family="Wingdings" style:font-pitch="variable" fo:font-size="100%"/>
      </text:list-level-style-bullet>
      <text:list-level-style-bullet text:level="4" text:bullet-char="n">
        <style:list-level-properties text:space-before="1.45139in" text:min-label-width="0.29861in"/>
        <style:text-properties fo:color="#f78d7c" fo:font-family="Wingdings" style:font-pitch="variable" fo:font-size="100%"/>
      </text:list-level-style-bullet>
      <text:list-level-style-bullet text:level="5" text:bullet-char="n">
        <style:list-level-properties text:space-before="1.95139in" text:min-label-width="0.29861in"/>
        <style:text-properties fo:color="#f78d7c" fo:font-family="Wingdings" style:font-pitch="variable" fo:font-size="100%"/>
      </text:list-level-style-bullet>
      <text:list-level-style-bullet text:level="6" text:bullet-char="n">
        <style:list-level-properties text:space-before="2.45139in" text:min-label-width="0.29861in"/>
        <style:text-properties fo:color="#f78d7c" fo:font-family="Wingdings" style:font-pitch="variable" fo:font-size="100%"/>
      </text:list-level-style-bullet>
      <text:list-level-style-bullet text:level="7" text:bullet-char="n">
        <style:list-level-properties text:space-before="2.95139in" text:min-label-width="0.29861in"/>
        <style:text-properties fo:color="#f78d7c" fo:font-family="Wingdings" style:font-pitch="variable" fo:font-size="100%"/>
      </text:list-level-style-bullet>
      <text:list-level-style-bullet text:level="8" text:bullet-char="n">
        <style:list-level-properties text:space-before="3.45139in" text:min-label-width="0.29861in"/>
        <style:text-properties fo:color="#f78d7c" fo:font-family="Wingdings" style:font-pitch="variable" fo:font-size="100%"/>
      </text:list-level-style-bullet>
      <text:list-level-style-bullet text:level="9" text:bullet-char="n">
        <style:list-level-properties text:space-before="3.95139in" text:min-label-width="0.29861in"/>
        <style:text-properties fo:color="#f78d7c" fo:font-family="Wingdings" style:font-pitch="variable" fo:font-size="100%"/>
      </text:list-level-style-bullet>
    </text:list-style>
    <text:list-style style:name="a263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87">
      <text:list-level-style-bullet text:level="1" text:bullet-char="n">
        <style:list-level-properties text:space-before="0in" text:min-label-width="0.29861in"/>
        <style:text-properties fo:color="#f78d7c" fo:font-family="Wingdings" style:font-pitch="variable" fo:font-size="100%"/>
      </text:list-level-style-bullet>
      <text:list-level-style-bullet text:level="2" text:bullet-char="n">
        <style:list-level-properties text:space-before="0.51389in" text:min-label-width="0.29861in"/>
        <style:text-properties fo:color="#f78d7c" fo:font-family="Wingdings" style:font-pitch="variable" fo:font-size="100%"/>
      </text:list-level-style-bullet>
      <text:list-level-style-bullet text:level="3" text:bullet-char="n">
        <style:list-level-properties text:space-before="0.95139in" text:min-label-width="0.29861in"/>
        <style:text-properties fo:color="#f78d7c" fo:font-family="Wingdings" style:font-pitch="variable" fo:font-size="100%"/>
      </text:list-level-style-bullet>
      <text:list-level-style-bullet text:level="4" text:bullet-char="n">
        <style:list-level-properties text:space-before="1.45139in" text:min-label-width="0.29861in"/>
        <style:text-properties fo:color="#f78d7c" fo:font-family="Wingdings" style:font-pitch="variable" fo:font-size="100%"/>
      </text:list-level-style-bullet>
      <text:list-level-style-bullet text:level="5" text:bullet-char="n">
        <style:list-level-properties text:space-before="1.95139in" text:min-label-width="0.29861in"/>
        <style:text-properties fo:color="#f78d7c" fo:font-family="Wingdings" style:font-pitch="variable" fo:font-size="100%"/>
      </text:list-level-style-bullet>
      <text:list-level-style-bullet text:level="6" text:bullet-char="n">
        <style:list-level-properties text:space-before="2.45139in" text:min-label-width="0.29861in"/>
        <style:text-properties fo:color="#f78d7c" fo:font-family="Wingdings" style:font-pitch="variable" fo:font-size="100%"/>
      </text:list-level-style-bullet>
      <text:list-level-style-bullet text:level="7" text:bullet-char="n">
        <style:list-level-properties text:space-before="2.95139in" text:min-label-width="0.29861in"/>
        <style:text-properties fo:color="#f78d7c" fo:font-family="Wingdings" style:font-pitch="variable" fo:font-size="100%"/>
      </text:list-level-style-bullet>
      <text:list-level-style-bullet text:level="8" text:bullet-char="n">
        <style:list-level-properties text:space-before="3.45139in" text:min-label-width="0.29861in"/>
        <style:text-properties fo:color="#f78d7c" fo:font-family="Wingdings" style:font-pitch="variable" fo:font-size="100%"/>
      </text:list-level-style-bullet>
      <text:list-level-style-bullet text:level="9" text:bullet-char="n">
        <style:list-level-properties text:space-before="3.95139in" text:min-label-width="0.29861in"/>
        <style:text-properties fo:color="#f78d7c" fo:font-family="Wingdings" style:font-pitch="variable" fo:font-size="100%"/>
      </text:list-level-style-bullet>
    </text:list-style>
    <text:list-style style:name="a266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45">
      <text:list-level-style-bullet text:level="1" text:bullet-char="ü">
        <style:list-level-properties text:space-before="0in" text:min-label-width="0.406in"/>
        <style:text-properties fo:color="#7030a0" fo:font-family="Wingdings" style:font-pitch="variable" fo:font-size="100%"/>
      </text:list-level-style-bullet>
      <text:list-level-style-bullet text:level="2" text:bullet-char="ü">
        <style:list-level-properties text:space-before="0.3045in" text:min-label-width="0.406in"/>
        <style:text-properties fo:color="#7030a0" fo:font-family="Wingdings" style:font-pitch="variable" fo:font-size="100%"/>
      </text:list-level-style-bullet>
      <text:list-level-style-bullet text:level="3" text:bullet-char="ü">
        <style:list-level-properties text:space-before="0.8045in" text:min-label-width="0.406in"/>
        <style:text-properties fo:color="#7030a0" fo:font-family="Wingdings" style:font-pitch="variable" fo:font-size="100%"/>
      </text:list-level-style-bullet>
      <text:list-level-style-bullet text:level="4" text:bullet-char="ü">
        <style:list-level-properties text:space-before="1.3045in" text:min-label-width="0.406in"/>
        <style:text-properties fo:color="#7030a0" fo:font-family="Wingdings" style:font-pitch="variable" fo:font-size="100%"/>
      </text:list-level-style-bullet>
      <text:list-level-style-bullet text:level="5" text:bullet-char="ü">
        <style:list-level-properties text:space-before="1.8045in" text:min-label-width="0.406in"/>
        <style:text-properties fo:color="#7030a0" fo:font-family="Wingdings" style:font-pitch="variable" fo:font-size="100%"/>
      </text:list-level-style-bullet>
      <text:list-level-style-bullet text:level="6" text:bullet-char="ü">
        <style:list-level-properties text:space-before="2.3045in" text:min-label-width="0.406in"/>
        <style:text-properties fo:color="#7030a0" fo:font-family="Wingdings" style:font-pitch="variable" fo:font-size="100%"/>
      </text:list-level-style-bullet>
      <text:list-level-style-bullet text:level="7" text:bullet-char="ü">
        <style:list-level-properties text:space-before="2.8045in" text:min-label-width="0.406in"/>
        <style:text-properties fo:color="#7030a0" fo:font-family="Wingdings" style:font-pitch="variable" fo:font-size="100%"/>
      </text:list-level-style-bullet>
      <text:list-level-style-bullet text:level="8" text:bullet-char="ü">
        <style:list-level-properties text:space-before="3.3045in" text:min-label-width="0.406in"/>
        <style:text-properties fo:color="#7030a0" fo:font-family="Wingdings" style:font-pitch="variable" fo:font-size="100%"/>
      </text:list-level-style-bullet>
      <text:list-level-style-bullet text:level="9" text:bullet-char="ü">
        <style:list-level-properties text:space-before="3.8045in" text:min-label-width="0.406in"/>
        <style:text-properties fo:color="#7030a0" fo:font-family="Wingdings" style:font-pitch="variable" fo:font-size="100%"/>
      </text:list-level-style-bullet>
    </text:list-style>
    <text:list-style style:name="a266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66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61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65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30">
      <text:list-level-style-bullet text:level="1" text:bullet-char="n">
        <style:list-level-properties text:space-before="0in" text:min-label-width="0.29861in"/>
        <style:text-properties fo:color="#f78d7c" fo:font-family="Wingdings" style:font-pitch="variable" fo:font-size="100%"/>
      </text:list-level-style-bullet>
      <text:list-level-style-bullet text:level="2" text:bullet-char="n">
        <style:list-level-properties text:space-before="0.51389in" text:min-label-width="0.29861in"/>
        <style:text-properties fo:color="#f78d7c" fo:font-family="Wingdings" style:font-pitch="variable" fo:font-size="100%"/>
      </text:list-level-style-bullet>
      <text:list-level-style-bullet text:level="3" text:bullet-char="n">
        <style:list-level-properties text:space-before="0.95139in" text:min-label-width="0.29861in"/>
        <style:text-properties fo:color="#f78d7c" fo:font-family="Wingdings" style:font-pitch="variable" fo:font-size="100%"/>
      </text:list-level-style-bullet>
      <text:list-level-style-bullet text:level="4" text:bullet-char="n">
        <style:list-level-properties text:space-before="1.45139in" text:min-label-width="0.29861in"/>
        <style:text-properties fo:color="#f78d7c" fo:font-family="Wingdings" style:font-pitch="variable" fo:font-size="100%"/>
      </text:list-level-style-bullet>
      <text:list-level-style-bullet text:level="5" text:bullet-char="n">
        <style:list-level-properties text:space-before="1.95139in" text:min-label-width="0.29861in"/>
        <style:text-properties fo:color="#f78d7c" fo:font-family="Wingdings" style:font-pitch="variable" fo:font-size="100%"/>
      </text:list-level-style-bullet>
      <text:list-level-style-bullet text:level="6" text:bullet-char="n">
        <style:list-level-properties text:space-before="2.45139in" text:min-label-width="0.29861in"/>
        <style:text-properties fo:color="#f78d7c" fo:font-family="Wingdings" style:font-pitch="variable" fo:font-size="100%"/>
      </text:list-level-style-bullet>
      <text:list-level-style-bullet text:level="7" text:bullet-char="n">
        <style:list-level-properties text:space-before="2.95139in" text:min-label-width="0.29861in"/>
        <style:text-properties fo:color="#f78d7c" fo:font-family="Wingdings" style:font-pitch="variable" fo:font-size="100%"/>
      </text:list-level-style-bullet>
      <text:list-level-style-bullet text:level="8" text:bullet-char="n">
        <style:list-level-properties text:space-before="3.45139in" text:min-label-width="0.29861in"/>
        <style:text-properties fo:color="#f78d7c" fo:font-family="Wingdings" style:font-pitch="variable" fo:font-size="100%"/>
      </text:list-level-style-bullet>
      <text:list-level-style-bullet text:level="9" text:bullet-char="n">
        <style:list-level-properties text:space-before="3.95139in" text:min-label-width="0.29861in"/>
        <style:text-properties fo:color="#f78d7c" fo:font-family="Wingdings" style:font-pitch="variable" fo:font-size="100%"/>
      </text:list-level-style-bullet>
    </text:list-style>
    <text:list-style style:name="a265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33">
      <text:list-level-style-bullet text:level="1" text:bullet-char="n">
        <style:list-level-properties text:space-before="0in" text:min-label-width="0.29861in"/>
        <style:text-properties fo:color="#f78d7c" fo:font-family="Wingdings" style:font-pitch="variable" fo:font-size="100%"/>
      </text:list-level-style-bullet>
      <text:list-level-style-bullet text:level="2" text:bullet-char="n">
        <style:list-level-properties text:space-before="0.51389in" text:min-label-width="0.29861in"/>
        <style:text-properties fo:color="#f78d7c" fo:font-family="Wingdings" style:font-pitch="variable" fo:font-size="100%"/>
      </text:list-level-style-bullet>
      <text:list-level-style-bullet text:level="3" text:bullet-char="n">
        <style:list-level-properties text:space-before="0.95139in" text:min-label-width="0.29861in"/>
        <style:text-properties fo:color="#f78d7c" fo:font-family="Wingdings" style:font-pitch="variable" fo:font-size="100%"/>
      </text:list-level-style-bullet>
      <text:list-level-style-bullet text:level="4" text:bullet-char="n">
        <style:list-level-properties text:space-before="1.45139in" text:min-label-width="0.29861in"/>
        <style:text-properties fo:color="#f78d7c" fo:font-family="Wingdings" style:font-pitch="variable" fo:font-size="100%"/>
      </text:list-level-style-bullet>
      <text:list-level-style-bullet text:level="5" text:bullet-char="n">
        <style:list-level-properties text:space-before="1.95139in" text:min-label-width="0.29861in"/>
        <style:text-properties fo:color="#f78d7c" fo:font-family="Wingdings" style:font-pitch="variable" fo:font-size="100%"/>
      </text:list-level-style-bullet>
      <text:list-level-style-bullet text:level="6" text:bullet-char="n">
        <style:list-level-properties text:space-before="2.45139in" text:min-label-width="0.29861in"/>
        <style:text-properties fo:color="#f78d7c" fo:font-family="Wingdings" style:font-pitch="variable" fo:font-size="100%"/>
      </text:list-level-style-bullet>
      <text:list-level-style-bullet text:level="7" text:bullet-char="n">
        <style:list-level-properties text:space-before="2.95139in" text:min-label-width="0.29861in"/>
        <style:text-properties fo:color="#f78d7c" fo:font-family="Wingdings" style:font-pitch="variable" fo:font-size="100%"/>
      </text:list-level-style-bullet>
      <text:list-level-style-bullet text:level="8" text:bullet-char="n">
        <style:list-level-properties text:space-before="3.45139in" text:min-label-width="0.29861in"/>
        <style:text-properties fo:color="#f78d7c" fo:font-family="Wingdings" style:font-pitch="variable" fo:font-size="100%"/>
      </text:list-level-style-bullet>
      <text:list-level-style-bullet text:level="9" text:bullet-char="n">
        <style:list-level-properties text:space-before="3.95139in" text:min-label-width="0.29861in"/>
        <style:text-properties fo:color="#f78d7c" fo:font-family="Wingdings" style:font-pitch="variable" fo:font-size="100%"/>
      </text:list-level-style-bullet>
    </text:list-style>
    <text:list-style style:name="a265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20">
      <text:list-level-style-bullet text:level="1" text:bullet-char="ü">
        <style:list-level-properties text:space-before="0in" text:min-label-width="0.406in"/>
        <style:text-properties fo:color="#7030a0" fo:font-family="Wingdings" style:font-pitch="variable" fo:font-size="100%"/>
      </text:list-level-style-bullet>
      <text:list-level-style-bullet text:level="2" text:bullet-char="ü">
        <style:list-level-properties text:space-before="0.3045in" text:min-label-width="0.406in"/>
        <style:text-properties fo:color="#7030a0" fo:font-family="Wingdings" style:font-pitch="variable" fo:font-size="100%"/>
      </text:list-level-style-bullet>
      <text:list-level-style-bullet text:level="3" text:bullet-char="ü">
        <style:list-level-properties text:space-before="0.8045in" text:min-label-width="0.406in"/>
        <style:text-properties fo:color="#7030a0" fo:font-family="Wingdings" style:font-pitch="variable" fo:font-size="100%"/>
      </text:list-level-style-bullet>
      <text:list-level-style-bullet text:level="4" text:bullet-char="ü">
        <style:list-level-properties text:space-before="1.3045in" text:min-label-width="0.406in"/>
        <style:text-properties fo:color="#7030a0" fo:font-family="Wingdings" style:font-pitch="variable" fo:font-size="100%"/>
      </text:list-level-style-bullet>
      <text:list-level-style-bullet text:level="5" text:bullet-char="ü">
        <style:list-level-properties text:space-before="1.8045in" text:min-label-width="0.406in"/>
        <style:text-properties fo:color="#7030a0" fo:font-family="Wingdings" style:font-pitch="variable" fo:font-size="100%"/>
      </text:list-level-style-bullet>
      <text:list-level-style-bullet text:level="6" text:bullet-char="ü">
        <style:list-level-properties text:space-before="2.3045in" text:min-label-width="0.406in"/>
        <style:text-properties fo:color="#7030a0" fo:font-family="Wingdings" style:font-pitch="variable" fo:font-size="100%"/>
      </text:list-level-style-bullet>
      <text:list-level-style-bullet text:level="7" text:bullet-char="ü">
        <style:list-level-properties text:space-before="2.8045in" text:min-label-width="0.406in"/>
        <style:text-properties fo:color="#7030a0" fo:font-family="Wingdings" style:font-pitch="variable" fo:font-size="100%"/>
      </text:list-level-style-bullet>
      <text:list-level-style-bullet text:level="8" text:bullet-char="ü">
        <style:list-level-properties text:space-before="3.3045in" text:min-label-width="0.406in"/>
        <style:text-properties fo:color="#7030a0" fo:font-family="Wingdings" style:font-pitch="variable" fo:font-size="100%"/>
      </text:list-level-style-bullet>
      <text:list-level-style-bullet text:level="9" text:bullet-char="ü">
        <style:list-level-properties text:space-before="3.8045in" text:min-label-width="0.406in"/>
        <style:text-properties fo:color="#7030a0" fo:font-family="Wingdings" style:font-pitch="variable" fo:font-size="100%"/>
      </text:list-level-style-bullet>
    </text:list-style>
  </office:automatic-styles>
  <office:body>
    <office:presentation>
      <draw:page draw:name="Slide2" draw:style-name="a740" draw:master-page-name="Master1-Layout1-title-標題投影片" presentation:presentation-page-layout-name="Master1-PPL1" draw:id="Slide-257">
        <draw:frame draw:id="id73" draw:style-name="a741" draw:name="Picture 7" svg:x="0in" svg:y="0in" svg:width="10.00174in" svg:height="7.51215in" style:rel-width="scale" style:rel-height="scale">
          <draw:image xlink:href="media/image1.jpeg" xlink:type="simple" xlink:show="embed" xlink:actuate="onLoad"/>
          <svg:title/>
          <svg:desc>V:\ppt_筆往下移.jpg</svg:desc>
        </draw:frame>
        <draw:frame draw:id="id74" draw:style-name="a754" draw:name="標題 1" svg:x="-0.01563in" svg:y="2.26389in" svg:width="10in" svg:height="2.97222in">
          <draw:text-box>
            <text:p text:style-name="a744" text:class-names="" text:cond-style-name=""><text:span text:style-name="a742" text:class-names="">中小學教師專業發展整合平台</text:span><text:span text:style-name="a743" text:class-names=""/></text:p>
            <text:p text:style-name="a747" text:class-names="" text:cond-style-name=""><text:span text:style-name="a745" text:class-names="">教師專業成長客製化系統介紹</text:span><text:span text:style-name="a746" text:class-names=""/></text:p>
            <text:p text:style-name="a753" text:class-names="" text:cond-style-name=""><text:span text:style-name="a748" text:class-names="">~</text:span><text:span text:style-name="a749" text:class-names=""><text:s text:c="1"/>評鑑人員</text:span><text:span text:style-name="a750" text:class-names="">.</text:span><text:span text:style-name="a751" text:class-names="">受評教師篇<text:s text:c="1"/></text:span><text:span text:style-name="a752" text:class-names="">~</text:span></text:p>
          </draw:text-box>
          <svg:title/>
          <svg:desc/>
        </draw:frame>
        <draw:custom-shape svg:x="8.3316in" svg:y="6.86979in" svg:width="1.65278in" svg:height="0.63021in" draw:id="id75" draw:style-name="a758" draw:name="矩形 3">
          <svg:title/>
          <svg:desc/>
          <text:p text:style-name="a757" text:class-names="" text:cond-style-name=""><text:span text:style-name="a755" text:class-names="">104.09.02</text:span><text:span text:style-name="a756" text:class-names=""/></text:p>
          <draw:enhanced-geometry xmlns:dr3d="urn:oasis:names:tc:opendocument:xmlns:dr3d:1.0" draw:type="non-primitive" svg:viewBox="0 0 21600 21600" draw:enhanced-path="M 0 0 L 21600 0 21600 21600 0 21600 Z N"/>
        </draw:custom-shape>
        <presentation:notes draw:style-name="a764">
          <draw:frame draw:id="id76" draw:style-name="a761" draw:name="Rectangle 7" svg:x="4.39757in" svg:y="10.63194in" svg:width="3.36458in" svg:height="0.55903in">
            <draw:text-box>
              <text:p text:style-name="a760" text:class-names="" text:cond-style-name=""><text:span text:style-name="a759" text:class-names=""><text:page-number style:num-format="1" text:fixed="false"/></text:span></text:p>
            </draw:text-box>
            <svg:title/>
            <svg:desc/>
          </draw:frame>
          <draw:page-thumbnail draw:page-number="1" svg:x="1.08333in" svg:y="0.83854in" svg:width="5.59722in" svg:height="4.19792in" presentation:class="page" draw:id="id77" presentation:style-name="a762" draw:name="Rectangle 2">
            <svg:title/>
            <svg:desc/>
          </draw:page-thumbnail>
          <draw:frame draw:id="id78" presentation:style-name="a763" draw:name="Rectangle 3" svg:x="0.77604in" svg:y="5.31597in" svg:width="6.21181in" svg:height="5.03646in" presentation:class="notes" presentation:placeholder="true">
            <draw:text-box/>
            <svg:title/>
            <svg:desc/>
          </draw:frame>
        </presentation:notes>
      </draw:page>
      <draw:page draw:name="Slide3" draw:style-name="a765" draw:master-page-name="Master1-Layout2-obj-標題及物件" presentation:presentation-page-layout-name="Master1-PPL2" draw:id="Slide-258">
        <draw:custom-shape svg:x="0.01042in" svg:y="0in" svg:width="9.98958in" svg:height="7.5in" draw:id="id79" draw:style-name="a768" draw:name="矩形 103">
          <svg:title/>
          <svg:desc/>
          <text:p text:style-name="a767" text:class-names="" text:cond-style-name=""><text:span text:style-name="a766" text:class-names=""/></text:p>
          <draw:enhanced-geometry xmlns:dr3d="urn:oasis:names:tc:opendocument:xmlns:dr3d:1.0" draw:type="non-primitive" svg:viewBox="0 0 21600 21600" draw:enhanced-path="M 0 0 L 21600 0 21600 21600 0 21600 Z N"/>
        </draw:custom-shape>
        <draw:custom-shape svg:x="1.68403in" svg:y="0.29861in" svg:width="8.38715in" svg:height="1.01042in" draw:id="id80" draw:style-name="a774" draw:name="矩形 168">
          <svg:title/>
          <svg:desc/>
          <text:p text:style-name="a773" text:class-names="" text:cond-style-name=""><text:span text:style-name="a769" text:class-names="">教師專業成長</text:span><text:span text:style-name="a770" text:class-names="">客製化</text:span><text:span text:style-name="a771" text:class-names="">系統</text:span><text:span text:style-name="a772" text:class-names=""/></text:p>
          <draw:enhanced-geometry xmlns:dr3d="urn:oasis:names:tc:opendocument:xmlns:dr3d:1.0" draw:type="non-primitive" svg:viewBox="0 0 21600 21600" draw:enhanced-path="M 0 0 L 21600 0 21600 21600 0 21600 Z N"/>
        </draw:custom-shape>
        <draw:custom-shape svg:x="0.27951in" svg:y="1.46701in" svg:width="9.48264in" svg:height="5.71354in" draw:id="id81" draw:style-name="a803" draw:name="矩形 65">
          <svg:title/>
          <svg:desc/>
          <text:p text:style-name="a777" text:class-names="" text:cond-style-name=""><text:span text:style-name="a775" text:class-names="">教師專業成長方案自主規劃系統</text:span><text:span text:style-name="a776" text:class-names=""/></text:p>
          <text:p text:style-name="a781" text:class-names="" text:cond-style-name=""><text:span text:style-name="a778" text:class-names=""><text:line-break/></text:span><text:span text:style-name="a779" text:class-names="">經由全面擴增各項客製化功能，大幅提升使用效能</text:span><text:span text:style-name="a780" text:class-names=""/></text:p>
          <text:p text:style-name="a789" text:class-names="" text:cond-style-name=""><text:span text:style-name="a782" text:class-names="">已於</text:span><text:span text:style-name="a783" text:class-names="">102</text:span><text:span text:style-name="a784" text:class-names="">年</text:span><text:span text:style-name="a785" text:class-names="">1</text:span><text:span text:style-name="a786" text:class-names="">月</text:span><text:span text:style-name="a787" text:class-names="">起正式更名為：</text:span><text:span text:style-name="a788" text:class-names=""/></text:p>
          <text:p text:style-name="a795" text:class-names="" text:cond-style-name=""><text:span text:style-name="a790" text:class-names=""><text:line-break/></text:span><text:span text:style-name="a791" text:class-names="">教師專業成長</text:span><text:span text:style-name="a792" text:class-names="">客製化</text:span><text:span text:style-name="a793" text:class-names="">系統</text:span><text:span text:style-name="a794" text:class-names=""/></text:p>
          <text:p text:style-name="a797" text:class-names="" text:cond-style-name=""><text:span text:style-name="a796" text:class-names=""/></text:p>
          <text:p text:style-name="a802" text:class-names="" text:cond-style-name=""><text:span text:style-name="a798" text:class-names="">以凸顯系統</text:span><text:span text:style-name="a799" text:class-names="">為每一所學校及每一位教師量身打造</text:span><text:span text:style-name="a800" text:class-names=""><text:line-break/></text:span><text:span text:style-name="a801" text:class-names="">之客製化特性</text:span></text:p>
          <draw:enhanced-geometry xmlns:dr3d="urn:oasis:names:tc:opendocument:xmlns:dr3d:1.0" draw:type="non-primitive" svg:viewBox="0 0 21600 21600" draw:enhanced-path="M 0 0 L 21600 0 21600 21600 0 21600 Z N"/>
        </draw:custom-shape>
        <presentation:notes draw:style-name="a862">
          <draw:page-thumbnail draw:page-number="2" svg:x="1.08333in" svg:y="0.83854in" svg:width="5.59722in" svg:height="4.19792in" presentation:class="page" draw:id="id82" presentation:style-name="a804" draw:name="投影片圖像版面配置區 1">
            <svg:title/>
            <svg:desc/>
          </draw:page-thumbnail>
          <draw:frame draw:id="id83" presentation:style-name="a857" draw:name="備忘稿版面配置區 2" svg:x="0.77604in" svg:y="5.31597in" svg:width="6.21181in" svg:height="5.03646in" presentation:class="notes" presentation:placeholder="false">
            <draw:text-box>
              <text:p text:style-name="a807" text:class-names="" text:cond-style-name=""><text:span text:style-name="a805" text:class-names="">整合平台收錄之專業成長資源皆公開分享，唯「教師專業成長方案自主規劃系統」因涉及教師個人評鑑資料，因此需帳密登入使用</text:span><text:span text:style-name="a806" text:class-names=""/></text:p>
              <text:list text:style-name="a814">
                <text:list-item>
                  <text:list text:style-name="a814">
                    <text:list-item>
                      <text:p text:style-name="a813" text:class-names="" text:cond-style-name=""><text:span text:style-name="a808" text:class-names="">本年度</text:span><text:span text:style-name="a809" text:class-names="">已順利完成整體</text:span><text:span text:style-name="a810" text:class-names="">單一</text:span><text:span text:style-name="a811" text:class-names="">帳號漫遊功能</text:span><text:span text:style-name="a812" text:class-names=""/></text:p>
                    </text:list-item>
                  </text:list>
                </text:list-item>
              </text:list>
              <text:list text:style-name="a820">
                <text:list-item>
                  <text:list text:style-name="a820">
                    <text:list-item>
                      <text:p text:style-name="a819" text:class-names="" text:cond-style-name=""><text:span text:style-name="a815" text:class-names="">透過教育部協助，與教專網及進修網協商帳號漫遊機制</text:span><text:span text:style-name="a816" text:class-names="">(99</text:span><text:span text:style-name="a817" text:class-names="">年</text:span><text:span text:style-name="a818" text:class-names="">)</text:span></text:p>
                    </text:list-item>
                  </text:list>
                </text:list-item>
              </text:list>
              <text:list text:style-name="a828">
                <text:list-item>
                  <text:list text:style-name="a828">
                    <text:list-item>
                      <text:p text:style-name="a827" text:class-names="" text:cond-style-name=""><text:span text:style-name="a821" text:class-names="">正式啟動帳號漫遊機制：</text:span><text:span text:style-name="a822" text:class-names="">(100</text:span><text:span text:style-name="a823" text:class-names="">年</text:span><text:span text:style-name="a824" text:class-names="">)<text:line-break/></text:span><text:span text:style-name="a825" text:class-names="">學校業務帳號與教專網漫遊、教師個人帳號與進修網漫遊</text:span><text:span text:style-name="a826" text:class-names=""/></text:p>
                    </text:list-item>
                  </text:list>
                </text:list-item>
              </text:list>
              <text:list text:style-name="a845">
                <text:list-item>
                  <text:list text:style-name="a845">
                    <text:list-item>
                      <text:p text:style-name="a844" text:class-names="" text:cond-style-name=""><text:span text:style-name="a829" text:class-names="">本年度</text:span><text:span text:style-name="a830" text:class-names="">透過進修網技術支援完成</text:span><text:span text:style-name="a831" text:class-names="">北北</text:span><text:span text:style-name="a832" text:class-names="">基</text:span><text:span text:style-name="a833" text:class-names="">、</text:span><text:span text:style-name="a834" text:class-names="">臺中</text:span><text:span text:style-name="a835" text:class-names="">、</text:span><text:span text:style-name="a836" text:class-names="">宜蘭</text:span><text:span text:style-name="a837" text:class-names="">、</text:span><text:span text:style-name="a838" text:class-names="">新竹縣</text:span><text:span text:style-name="a839" text:class-names="">/</text:span><text:span text:style-name="a840" text:class-names="">市</text:span><text:span text:style-name="a841" text:class-names="">教師</text:span><text:span text:style-name="a842" text:class-names="">系統帳號漫遊</text:span><text:span text:style-name="a843" text:class-names=""/></text:p>
                    </text:list-item>
                  </text:list>
                </text:list-item>
              </text:list>
              <text:list text:style-name="a854">
                <text:list-item>
                  <text:list text:style-name="a854">
                    <text:list-item>
                      <text:p text:style-name="a853" text:class-names="" text:cond-style-name=""><text:span text:style-name="a846" text:class-names="">開發高雄市與桃園縣教師系統帳號漫遊，完成</text:span><text:span text:style-name="a847" text:class-names="">高雄市教育局認證系統</text:span><text:span text:style-name="a848" text:class-names="">e-pass</text:span><text:span text:style-name="a849" text:class-names="">、</text:span><text:span text:style-name="a850" text:class-names="">桃園縣桃園縣教育公務系統</text:span><text:span text:style-name="a851" text:class-names="">帳號漫遊機制</text:span><text:span text:style-name="a852" text:class-names=""><text:line-break/></text:span></text:p>
                    </text:list-item>
                  </text:list>
                </text:list-item>
              </text:list>
              <text:p text:style-name="a856" text:class-names="" text:cond-style-name=""><text:span text:style-name="a855" text:class-names=""/></text:p>
            </draw:text-box>
            <svg:title/>
            <svg:desc/>
          </draw:frame>
          <draw:frame draw:id="id84" draw:style-name="a861" draw:name="投影片編號版面配置區 3" svg:x="4.39757in" svg:y="10.63194in" svg:width="3.36458in" svg:height="0.55903in">
            <draw:text-box>
              <text:p text:style-name="a860" text:class-names="" text:cond-style-name=""><text:span text:style-name="a858" text:class-names=""><text:page-number style:num-format="1" text:fixed="false"/></text:span><text:span text:style-name="a859" text:class-names=""/></text:p>
            </draw:text-box>
            <svg:title/>
            <svg:desc/>
          </draw:frame>
        </presentation:notes>
      </draw:page>
      <draw:page draw:name="Slide4" draw:style-name="a863" draw:master-page-name="Master1-Layout2-obj-標題及物件" presentation:presentation-page-layout-name="Master1-PPL2" draw:id="Slide-259">
        <draw:custom-shape svg:x="0.59896in" svg:y="4.30208in" svg:width="8.86806in" svg:height="2.9375in" draw:id="id85" draw:style-name="a867" draw:name="Freeform 63">
          <svg:title/>
          <svg:desc/>
          <text:p text:style-name="a865" text:class-names="" text:cond-style-name=""><text:span text:style-name="a864" text:class-names=""/></text:p>
          <draw:enhanced-geometry xmlns:dr3d="urn:oasis:names:tc:opendocument:xmlns:dr3d:1.0" draw:type="non-primitive" svg:viewBox="0 0 5034 1908" draw:enhanced-path="M 2502 0 L 1465 383 1783 383 0 1908 5034 1908 3229 383 3613 395 2502 0 Z N" draw:text-areas="?f17 ?f15 ?f18 ?f19" draw:glue-points="?f14 ?f15 ?f14 ?f16 ?f14 ?f16 ?f17 ?f16 ?f14 ?f16 ?f14 ?f16 ?f14 ?f16 ?f14 ?f15"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34"/>
            <draw:equation draw:name="f7" draw:formula="?f4 / 1908"/>
            <draw:equation draw:name="f8" draw:formula="2147483647 * ?f5 / 5034"/>
            <draw:equation draw:name="f9" draw:formula="0 * ?f4 / 1908"/>
            <draw:equation draw:name="f10" draw:formula="2147483647 * ?f4 / 1908"/>
            <draw:equation draw:name="f11" draw:formula="0 * ?f5 / 5034"/>
            <draw:equation draw:name="f12" draw:formula="5034 * ?f5 / 5034"/>
            <draw:equation draw:name="f13" draw:formula="1908 * ?f4 / 1908"/>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0.59896in" svg:y="6.84896in" svg:width="8.88889in" svg:height="0.60243in" draw:id="id86" draw:style-name="a873" draw:name="橢圓 52">
          <svg:title/>
          <svg:desc/>
          <text:p text:style-name="a872" text:class-names="" text:cond-style-name=""><text:span text:style-name="a868" text:class-names="">建構</text:span><text:span text:style-name="a869" text:class-names="">網站</text:span><text:span text:style-name="a870" text:class-names="">雛型</text:span><text:span text:style-name="a87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4375in" svg:y="5.03994in" svg:width="7.20479in" svg:height="0.83628in" draw:id="id87" draw:style-name="a880" draw:name="WordArt 78">
          <svg:title/>
          <svg:desc/>
          <text:p text:style-name="a876" text:class-names="" text:cond-style-name=""><text:span text:style-name="a874" text:class-names="">辦理講師回流研習</text:span><text:span text:style-name="a875" text:class-names=""/></text:p>
          <text:p text:style-name="a879" text:class-names="" text:cond-style-name=""><text:span text:style-name="a877" text:class-names="">收集實務界承辦主任、教師之系統使用需求</text:span><text:span text:style-name="a878" text:class-names=""/></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custom-shape svg:width="0.90799in" svg:height="4.46875in" draw:id="id88" draw:style-name="a884" draw:transform="translate(-0.45399in -2.23437in) rotate(1.5708) translate(5.12847in 3.77691in)" draw:name="AutoShape 17">
          <svg:title/>
          <svg:desc/>
          <text:p text:style-name="a882" text:class-names="" text:cond-style-name=""><text:span text:style-name="a881" text:class-names=""/></text:p>
          <draw:enhanced-geometry xmlns:dr3d="urn:oasis:names:tc:opendocument:xmlns:dr3d:1.0" draw:type="non-primitive" svg:viewBox="0 0 830263 4086225" draw:enhanced-path="M 830263 4086225 A ?f59 ?f60 ?f61 ?f62 830263 4086225 ?f56 ?f58  W ?f63 ?f64 ?f65 ?f66 830263 4086225 ?f56 ?f58 A ?f106 ?f107 ?f108 ?f109 ?f56 ?f58 ?f103 ?f105  W ?f110 ?f111 ?f112 ?f113 ?f56 ?f58 ?f103 ?f105 Z N" draw:text-areas="?f17 ?f18 ?f11 ?f19" draw:glue-points="?f13 ?f14 ?f15 ?f12 ?f13 ?f16 ?f11 ?f12" draw:glue-point-leaving-directions="-360, -27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830263"/>
            <draw:equation draw:name="f10" draw:formula="?f6 / 4086225"/>
            <draw:equation draw:name="f11" draw:formula="726480 / ?f9"/>
            <draw:equation draw:name="f12" draw:formula="2043113 / ?f10"/>
            <draw:equation draw:name="f13" draw:formula="830263 / ?f9"/>
            <draw:equation draw:name="f14" draw:formula="0 / ?f10"/>
            <draw:equation draw:name="f15" draw:formula="0 / ?f9"/>
            <draw:equation draw:name="f16" draw:formula="4086225 / ?f10"/>
            <draw:equation draw:name="f17" draw:formula="212792 / ?f9"/>
            <draw:equation draw:name="f18" draw:formula="677277 / ?f10"/>
            <draw:equation draw:name="f19" draw:formula="3408948 / ?f10"/>
            <draw:equation draw:name="f20" draw:formula="21550000 - 10800000"/>
            <draw:equation draw:name="f21" draw:formula="if(?f20, 10800000, 21550000)"/>
            <draw:equation draw:name="f22" draw:formula="-21550000 - ?f21"/>
            <draw:equation draw:name="f23" draw:formula="if(?f22, -21550000, ?f21)"/>
            <draw:equation draw:name="f24" draw:formula="5400000 + ?f23"/>
            <draw:equation draw:name="f25" draw:formula="5400000 + ?f1"/>
            <draw:equation draw:name="f26" draw:formula="?f25 * ?f8 / ?f0"/>
            <draw:equation draw:name="f27" draw:formula="0 - ?f26"/>
            <draw:equation draw:name="f28" draw:formula="cos(?f27)"/>
            <draw:equation draw:name="f29" draw:formula="0 - ?f28"/>
            <draw:equation draw:name="f30" draw:formula="?f29 * 830263"/>
            <draw:equation draw:name="f31" draw:formula="sin(?f27)"/>
            <draw:equation draw:name="f32" draw:formula="0 - ?f31"/>
            <draw:equation draw:name="f33" draw:formula="?f32 * 2043113"/>
            <draw:equation draw:name="f34" draw:formula="sqrt(?f30 * ?f30 + ?f33 * ?f33 + 0 * 0)"/>
            <draw:equation draw:name="f35" draw:formula="830263 * 2043113 / ?f34"/>
            <draw:equation draw:name="f36" draw:formula="?f32 * ?f35"/>
            <draw:equation draw:name="f37" draw:formula="830263 - ?f36"/>
            <draw:equation draw:name="f38" draw:formula="?f29 * ?f35"/>
            <draw:equation draw:name="f39" draw:formula="4086225 - ?f38"/>
            <draw:equation draw:name="f40" draw:formula="?f37 - 830263"/>
            <draw:equation draw:name="f41" draw:formula="?f39 - 2043113"/>
            <draw:equation draw:name="f42" draw:formula="?f37 + 830263"/>
            <draw:equation draw:name="f43" draw:formula="?f39 + 2043113"/>
            <draw:equation draw:name="f44" draw:formula="?f24 + ?f1"/>
            <draw:equation draw:name="f45" draw:formula="?f44 * ?f8 / ?f0"/>
            <draw:equation draw:name="f46" draw:formula="0 - ?f45"/>
            <draw:equation draw:name="f47" draw:formula="cos(?f46)"/>
            <draw:equation draw:name="f48" draw:formula="0 - ?f47"/>
            <draw:equation draw:name="f49" draw:formula="?f48 * 830263"/>
            <draw:equation draw:name="f50" draw:formula="sin(?f46)"/>
            <draw:equation draw:name="f51" draw:formula="0 - ?f50"/>
            <draw:equation draw:name="f52" draw:formula="?f51 * 2043113"/>
            <draw:equation draw:name="f53" draw:formula="sqrt(?f49 * ?f49 + ?f52 * ?f52 + 0 * 0)"/>
            <draw:equation draw:name="f54" draw:formula="830263 * 2043113 / ?f53"/>
            <draw:equation draw:name="f55" draw:formula="?f51 * ?f54"/>
            <draw:equation draw:name="f56" draw:formula="?f37 + ?f55"/>
            <draw:equation draw:name="f57" draw:formula="?f48 * ?f54"/>
            <draw:equation draw:name="f58" draw:formula="?f39 + ?f57"/>
            <draw:equation draw:name="f59" draw:formula="if(?f23, 830263, ?f40)"/>
            <draw:equation draw:name="f60" draw:formula="if(?f23, 4086225, ?f41)"/>
            <draw:equation draw:name="f61" draw:formula="if(?f23, 830263, ?f42)"/>
            <draw:equation draw:name="f62" draw:formula="if(?f23, 4086225, ?f43)"/>
            <draw:equation draw:name="f63" draw:formula="if(?f23, ?f40, ?f56)"/>
            <draw:equation draw:name="f64" draw:formula="if(?f23, ?f41, ?f58)"/>
            <draw:equation draw:name="f65" draw:formula="if(?f23, ?f42, ?f56)"/>
            <draw:equation draw:name="f66" draw:formula="if(?f23, ?f43, ?f58)"/>
            <draw:equation draw:name="f67" draw:formula="21550000 - -3840475"/>
            <draw:equation draw:name="f68" draw:formula="if(?f67, -3840475, 21550000)"/>
            <draw:equation draw:name="f69" draw:formula="-21550000 - ?f68"/>
            <draw:equation draw:name="f70" draw:formula="if(?f69, -21550000, ?f68)"/>
            <draw:equation draw:name="f71" draw:formula="-8879762 + ?f70"/>
            <draw:equation draw:name="f72" draw:formula="-8879762 + ?f1"/>
            <draw:equation draw:name="f73" draw:formula="?f72 * ?f8 / ?f0"/>
            <draw:equation draw:name="f74" draw:formula="0 - ?f73"/>
            <draw:equation draw:name="f75" draw:formula="cos(?f74)"/>
            <draw:equation draw:name="f76" draw:formula="0 - ?f75"/>
            <draw:equation draw:name="f77" draw:formula="?f76 * 3372943"/>
            <draw:equation draw:name="f78" draw:formula="sin(?f74)"/>
            <draw:equation draw:name="f79" draw:formula="0 - ?f78"/>
            <draw:equation draw:name="f80" draw:formula="?f79 * 8300145"/>
            <draw:equation draw:name="f81" draw:formula="sqrt(?f77 * ?f77 + ?f80 * ?f80 + 0 * 0)"/>
            <draw:equation draw:name="f82" draw:formula="3372943 * 8300145 / ?f81"/>
            <draw:equation draw:name="f83" draw:formula="?f79 * ?f82"/>
            <draw:equation draw:name="f84" draw:formula="?f56 - ?f83"/>
            <draw:equation draw:name="f85" draw:formula="?f76 * ?f82"/>
            <draw:equation draw:name="f86" draw:formula="?f58 - ?f85"/>
            <draw:equation draw:name="f87" draw:formula="?f84 - 3372943"/>
            <draw:equation draw:name="f88" draw:formula="?f86 - 8300145"/>
            <draw:equation draw:name="f89" draw:formula="?f84 + 3372943"/>
            <draw:equation draw:name="f90" draw:formula="?f86 + 8300145"/>
            <draw:equation draw:name="f91" draw:formula="?f71 + ?f1"/>
            <draw:equation draw:name="f92" draw:formula="?f91 * ?f8 / ?f0"/>
            <draw:equation draw:name="f93" draw:formula="0 - ?f92"/>
            <draw:equation draw:name="f94" draw:formula="cos(?f93)"/>
            <draw:equation draw:name="f95" draw:formula="0 - ?f94"/>
            <draw:equation draw:name="f96" draw:formula="?f95 * 3372943"/>
            <draw:equation draw:name="f97" draw:formula="sin(?f93)"/>
            <draw:equation draw:name="f98" draw:formula="0 - ?f97"/>
            <draw:equation draw:name="f99" draw:formula="?f98 * 8300145"/>
            <draw:equation draw:name="f100" draw:formula="sqrt(?f96 * ?f96 + ?f99 * ?f99 + 0 * 0)"/>
            <draw:equation draw:name="f101" draw:formula="3372943 * 8300145 / ?f100"/>
            <draw:equation draw:name="f102" draw:formula="?f98 * ?f101"/>
            <draw:equation draw:name="f103" draw:formula="?f84 + ?f102"/>
            <draw:equation draw:name="f104" draw:formula="?f95 * ?f101"/>
            <draw:equation draw:name="f105" draw:formula="?f86 + ?f104"/>
            <draw:equation draw:name="f106" draw:formula="if(?f70, ?f56, ?f87)"/>
            <draw:equation draw:name="f107" draw:formula="if(?f70, ?f58, ?f88)"/>
            <draw:equation draw:name="f108" draw:formula="if(?f70, ?f56, ?f89)"/>
            <draw:equation draw:name="f109" draw:formula="if(?f70, ?f58, ?f90)"/>
            <draw:equation draw:name="f110" draw:formula="if(?f70, ?f87, ?f103)"/>
            <draw:equation draw:name="f111" draw:formula="if(?f70, ?f88, ?f105)"/>
            <draw:equation draw:name="f112" draw:formula="if(?f70, ?f89, ?f103)"/>
            <draw:equation draw:name="f113" draw:formula="if(?f70, ?f90, ?f105)"/>
          </draw:enhanced-geometry>
        </draw:custom-shape>
        <draw:frame draw:id="id89" draw:style-name="a889" draw:name="Text Box 926" svg:x="3.14236in" svg:y="6.89931in" svg:width="0.75521in" svg:height="0.44444in">
          <draw:text-box>
            <text:p text:style-name="a888" text:class-names="" text:cond-style-name=""><text:span text:style-name="a885" text:class-names="">99</text:span><text:span text:style-name="a886" text:class-names="">年</text:span><text:span text:style-name="a887" text:class-names=""/></text:p>
          </draw:text-box>
          <svg:title/>
          <svg:desc/>
        </draw:frame>
        <draw:frame draw:id="id90" draw:style-name="a894" draw:name="Text Box 918" svg:x="0.51215in" svg:y="5.39063in" svg:width="0.97743in" svg:height="0.44444in">
          <draw:text-box>
            <text:p text:style-name="a893" text:class-names="" text:cond-style-name=""><text:span text:style-name="a890" text:class-names="">100</text:span><text:span text:style-name="a891" text:class-names="">年</text:span><text:span text:style-name="a892" text:class-names=""/></text:p>
          </draw:text-box>
          <svg:title/>
          <svg:desc/>
        </draw:frame>
        <draw:g draw:name="群組 11" draw:id="id91">
          <svg:title/>
          <svg:desc/>
          <draw:custom-shape svg:x="0.68924in" svg:y="6.74238in" svg:width="1.61286in" svg:height="0.27498in" draw:id="id113" draw:style-name="a991" draw:name="Oval 73">
            <svg:title/>
            <svg:desc/>
            <text:p text:style-name="a989" text:class-names="" text:cond-style-name=""><text:span text:style-name="a98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34376in" svg:y="6.74238in" svg:width="1.61286in" svg:height="0.27498in" draw:id="id114" draw:style-name="a995" draw:name="Oval 74">
            <svg:title/>
            <svg:desc/>
            <text:p text:style-name="a993" text:class-names="" text:cond-style-name=""><text:span text:style-name="a99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3787in" svg:y="6.74238in" svg:width="1.61286in" svg:height="0.27498in" draw:id="id115" draw:style-name="a999" draw:name="Oval 75">
            <svg:title/>
            <svg:desc/>
            <text:p text:style-name="a997" text:class-names="" text:cond-style-name=""><text:span text:style-name="a99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0174in" svg:y="6.74238in" svg:width="1.61286in" svg:height="0.27498in" draw:id="id116" draw:style-name="a1003" draw:name="Oval 76">
            <svg:title/>
            <svg:desc/>
            <text:p text:style-name="a1001" text:class-names="" text:cond-style-name=""><text:span text:style-name="a100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83859in" svg:y="6.74238in" svg:width="1.61286in" svg:height="0.27498in" draw:id="id117" draw:style-name="a1007" draw:name="Oval 77">
            <svg:title/>
            <svg:desc/>
            <text:p text:style-name="a1005" text:class-names="" text:cond-style-name=""><text:span text:style-name="a100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68924in" svg:y="5.98611in" svg:width="1.61285in" svg:height="0.81597in" draw:id="id118" draw:style-name="a1011" draw:name="Oval 65">
            <svg:title/>
            <svg:desc/>
            <text:p text:style-name="a1009" text:class-names="" text:cond-style-name=""><text:span text:style-name="a100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2049in" svg:y="5.98611in" svg:width="1.61285in" svg:height="0.81597in" draw:id="id119" draw:style-name="a1015" draw:name="Oval 66">
            <svg:title/>
            <svg:desc/>
            <text:p text:style-name="a1013" text:class-names="" text:cond-style-name=""><text:span text:style-name="a10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41319in" svg:y="5.98611in" svg:width="1.61285in" svg:height="0.81597in" draw:id="id120" draw:style-name="a1019" draw:name="Oval 67">
            <svg:title/>
            <svg:desc/>
            <text:p text:style-name="a1017" text:class-names="" text:cond-style-name=""><text:span text:style-name="a101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02604in" svg:y="5.98611in" svg:width="1.61285in" svg:height="0.81597in" draw:id="id121" draw:style-name="a1023" draw:name="Oval 68">
            <svg:title/>
            <svg:desc/>
            <text:p text:style-name="a1021" text:class-names="" text:cond-style-name=""><text:span text:style-name="a102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75694in" svg:y="5.98611in" svg:width="1.61285in" svg:height="0.81597in" draw:id="id122" draw:style-name="a1027" draw:name="Oval 71">
            <svg:title/>
            <svg:desc/>
            <text:p text:style-name="a1025" text:class-names="" text:cond-style-name=""><text:span text:style-name="a102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82983in" svg:y="6.0292in" svg:width="1.65026in" svg:height="0.77449in" draw:id="id123" draw:style-name="a1034" draw:name="矩形 22">
            <svg:title/>
            <svg:desc/>
            <text:p text:style-name="a1030" text:class-names="" text:cond-style-name=""><text:span text:style-name="a1028" text:class-names="">召開系統</text:span><text:span text:style-name="a1029" text:class-names=""/></text:p>
            <text:p text:style-name="a1033" text:class-names="" text:cond-style-name=""><text:span text:style-name="a1031" text:class-names="">試用會議</text:span><text:span text:style-name="a1032" text:class-names=""/></text:p>
            <draw:enhanced-geometry xmlns:dr3d="urn:oasis:names:tc:opendocument:xmlns:dr3d:1.0" draw:type="non-primitive" svg:viewBox="0 0 21600 21600" draw:enhanced-path="M 0 0 L 21600 0 21600 21600 0 21600 Z N"/>
          </draw:custom-shape>
          <draw:custom-shape svg:x="2.56236in" svg:y="6.0292in" svg:width="1.65026in" svg:height="0.77449in" draw:id="id124" draw:style-name="a1041" draw:name="矩形 23">
            <svg:title/>
            <svg:desc/>
            <text:p text:style-name="a1037" text:class-names="" text:cond-style-name=""><text:span text:style-name="a1035" text:class-names="">編寫系統</text:span><text:span text:style-name="a1036" text:class-names=""/></text:p>
            <text:p text:style-name="a1040" text:class-names="" text:cond-style-name=""><text:span text:style-name="a1038" text:class-names="">使用手冊</text:span><text:span text:style-name="a1039" text:class-names=""/></text:p>
            <draw:enhanced-geometry xmlns:dr3d="urn:oasis:names:tc:opendocument:xmlns:dr3d:1.0" draw:type="non-primitive" svg:viewBox="0 0 21600 21600" draw:enhanced-path="M 0 0 L 21600 0 21600 21600 0 21600 Z N"/>
          </draw:custom-shape>
          <draw:custom-shape svg:x="4.37364in" svg:y="6.0292in" svg:width="1.65026in" svg:height="0.77449in" draw:id="id125" draw:style-name="a1047" draw:name="矩形 24">
            <svg:title/>
            <svg:desc/>
            <text:p text:style-name="a1044" text:class-names="" text:cond-style-name=""><text:span text:style-name="a1042" text:class-names="">拍攝線上</text:span><text:span text:style-name="a1043" text:class-names=""/></text:p>
            <text:p text:style-name="a1046" text:class-names="" text:cond-style-name=""><text:span text:style-name="a1045" text:class-names="">操作影片</text:span></text:p>
            <draw:enhanced-geometry xmlns:dr3d="urn:oasis:names:tc:opendocument:xmlns:dr3d:1.0" draw:type="non-primitive" svg:viewBox="0 0 21600 21600" draw:enhanced-path="M 0 0 L 21600 0 21600 21600 0 21600 Z N"/>
          </draw:custom-shape>
          <draw:custom-shape svg:x="6.1814in" svg:y="6.0292in" svg:width="1.65026in" svg:height="0.77449in" draw:id="id126" draw:style-name="a1053" draw:name="矩形 25">
            <svg:title/>
            <svg:desc/>
            <text:p text:style-name="a1050" text:class-names="" text:cond-style-name=""><text:span text:style-name="a1048" text:class-names="">辦理種子</text:span><text:span text:style-name="a1049" text:class-names=""/></text:p>
            <text:p text:style-name="a1052" text:class-names="" text:cond-style-name=""><text:span text:style-name="a1051" text:class-names="">教師培訓</text:span></text:p>
            <draw:enhanced-geometry xmlns:dr3d="urn:oasis:names:tc:opendocument:xmlns:dr3d:1.0" draw:type="non-primitive" svg:viewBox="0 0 21600 21600" draw:enhanced-path="M 0 0 L 21600 0 21600 21600 0 21600 Z N"/>
          </draw:custom-shape>
          <draw:custom-shape svg:x="7.91745in" svg:y="6.0292in" svg:width="1.65026in" svg:height="0.77449in" draw:id="id127" draw:style-name="a1059" draw:name="矩形 26">
            <svg:title/>
            <svg:desc/>
            <text:p text:style-name="a1056" text:class-names="" text:cond-style-name=""><text:span text:style-name="a1054" text:class-names="">辦理全台</text:span><text:span text:style-name="a1055" text:class-names=""/></text:p>
            <text:p text:style-name="a1058" text:class-names="" text:cond-style-name=""><text:span text:style-name="a1057" text:class-names="">實作課程</text:span></text:p>
            <draw:enhanced-geometry xmlns:dr3d="urn:oasis:names:tc:opendocument:xmlns:dr3d:1.0" draw:type="non-primitive" svg:viewBox="0 0 21600 21600" draw:enhanced-path="M 0 0 L 21600 0 21600 21600 0 21600 Z N"/>
          </draw:custom-shape>
          <draw:custom-shape svg:x="2.14757in" svg:y="6.49826in" svg:width="0.48958in" svg:height="0.27083in" draw:id="id128" draw:style-name="a1062" draw:name="向右箭號 93">
            <svg:title/>
            <svg:desc/>
            <text:p text:style-name="a1061" text:class-names="" text:cond-style-name=""><text:span text:style-name="a1060"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562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3.89757in" svg:y="6.49826in" svg:width="0.48958in" svg:height="0.27083in" draw:id="id129" draw:style-name="a1065" draw:name="向右箭號 99">
            <svg:title/>
            <svg:desc/>
            <text:p text:style-name="a1064" text:class-names="" text:cond-style-name=""><text:span text:style-name="a1063"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562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5.69097in" svg:y="6.49826in" svg:width="0.48958in" svg:height="0.27083in" draw:id="id130" draw:style-name="a1068" draw:name="向右箭號 100">
            <svg:title/>
            <svg:desc/>
            <text:p text:style-name="a1067" text:class-names="" text:cond-style-name=""><text:span text:style-name="a1066"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562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7.50347in" svg:y="6.49826in" svg:width="0.48958in" svg:height="0.27083in" draw:id="id131" draw:style-name="a1071" draw:name="向右箭號 101">
            <svg:title/>
            <svg:desc/>
            <text:p text:style-name="a1070" text:class-names="" text:cond-style-name=""><text:span text:style-name="a1069"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562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svg:x="3.19965in" svg:y="3.40104in" svg:width="3.63715in" svg:height="1.38194in" draw:id="id92" draw:style-name="a901" draw:name="Oval 8">
          <svg:title/>
          <svg:desc/>
          <text:p text:style-name="a897" text:class-names="" text:cond-style-name=""><text:span text:style-name="a895" text:class-names="">教師專業成長</text:span><text:span text:style-name="a896" text:class-names=""/></text:p>
          <text:p text:style-name="a900" text:class-names="" text:cond-style-name=""><text:span text:style-name="a898" text:class-names="">客製化系統</text:span><text:span text:style-name="a89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67361in" svg:y="3.49444in" svg:width="1.82986in" svg:height="0.57986in" draw:id="id93" draw:style-name="a905" draw:name="AutoShape 10">
          <svg:title/>
          <svg:desc/>
          <text:p text:style-name="a904" text:class-names="" text:cond-style-name=""><text:span text:style-name="a902" text:class-names="">邏輯性</text:span><text:span text:style-name="a90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mirror-horizontal="true">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67361in" svg:y="4.20451in" svg:width="1.82986in" svg:height="0.57813in" draw:id="id94" draw:style-name="a909" draw:name="AutoShape 14">
          <svg:title/>
          <svg:desc/>
          <text:p text:style-name="a908" text:class-names="" text:cond-style-name=""><text:span text:style-name="a906" text:class-names="">簡潔化</text:span><text:span text:style-name="a90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mirror-horizontal="true">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56076in" svg:y="3.48402in" svg:width="1.82986in" svg:height="0.57812in" draw:id="id95" draw:style-name="a913" draw:name="AutoShape 10">
          <svg:title/>
          <svg:desc/>
          <text:p text:style-name="a912" text:class-names="" text:cond-style-name=""><text:span text:style-name="a910" text:class-names="">易操作</text:span><text:span text:style-name="a91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2309in" svg:y="2.81391in" svg:width="3.65972in" svg:height="0.57813in" draw:id="id96" draw:style-name="a917" draw:name="AutoShape 18">
          <svg:title/>
          <svg:desc/>
          <text:p text:style-name="a916" text:class-names="" text:cond-style-name=""><text:span text:style-name="a914" text:class-names="">符合教專校本精神</text:span><text:span text:style-name="a91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57465in" svg:y="4.15242in" svg:width="1.82986in" svg:height="0.57813in" draw:id="id97" draw:style-name="a921" draw:name="AutoShape 18">
          <svg:title/>
          <svg:desc/>
          <text:p text:style-name="a920" text:class-names="" text:cond-style-name=""><text:span text:style-name="a918" text:class-names="">具彈性</text:span><text:span text:style-name="a91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mirror-horizontal="true">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98" draw:style-name="a926" draw:name="Text Box 910" svg:x="0.35417in" svg:y="2.84201in" svg:width="0.77083in" svg:height="0.44444in">
          <draw:text-box>
            <text:p text:style-name="a925" text:class-names="" text:cond-style-name=""><text:span text:style-name="a922" text:class-names="">101</text:span><text:span text:style-name="a923" text:class-names="">年</text:span><text:span text:style-name="a924" text:class-names=""/></text:p>
          </draw:text-box>
          <svg:title/>
          <svg:desc/>
        </draw:frame>
        <draw:custom-shape svg:x="1.07465in" svg:y="2.79514in" svg:width="2.19271in" svg:height="0.64063in" draw:id="id99" draw:style-name="a931" draw:name="矩形 44">
          <svg:title/>
          <svg:desc/>
          <text:list text:style-name="a930">
            <text:list-item>
              <text:list text:style-name="a930">
                <text:list-item>
                  <text:p text:style-name="a929" text:class-names="" text:cond-style-name=""><text:span text:style-name="a927" text:class-names=""><text:s text:c="2"/></text:span><text:span text:style-name="a928" text:class-names="">擴增功能</text:span></text:p>
                </text:list-item>
              </text:list>
            </text:list-item>
          </text:list>
          <draw:enhanced-geometry xmlns:dr3d="urn:oasis:names:tc:opendocument:xmlns:dr3d:1.0" draw:type="non-primitive" svg:viewBox="0 0 21600 21600" draw:enhanced-path="M 0 0 L 21600 0 21600 21600 0 21600 Z N"/>
        </draw:custom-shape>
        <draw:custom-shape svg:x="0in" svg:y="-0.02951in" svg:width="10in" svg:height="0.59896in" draw:id="id100" draw:style-name="a934" draw:name="矩形 110">
          <svg:title/>
          <svg:desc/>
          <text:p text:style-name="a933" text:class-names="" text:cond-style-name=""><text:span text:style-name="a932" text:class-names=""/></text:p>
          <draw:enhanced-geometry xmlns:dr3d="urn:oasis:names:tc:opendocument:xmlns:dr3d:1.0" draw:type="non-primitive" svg:viewBox="0 0 21600 21600" draw:enhanced-path="M 0 0 L 21600 0 21600 21600 0 21600 Z N"/>
        </draw:custom-shape>
        <draw:custom-shape svg:x="1.53819in" svg:y="0.07813in" svg:width="8.26215in" svg:height="0.60069in" draw:id="id101" draw:style-name="a939" draw:name="矩形 111">
          <svg:title/>
          <svg:desc/>
          <text:p text:style-name="a938" text:class-names="" text:cond-style-name=""><text:span text:style-name="a935" text:class-names="">教師專業成長客製化系統</text:span><text:span text:style-name="a936" text:class-names="">成長歷程</text:span><text:span text:style-name="a937" text:class-names=""/></text:p>
          <draw:enhanced-geometry xmlns:dr3d="urn:oasis:names:tc:opendocument:xmlns:dr3d:1.0" draw:type="non-primitive" svg:viewBox="0 0 21600 21600" draw:enhanced-path="M 0 0 L 21600 0 21600 21600 0 21600 Z N"/>
        </draw:custom-shape>
        <draw:frame draw:id="id102" draw:style-name="a940" draw:name="Picture 2" svg:x="0.0625in" svg:y="0.03819in" svg:width="1.25347in" svg:height="1.29514in" style:rel-width="scale" style:rel-height="scale">
          <draw:image xlink:href="media/image2.png" xlink:type="simple" xlink:show="embed" xlink:actuate="onLoad"/>
          <svg:title/>
          <svg:desc>Z:\@@@@@@整合平台簡報\客製化圓圈圖.png</svg:desc>
        </draw:frame>
        <draw:frame draw:id="id103" draw:style-name="a945" draw:name="Text Box 910" svg:x="0.35417in" svg:y="2.125in" svg:width="0.77083in" svg:height="0.44444in">
          <draw:text-box>
            <text:p text:style-name="a944" text:class-names="" text:cond-style-name=""><text:span text:style-name="a941" text:class-names="">102</text:span><text:span text:style-name="a942" text:class-names="">年</text:span><text:span text:style-name="a943" text:class-names=""/></text:p>
          </draw:text-box>
          <svg:title/>
          <svg:desc/>
        </draw:frame>
        <draw:custom-shape svg:x="1.33608in" svg:y="2.06939in" svg:width="3.65972in" svg:height="0.57813in" draw:id="id104" draw:style-name="a953" draw:name="AutoShape 18">
          <svg:title/>
          <svg:desc/>
          <text:p text:style-name="a951" text:class-names="" text:cond-style-name=""><text:span text:style-name="a946" text:class-names="">種子講師培訓</text:span><text:span text:style-name="a947" text:class-names="">(</text:span><text:span text:style-name="a948" text:class-names="">回流</text:span><text:span text:style-name="a949" text:class-names="">)</text:span><text:span text:style-name="a95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55124in" svg:y="2.05517in" svg:width="4.24911in" svg:height="0.57813in" draw:id="id105" draw:style-name="a958" draw:name="AutoShape 18">
          <svg:title/>
          <svg:desc/>
          <text:p text:style-name="a956" text:class-names="" text:cond-style-name=""><text:span text:style-name="a954" text:class-names="">系統納入主任行政研習</text:span><text:span text:style-name="a95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93663in" svg:y="2.13865in" svg:width="0.71543in" svg:height="0.42014in" draw:id="id106" draw:style-name="a961" draw:name="向右箭號 116">
          <svg:title/>
          <svg:desc/>
          <text:p text:style-name="a960" text:class-names="" text:cond-style-name=""><text:span text:style-name="a959"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525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107" draw:style-name="a966" draw:name="Text Box 910" svg:x="0.36979in" svg:y="1.30903in" svg:width="0.77083in" svg:height="0.40625in">
          <draw:text-box>
            <text:p text:style-name="a965" text:class-names="" text:cond-style-name=""><text:span text:style-name="a962" text:class-names="">103</text:span><text:span text:style-name="a963" text:class-names="">年</text:span><text:span text:style-name="a964" text:class-names=""/></text:p>
          </draw:text-box>
          <svg:title/>
          <svg:desc/>
        </draw:frame>
        <draw:custom-shape svg:x="1.29861in" svg:y="0.88542in" svg:width="3.42014in" svg:height="1.05382in" draw:id="id108" draw:style-name="a970" draw:name="圓角矩形 118">
          <svg:title/>
          <svg:desc/>
          <text:p text:style-name="a968" text:class-names="" text:cond-style-name=""><text:span text:style-name="a967" text:class-names="">依據教專實務需求擴增系統功能</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89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36285in" svg:y="0.875in" svg:width="2.48611in" svg:height="1.02257in" draw:id="id109" draw:style-name="a977" draw:name="圓角矩形 119">
          <svg:title/>
          <svg:desc/>
          <text:p text:style-name="a973" text:class-names="" text:cond-style-name=""><text:span text:style-name="a971" text:class-names="">到校輔導</text:span><text:span text:style-name="a972" text:class-names=""/></text:p>
          <text:p text:style-name="a975" text:class-names="" text:cond-style-name=""><text:span text:style-name="a974" text:class-names="">客製化系統</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89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06076in" svg:y="0.89931in" svg:width="1.98958in" svg:height="1.00694in" draw:id="id110" draw:style-name="a981" draw:name="圓角矩形 120">
          <svg:title/>
          <svg:desc/>
          <text:p text:style-name="a979" text:class-names="" text:cond-style-name=""><text:span text:style-name="a978" text:class-names="">講師培訓</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89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57891in" svg:y="1.47779in" svg:width="0.71543in" svg:height="0.42014in" draw:id="id111" draw:style-name="a984" draw:name="向右箭號 121">
          <svg:title/>
          <svg:desc/>
          <text:p text:style-name="a983" text:class-names="" text:cond-style-name=""><text:span text:style-name="a982"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525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6.88997in" svg:y="1.50543in" svg:width="0.71543in" svg:height="0.42014in" draw:id="id112" draw:style-name="a987" draw:name="向右箭號 122">
          <svg:title/>
          <svg:desc/>
          <text:p text:style-name="a986" text:class-names="" text:cond-style-name=""><text:span text:style-name="a985"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525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a1078">
          <draw:page-thumbnail draw:page-number="3" svg:x="1.08333in" svg:y="0.83854in" svg:width="5.59722in" svg:height="4.19792in" presentation:class="page" draw:id="id132" presentation:style-name="a1072" draw:name="投影片圖像版面配置區 1">
            <svg:title/>
            <svg:desc/>
          </draw:page-thumbnail>
          <draw:frame draw:id="id133" presentation:style-name="a1073" draw:name="備忘稿版面配置區 2" svg:x="0.77604in" svg:y="5.31597in" svg:width="6.21181in" svg:height="5.03646in" presentation:class="notes" presentation:placeholder="true">
            <draw:text-box/>
            <svg:title/>
            <svg:desc/>
          </draw:frame>
          <draw:frame draw:id="id134" draw:style-name="a1077" draw:name="投影片編號版面配置區 3" svg:x="4.39757in" svg:y="10.63194in" svg:width="3.36458in" svg:height="0.55903in">
            <draw:text-box>
              <text:p text:style-name="a1076" text:class-names="" text:cond-style-name=""><text:span text:style-name="a1074" text:class-names=""><text:page-number style:num-format="1" text:fixed="false"/></text:span><text:span text:style-name="a1075" text:class-names=""/></text:p>
            </draw:text-box>
            <svg:title/>
            <svg:desc/>
          </draw:frame>
        </presentation:notes>
      </draw:page>
      <draw:page draw:name="Slide5" draw:style-name="a1079" draw:master-page-name="Master1-Layout2-obj-標題及物件" presentation:presentation-page-layout-name="Master1-PPL2" draw:id="Slide-260">
        <draw:frame draw:id="id135" draw:style-name="a1080" draw:name="Picture 4" svg:x="0in" svg:y="0in" svg:width="10in" svg:height="7.5in" style:rel-width="scale" style:rel-height="scale">
          <draw:image xlink:href="media/image3.png" xlink:type="simple" xlink:show="embed" xlink:actuate="onLoad"/>
          <svg:title/>
          <svg:desc/>
        </draw:frame>
        <draw:custom-shape svg:x="1.95486in" svg:y="1.72917in" svg:width="7.22396in" svg:height="5.60938in" draw:id="id136" draw:style-name="a1134" draw:name="矩形 1">
          <svg:title/>
          <svg:desc/>
          <text:p text:style-name="a1083" text:class-names="" text:cond-style-name=""><text:span text:style-name="a1081" text:class-names="">本系統特色：</text:span><text:span text:style-name="a1082" text:class-names=""/></text:p>
          <text:list text:style-name="a1087">
            <text:list-item>
              <text:p text:style-name="a1086" text:class-names="" text:cond-style-name=""><text:span text:style-name="a1084" text:class-names="">各校可依校本需求，客製化教師評鑑指標</text:span><text:span text:style-name="a1085" text:class-names=""/></text:p>
            </text:list-item>
          </text:list>
          <text:list text:style-name="a1091">
            <text:list-item>
              <text:p text:style-name="a1090" text:class-names="" text:cond-style-name=""><text:span text:style-name="a1088" text:class-names="">線上填寫評鑑表，輔助教師專業發展評鑑流程</text:span><text:span text:style-name="a1089" text:class-names=""/></text:p>
            </text:list-item>
          </text:list>
          <text:list text:style-name="a1099">
            <text:list-item>
              <text:p text:style-name="a1098" text:class-names="" text:cond-style-name=""><text:span text:style-name="a1092" text:class-names="">線上診斷受評教師專業需求項目</text:span><text:span text:style-name="a1093" text:class-names="">(</text:span><text:span text:style-name="a1094" text:class-names="">待改進指標</text:span><text:span text:style-name="a1095" text:class-names="">)</text:span><text:span text:style-name="a1096" text:class-names="">，</text:span><text:span text:style-name="a1097" text:class-names=""/></text:p>
            </text:list-item>
          </text:list>
          <text:p text:style-name="a1103" text:class-names="" text:cond-style-name=""><text:span text:style-name="a1100" text:class-names=""><text:s text:c="4"/>客製化</text:span><text:span text:style-name="a1101" text:class-names="">受評教師專業成長計畫</text:span><text:span text:style-name="a1102" text:class-names=""/></text:p>
          <text:list text:style-name="a1110">
            <text:list-item>
              <text:p text:style-name="a1109" text:class-names="" text:cond-style-name=""><text:span text:style-name="a1104" text:class-names="">藉由評鑑指標</text:span><text:span text:style-name="a1105" text:class-names="">關鍵字</text:span><text:span text:style-name="a1106" text:class-names="">串聯，</text:span><text:span text:style-name="a1107" text:class-names="">提供專業成長資源</text:span><text:span text:style-name="a1108" text:class-names=""/></text:p>
            </text:list-item>
          </text:list>
          <text:list text:style-name="a1114">
            <text:list-item>
              <text:p text:style-name="a1113" text:class-names="" text:cond-style-name=""><text:span text:style-name="a1111" text:class-names=""><text:s text:c="1"/>E</text:span><text:span text:style-name="a1112" text:class-names="">化評鑑作業流程，減少資源浪費</text:span></text:p>
            </text:list-item>
          </text:list>
          <text:list text:style-name="a1123">
            <text:list-item>
              <text:p text:style-name="a1122" text:class-names="" text:cond-style-name=""><text:span text:style-name="a1115" text:class-names="">便於學校</text:span><text:span text:style-name="a1116" text:class-names="">管理</text:span><text:span text:style-name="a1117" text:class-names="">「</text:span><text:span text:style-name="a1118" text:class-names="">教師專業發展評鑑</text:span><text:span text:style-name="a1119" text:class-names="">」</text:span><text:span text:style-name="a1120" text:class-names="">歷年檔案</text:span><text:span text:style-name="a1121" text:class-names=""/></text:p>
            </text:list-item>
          </text:list>
          <text:list text:style-name="a1130">
            <text:list-item>
              <text:p text:style-name="a1129" text:class-names="" text:cond-style-name=""><text:span text:style-name="a1124" text:class-names="">提供</text:span><text:span text:style-name="a1125" text:class-names="">統計數據</text:span><text:span text:style-name="a1126" text:class-names="">，作為整體性規劃校</text:span><text:span text:style-name="a1127" text:class-names="">內研習參考</text:span><text:span text:style-name="a1128" text:class-names=""/></text:p>
            </text:list-item>
          </text:list>
          <text:list text:style-name="a1133">
            <text:list-item>
              <text:p text:style-name="a1132" text:class-names="" text:cond-style-name=""><text:span text:style-name="a1131" text:class-names=""/></text:p>
            </text:list-item>
          </text:list>
          <draw:enhanced-geometry xmlns:dr3d="urn:oasis:names:tc:opendocument:xmlns:dr3d:1.0" draw:type="non-primitive" svg:viewBox="0 0 21600 21600" draw:enhanced-path="M 0 0 L 21600 0 21600 21600 0 21600 Z N"/>
        </draw:custom-shape>
        <presentation:notes draw:style-name="a1141">
          <draw:page-thumbnail draw:page-number="4" svg:x="1.08333in" svg:y="0.83854in" svg:width="5.59722in" svg:height="4.19792in" presentation:class="page" draw:id="id137" presentation:style-name="a1135" draw:name="投影片圖像版面配置區 1">
            <svg:title/>
            <svg:desc/>
          </draw:page-thumbnail>
          <draw:frame draw:id="id138" presentation:style-name="a1136" draw:name="備忘稿版面配置區 2" svg:x="0.77604in" svg:y="5.31597in" svg:width="6.21181in" svg:height="5.03646in" presentation:class="notes" presentation:placeholder="true">
            <draw:text-box/>
            <svg:title/>
            <svg:desc/>
          </draw:frame>
          <draw:frame draw:id="id139" draw:style-name="a1140" draw:name="投影片編號版面配置區 3" svg:x="4.39757in" svg:y="10.63194in" svg:width="3.36458in" svg:height="0.55903in">
            <draw:text-box>
              <text:p text:style-name="a1139" text:class-names="" text:cond-style-name=""><text:span text:style-name="a1137" text:class-names=""><text:page-number style:num-format="1" text:fixed="false"/></text:span><text:span text:style-name="a1138" text:class-names=""/></text:p>
            </draw:text-box>
            <svg:title/>
            <svg:desc/>
          </draw:frame>
        </presentation:notes>
      </draw:page>
      <draw:page draw:name="Slide104" draw:style-name="a1142" draw:master-page-name="Master1-Layout2-obj-標題及物件" presentation:presentation-page-layout-name="Master1-PPL2" draw:id="Slide-359">
        <draw:custom-shape svg:x="0in" svg:y="0in" svg:width="10in" svg:height="7.5in" draw:id="id140" draw:style-name="a1145" draw:name="Rectangle 18">
          <svg:title/>
          <svg:desc/>
          <text:p text:style-name="a1144" text:class-names="" text:cond-style-name=""><text:span text:style-name="a1143" text:class-names=""/></text:p>
          <draw:enhanced-geometry xmlns:dr3d="urn:oasis:names:tc:opendocument:xmlns:dr3d:1.0" draw:type="non-primitive" svg:viewBox="0 0 21600 21600" draw:enhanced-path="M 0 0 L 21600 0 21600 21600 0 21600 Z N"/>
        </draw:custom-shape>
        <draw:custom-shape svg:x="0.04861in" svg:y="5.86632in" svg:width="9.84722in" svg:height="0.90972in" draw:id="id141" draw:style-name="a1149" draw:name="矩形 53">
          <svg:title/>
          <svg:desc/>
          <text:p text:style-name="a1147" text:class-names="" text:cond-style-name=""><text:span text:style-name="a1146" text:class-names=""/></text:p>
          <draw:enhanced-geometry xmlns:dr3d="urn:oasis:names:tc:opendocument:xmlns:dr3d:1.0" draw:type="non-primitive" svg:viewBox="0 0 21600 21600" draw:enhanced-path="M 0 0 L 21600 0 21600 21600 0 21600 Z N"/>
        </draw:custom-shape>
        <draw:custom-shape svg:x="2.38715in" svg:y="1.35764in" svg:width="5.69271in" svg:height="5.62847in" draw:id="id142" draw:style-name="a1152" draw:name="圓角矩形 2">
          <svg:title/>
          <svg:desc/>
          <text:p text:style-name="a1151" text:class-names="" text:cond-style-name=""><text:span text:style-name="a115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5in" svg:y1="0.42535in" svg:x2="5.01215in" svg:y2="1.35764in" draw:id="id143" draw:style-name="a1153" draw:name="直線接點 4">
          <svg:title/>
          <svg:desc/>
        </draw:connector>
        <draw:custom-shape svg:x="6.11979in" svg:y="2.42882in" svg:width="3.6059in" svg:height="0.91667in" draw:id="id144" draw:style-name="a1162" draw:name="流程圖: 替代處理程序 7">
          <svg:title/>
          <svg:desc/>
          <text:p text:style-name="a1156" text:class-names="" text:cond-style-name=""><text:span text:style-name="a1154" text:class-names="">受評教師上網填寫自評表</text:span><text:span text:style-name="a1155" text:class-names=""/></text:p>
          <text:p text:style-name="a1161" text:class-names="" text:cond-style-name=""><text:span text:style-name="a1157" text:class-names="">(</text:span><text:span text:style-name="a1158" text:class-names="">若有進行觀課者，自評表僅須填一份</text:span><text:span text:style-name="a1159" text:class-names="">)</text:span><text:span text:style-name="a1160"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0.5in" svg:y="2.2309in" svg:width="3.63194in" svg:height="0.3941in" draw:id="id145" draw:style-name="a1165" draw:name="流程圖: 替代處理程序 8">
          <svg:title/>
          <svg:desc/>
          <text:p text:style-name="a1164" text:class-names="" text:cond-style-name=""><text:span text:style-name="a1163" text:class-names="">部曲一：教學觀察前會談</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2.27778in" svg:y="0.54167in" svg:width="5.44792in" svg:height="0.46875in" draw:id="id146" draw:style-name="a1168" draw:name="流程圖: 決策 10">
          <svg:title/>
          <svg:desc/>
          <text:p text:style-name="a1167" text:class-names="" text:cond-style-name=""><text:span text:style-name="a1166" text:class-names="">由承辦主任挑選教師的評鑑表種類</text:span></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0.52083in" svg:y="3.15972in" svg:width="3.60069in" svg:height="0.3941in" draw:id="id147" draw:style-name="a1171" draw:name="流程圖: 替代處理程序 11">
          <svg:title/>
          <svg:desc/>
          <text:p text:style-name="a1170" text:class-names="" text:cond-style-name=""><text:span text:style-name="a1169" text:class-names="">部曲二：入班觀察</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0.52604in" svg:y="4.43403in" svg:width="3.63368in" svg:height="0.89931in" draw:id="id148" draw:style-name="a1176" draw:name="流程圖: 替代處理程序 12">
          <svg:title/>
          <svg:desc/>
          <text:p text:style-name="a1175" text:class-names="" text:cond-style-name=""><text:span text:style-name="a1172" text:class-names="">部曲三：教學觀察回饋會談</text:span><text:span text:style-name="a1173" text:class-names=""><text:line-break/></text:span><text:span text:style-name="a1174" text:class-names="">評鑑人員與受評教師取得共識小組長彙整最後評鑑的結果</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6.11979in" svg:y="4.34722in" svg:width="3.6059in" svg:height="0.89931in" draw:id="id149" draw:style-name="a1182" draw:name="流程圖: 替代處理程序 14">
          <svg:title/>
          <svg:desc/>
          <text:p text:style-name="a1179" text:class-names="" text:cond-style-name=""><text:span text:style-name="a1177" text:class-names="">教學檔案回饋會談</text:span><text:span text:style-name="a1178" text:class-names=""/></text:p>
          <text:p text:style-name="a1181" text:class-names="" text:cond-style-name=""><text:span text:style-name="a1180" text:class-names="">評鑑人員與受評教師取得共識小組長彙整最後的結果</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0.52604in" svg:y="5.95833in" svg:width="3.96701in" svg:height="0.70486in" draw:id="id150" draw:style-name="a1193" draw:name="流程圖: 替代處理程序 15">
          <svg:title/>
          <svg:desc/>
          <text:p text:style-name="a1192" text:class-names="" text:cond-style-name=""><text:span text:style-name="a1183" text:class-names="">小組長上網填寫定案評鑑表、</text:span><text:span text:style-name="a1184" text:class-names=""><text:line-break/></text:span><text:span text:style-name="a1185" text:class-names="">綜合報告表</text:span><text:span text:style-name="a1186" text:class-names="">(</text:span><text:span text:style-name="a1187" text:class-names="">觀察</text:span><text:span text:style-name="a1188" text:class-names="">-</text:span><text:span text:style-name="a1189" text:class-names="">總評意見</text:span><text:span text:style-name="a1190" text:class-names="">)</text:span><text:span text:style-name="a1191"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frame draw:id="id151" draw:style-name="a1199" draw:name="文字方塊 16" svg:x="1.37326in" svg:y="1.46181in" svg:width="1.97222in" svg:height="0.71181in">
          <draw:text-box>
            <text:p text:style-name="a1198" text:class-names="" text:cond-style-name=""><text:span text:style-name="a1194" text:class-names="">教學觀察表</text:span><text:span text:style-name="a1195" text:class-names=""><text:line-break/></text:span><text:span text:style-name="a1196" text:class-names="">進行三部曲流程</text:span><text:span text:style-name="a1197" text:class-names=""/></text:p>
          </draw:text-box>
          <svg:title/>
          <svg:desc/>
        </draw:frame>
        <draw:frame draw:id="id152" draw:style-name="a1203" draw:name="文字方塊 17" svg:x="6.96875in" svg:y="1.78646in" svg:width="2.21007in" svg:height="0.41146in">
          <draw:text-box>
            <text:p text:style-name="a1202" text:class-names="" text:cond-style-name=""><text:span text:style-name="a1200" text:class-names="">教學檔案評量表</text:span><text:span text:style-name="a1201" text:class-names=""/></text:p>
          </draw:text-box>
          <svg:title/>
          <svg:desc/>
        </draw:frame>
        <draw:custom-shape svg:x="3.73958in" svg:y="0.04861in" svg:width="2.51389in" svg:height="0.40104in" draw:id="id153" draw:style-name="a1207" draw:name="流程圖: 替代處理程序 21">
          <svg:title/>
          <svg:desc/>
          <text:p text:style-name="a1206" text:class-names="" text:cond-style-name=""><text:span text:style-name="a1204" text:class-names="">進行他評流程</text:span><text:span text:style-name="a1205"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frame draw:id="id154" draw:style-name="a1211" draw:name="文字方塊 1" svg:x="2.82813in" svg:y="1in" svg:width="1.77778in" svg:height="0.40451in">
          <draw:text-box>
            <text:p text:style-name="a1210" text:class-names="" text:cond-style-name=""><text:span text:style-name="a1208" text:class-names="">教學觀察表</text:span><text:span text:style-name="a1209" text:class-names=""/></text:p>
          </draw:text-box>
          <svg:title/>
          <svg:desc/>
        </draw:frame>
        <draw:frame draw:id="id155" draw:style-name="a1214" draw:name="文字方塊 17" svg:x="5.78819in" svg:y="0.99306in" svg:width="2.07118in" svg:height="0.40104in">
          <draw:text-box>
            <text:p text:style-name="a1213" text:class-names="" text:cond-style-name=""><text:span text:style-name="a1212" text:class-names="">教學檔案評量表</text:span></text:p>
          </draw:text-box>
          <svg:title/>
          <svg:desc/>
        </draw:frame>
        <draw:custom-shape svg:x="0.19618in" svg:y="2.69444in" svg:width="4.2309in" svg:height="0.3941in" draw:id="id156" draw:style-name="a1218" draw:name="流程圖: 替代處理程序 13">
          <svg:title/>
          <svg:desc/>
          <text:p text:style-name="a1217" text:class-names="" text:cond-style-name=""><text:span text:style-name="a1215" text:class-names="">評鑑人員可上傳</text:span><text:span text:style-name="a1216" text:class-names="">觀察前會談紀錄</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0.11458in" svg:y="3.63542in" svg:width="2.22222in" svg:height="0.72049in" draw:id="id157" draw:style-name="a1222" draw:name="流程圖: 替代處理程序 13">
          <svg:title/>
          <svg:desc/>
          <text:p text:style-name="a1221" text:class-names="" text:cond-style-name=""><text:span text:style-name="a1219" text:class-names="">評鑑人員可上傳</text:span><text:span text:style-name="a1220" text:class-names="">評鑑記錄手稿</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2.41146in" svg:y="3.64583in" svg:width="2.11632in" svg:height="0.72049in" draw:id="id158" draw:style-name="a1225" draw:name="流程圖: 替代處理程序 13">
          <svg:title/>
          <svg:desc/>
          <text:p text:style-name="a1224" text:class-names="" text:cond-style-name=""><text:span text:style-name="a1223" text:class-names="">受評教師上網填寫自評表</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0.19618in" svg:y="5.43403in" svg:width="4.77951in" svg:height="0.3941in" draw:id="id159" draw:style-name="a1229" draw:name="流程圖: 替代處理程序 13">
          <svg:title/>
          <svg:desc/>
          <text:p text:style-name="a1228" text:class-names="" text:cond-style-name=""><text:span text:style-name="a1226" text:class-names="">評鑑人員可上傳</text:span><text:span text:style-name="a1227" text:class-names="">觀察後回饋會談紀錄</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6.11979in" svg:y="3.59549in" svg:width="3.6059in" svg:height="0.54687in" draw:id="id160" draw:style-name="a1232" draw:name="流程圖: 替代處理程序 14">
          <svg:title/>
          <svg:desc/>
          <text:p text:style-name="a1231" text:class-names="" text:cond-style-name=""><text:span text:style-name="a1230" text:class-names="">評鑑人員進行教學檔案評量</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5.19965in" svg:y="5.42882in" svg:width="4.66146in" svg:height="0.3941in" draw:id="id161" draw:style-name="a1236" draw:name="流程圖: 替代處理程序 13">
          <svg:title/>
          <svg:desc/>
          <text:p text:style-name="a1235" text:class-names="" text:cond-style-name=""><text:span text:style-name="a1233" text:class-names="">評鑑人員可上傳</text:span><text:span text:style-name="a1234" text:class-names="">檔案回饋會談紀錄</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frame draw:id="id162" draw:style-name="a1240" draw:name="Text Box 19" svg:x="6.98958in" svg:y="-0.03993in" svg:width="2.89583in" svg:height="0.40451in">
          <draw:text-box>
            <text:list text:style-name="a1239">
              <text:list-item>
                <text:p text:style-name="a1238" text:class-names="" text:cond-style-name=""><text:span text:style-name="a1237" text:class-names="">表示使用客製化系統</text:span></text:p>
              </text:list-item>
            </text:list>
          </draw:text-box>
          <svg:title/>
          <svg:desc/>
        </draw:frame>
        <draw:custom-shape svg:x="7.11979in" svg:y="0.08507in" svg:width="0.15625in" svg:height="0.19965in" draw:id="id163" draw:style-name="a1243" draw:name="矩形 78">
          <svg:title/>
          <svg:desc/>
          <text:p text:style-name="a1242" text:class-names="" text:cond-style-name=""><text:span text:style-name="a1241" text:class-names=""/></text:p>
          <draw:enhanced-geometry xmlns:dr3d="urn:oasis:names:tc:opendocument:xmlns:dr3d:1.0" draw:type="non-primitive" svg:viewBox="0 0 21600 21600" draw:enhanced-path="M 0 0 L 21600 0 21600 21600 0 21600 Z N"/>
        </draw:custom-shape>
        <draw:custom-shape svg:x="5.47222in" svg:y="5.95833in" svg:width="3.7066in" svg:height="0.70486in" draw:id="id164" draw:style-name="a1254" draw:name="流程圖: 替代處理程序 15">
          <svg:title/>
          <svg:desc/>
          <text:p text:style-name="a1253" text:class-names="" text:cond-style-name=""><text:span text:style-name="a1244" text:class-names="">小組長上網填寫定案評鑑表、</text:span><text:span text:style-name="a1245" text:class-names=""><text:line-break/></text:span><text:span text:style-name="a1246" text:class-names="">綜合報告表</text:span><text:span text:style-name="a1247" text:class-names="">(</text:span><text:span text:style-name="a1248" text:class-names="">檔案</text:span><text:span text:style-name="a1249" text:class-names="">-</text:span><text:span text:style-name="a1250" text:class-names="">總評意見</text:span><text:span text:style-name="a1251" text:class-names="">)</text:span><text:span text:style-name="a1252"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2.12326in" svg:y="6.77257in" svg:width="6.1059in" svg:height="0.67882in" draw:id="id165" draw:style-name="a1260" draw:name="流程圖: 替代處理程序 15">
          <svg:title/>
          <svg:desc/>
          <text:p text:style-name="a1259" text:class-names="" text:cond-style-name=""><text:span text:style-name="a1255" text:class-names="">系統自動合併一份</text:span><text:span text:style-name="a1256" text:class-names="">綜合報告表</text:span><text:span text:style-name="a1257" text:class-names=""><text:line-break/></text:span><text:span text:style-name="a1258" text:class-names="">系統寄信通知受評教師與其他評鑑人員上線瀏覽</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page>
      <draw:page draw:name="Slide8" draw:style-name="a1261" draw:master-page-name="Master1-Layout1-title-標題投影片" presentation:presentation-page-layout-name="Master1-PPL1" draw:id="Slide-263">
        <draw:frame draw:id="id166" draw:style-name="a1262" draw:name="Picture 3" svg:x="0in" svg:y="0in" svg:width="10in" svg:height="7.50694in" style:rel-width="scale" style:rel-height="scale">
          <draw:image xlink:href="media/image4.jpeg" xlink:type="simple" xlink:show="embed" xlink:actuate="onLoad"/>
          <svg:title/>
          <svg:desc>Z:\10-美工檔案\14.底圖─簡報常用\片頭.jpg</svg:desc>
        </draw:frame>
        <draw:frame draw:id="id167" presentation:style-name="a1268" draw:name="標題 3" svg:x="0.19792in" svg:y="3.40278in" svg:width="9.60417in" svg:height="1.60764in" presentation:class="title" presentation:placeholder="false">
          <draw:text-box>
            <text:p text:style-name="a1267" text:class-names="" text:cond-style-name=""><text:span text:style-name="a1263" text:class-names="">教師專業成長客製化系統</text:span><text:span text:style-name="a1264" text:class-names=""><text:line-break/></text:span><text:span text:style-name="a1265" text:class-names="">登入流程</text:span><text:span text:style-name="a1266" text:class-names=""/></text:p>
          </draw:text-box>
          <svg:title/>
          <svg:desc/>
        </draw:frame>
      </draw:page>
      <draw:page draw:name="Slide9" draw:style-name="a1269" draw:master-page-name="Master1-Layout2-obj-標題及物件" presentation:presentation-page-layout-name="Master1-PPL2" draw:id="Slide-264">
        <draw:custom-shape svg:x="0.32986in" svg:y="6.19097in" svg:width="9.47396in" svg:height="1.02431in" draw:id="id168" draw:style-name="a1272" draw:name="圓角矩形 21">
          <svg:title/>
          <svg:desc/>
          <text:p text:style-name="a1271" text:class-names="" text:cond-style-name=""><text:span text:style-name="a127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59028in" svg:y="1.15104in" svg:width="7.15451in" svg:height="1.02257in" draw:id="id169" draw:style-name="a1275" draw:name="圓角矩形 22">
          <svg:title/>
          <svg:desc/>
          <text:p text:style-name="a1274" text:class-names="" text:cond-style-name=""><text:span text:style-name="a127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70313in" svg:y="2.72569in" svg:width="3.07118in" svg:height="1.26042in" draw:id="id170" draw:style-name="a1278" draw:name="圓角矩形 23">
          <svg:title/>
          <svg:desc/>
          <text:p text:style-name="a1277" text:class-names="" text:cond-style-name=""><text:span text:style-name="a127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70313in" svg:y="2.72569in" svg:width="6.38021in" svg:height="2.83507in" draw:id="id171" draw:style-name="a1281" draw:name="L-圖案 24">
          <svg:title/>
          <svg:desc/>
          <text:p text:style-name="a1280" text:class-names="" text:cond-style-name=""><text:span text:style-name="a1279" text:class-names=""/></text:p>
          <draw:enhanced-geometry xmlns:dr3d="urn:oasis:names:tc:opendocument:xmlns:dr3d:1.0" draw:path-stretchpoint-x="21600" draw:path-stretchpoint-y="21600" draw:type="non-primitive" svg:viewBox="0 0 21600 21600" draw:enhanced-path="M ?f0 ?f2 L ?f9 ?f2 ?f9 ?f11 ?f1 ?f11 ?f1 ?f3 ?f0 ?f3 Z N" draw:text-areas="?f0 ?f15 ?f16 ?f3" draw:glue-points="?f1 ?f13 ?f12 ?f2" draw:glue-point-leaving-directions="-90, -360" draw:modifiers="47166 10922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
            <draw:equation draw:name="f9" draw:formula="?f6 * ?f8 / 100000"/>
            <draw:equation draw:name="f10" draw:formula="?f6 * ?f7 / 100000"/>
            <draw:equation draw:name="f11" draw:formula="?f3 - ?f10"/>
            <draw:equation draw:name="f12" draw:formula="?f9 / 2"/>
            <draw:equation draw:name="f13" draw:formula="(?f11 + ?f3) / 2"/>
            <draw:equation draw:name="f14" draw:formula="?f5 - ?f4"/>
            <draw:equation draw:name="f15" draw:formula="if(?f14, ?f11, ?f2)"/>
            <draw:equation draw:name="f16" draw:formula="if(?f14, ?f1, ?f9)"/>
          </draw:enhanced-geometry>
        </draw:custom-shape>
        <draw:frame draw:id="id172" draw:style-name="a1292" draw:name="文字方塊 38" svg:x="0.61806in" svg:y="1.15104in" svg:width="7.12674in" svg:height="0.95139in">
          <draw:text-box>
            <text:p text:style-name="a1285" text:class-names="" text:cond-style-name=""><text:span text:style-name="a1282" text:class-names="">學校業務承辦人員</text:span><text:span text:style-name="a1283" text:class-names="">請使用學校代碼（六位數字）</text:span><text:span text:style-name="a1284" text:class-names=""/></text:p>
            <text:p text:style-name="a1291" text:class-names="" text:cond-style-name=""><text:span text:style-name="a1286" text:class-names="">作為登入之</text:span><text:span text:style-name="a1287" text:class-names="">業務</text:span><text:span text:style-name="a1288" text:class-names="">帳號</text:span><text:span text:style-name="a1289" text:class-names="">。</text:span><text:span text:style-name="a1290" text:class-names=""/></text:p>
          </draw:text-box>
          <svg:title/>
          <svg:desc/>
        </draw:frame>
        <draw:connector draw:type="line" svg:x1="4.15799in" svg:y1="2.70313in" svg:x2="4.15799in" svg:y2="2.17361in" draw:id="id173" draw:style-name="a1295" draw:name="直線單箭頭接點 28">
          <svg:title/>
          <svg:desc/>
        </draw:connector>
        <draw:custom-shape svg:x="0.43229in" svg:y="6.2691in" svg:width="9.2934in" svg:height="0.90972in" draw:id="id174" draw:style-name="a1308" draw:name="矩形 19">
          <svg:title/>
          <svg:desc/>
          <text:p text:style-name="a1307" text:class-names="" text:cond-style-name=""><text:span text:style-name="a1296" text:class-names="">受評教師</text:span><text:span text:style-name="a1297" text:class-names="">凡於</text:span><text:span text:style-name="a1298" text:class-names="">&lt;</text:span><text:span text:style-name="a1299" text:class-names="">各縣市研習系統</text:span><text:span text:style-name="a1300" text:class-names="">&gt;</text:span><text:span text:style-name="a1301" text:class-names="">或</text:span><text:span text:style-name="a1302" text:class-names="">&lt;</text:span><text:span text:style-name="a1303" text:class-names="">全國教師在職進修資訊網</text:span><text:span text:style-name="a1304" text:class-names="">&gt;</text:span><text:span text:style-name="a1305" text:class-names="">有教師帳號者，均可使用該組帳密進行漫遊登入。</text:span><text:span text:style-name="a1306" text:class-names=""/></text:p>
          <draw:enhanced-geometry xmlns:dr3d="urn:oasis:names:tc:opendocument:xmlns:dr3d:1.0" draw:type="non-primitive" svg:viewBox="0 0 21600 21600" draw:enhanced-path="M 0 0 L 21600 0 21600 21600 0 21600 Z N"/>
        </draw:custom-shape>
        <draw:connector draw:type="line" svg:x1="5.93229in" svg:y1="5.56076in" svg:x2="5.93229in" svg:y2="6.19097in" draw:id="id175" draw:style-name="a1311" draw:name="直線單箭頭接點 30">
          <svg:title/>
          <svg:desc/>
        </draw:connector>
        <draw:frame draw:id="id176" draw:style-name="a1315" draw:name="文字方塊 2" svg:x="0.50868in" svg:y="0.12674in" svg:width="8.97917in" svg:height="0.70139in">
          <draw:text-box>
            <text:p text:style-name="a1314" text:class-names="" text:cond-style-name=""><text:span text:style-name="a1312" text:class-names="">帳號登入區塊</text:span><text:span text:style-name="a1313" text:class-names=""/></text:p>
          </draw:text-box>
          <svg:title/>
          <svg:desc/>
        </draw:frame>
        <draw:custom-shape svg:x="0.32978in" svg:y="3.27759in" svg:width="2.00787in" svg:height="0.7874in" draw:id="id177" draw:style-name="a1318" draw:name="圓角矩形 32">
          <svg:title/>
          <svg:desc/>
          <text:p text:style-name="a1317" text:class-names="" text:cond-style-name=""><text:span text:style-name="a1316" text:class-names="">承辦主任</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32978in" svg:y="4.49357in" svg:width="2.00787in" svg:height="0.7874in" draw:id="id178" draw:style-name="a1321" draw:name="圓角矩形 33">
          <svg:title/>
          <svg:desc/>
          <text:p text:style-name="a1320" text:class-names="" text:cond-style-name=""><text:span text:style-name="a1319" text:class-names="">受評教師</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群組 1034" draw:id="id179">
          <svg:title/>
          <svg:desc/>
          <draw:custom-shape svg:width="0.65698in" svg:height="0.56203in" draw:id="id186" draw:style-name="a1336" draw:transform="translate(-0.32849in -0.28101in) rotate(-3.46915) translate(2.3538in 3.07489in)" draw:name="Freeform 26">
            <svg:title/>
            <svg:desc/>
            <text:p text:style-name="a1334" text:class-names="" text:cond-style-name=""><text:span text:style-name="a1333" text:class-names=""/></text:p>
            <draw:enhanced-geometry xmlns:dr3d="urn:oasis:names:tc:opendocument:xmlns:dr3d:1.0" draw:type="non-primitive" svg:viewBox="0 0 580 798" draw:enhanced-path="M 580 0 L 578 90 568 174 552 252 526 324 494 390 452 450 402 508 342 560 270 610 188 656 188 798 0 514 188 230 188 372 224 368 264 356 306 336 348 310 392 280 432 246 472 208 506 166 536 124 558 82 574 40 578 0 580 0 Z N" draw:text-areas="?f17 ?f15 ?f18 ?f19" draw:glue-points="?f14 ?f15 ?f14 ?f16 ?f14 ?f16 ?f14 ?f16 ?f14 ?f16 ?f14 ?f16 ?f14 ?f16 ?f14 ?f16 ?f14 ?f16 ?f14 ?f16 ?f14 ?f16 ?f14 ?f16 ?f17 ?f16 ?f14 ?f16 ?f14 ?f16 ?f14 ?f16 ?f14 ?f16 ?f14 ?f16 ?f14 ?f16 ?f14 ?f16 ?f14 ?f16 ?f14 ?f16 ?f14 ?f16 ?f14 ?f16 ?f14 ?f16 ?f14 ?f16 ?f14 ?f15 ?f14 ?f15"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0"/>
              <draw:equation draw:name="f7" draw:formula="?f4 / 798"/>
              <draw:equation draw:name="f8" draw:formula="2147483647 * ?f5 / 580"/>
              <draw:equation draw:name="f9" draw:formula="0 * ?f4 / 798"/>
              <draw:equation draw:name="f10" draw:formula="2147483647 * ?f4 / 798"/>
              <draw:equation draw:name="f11" draw:formula="0 * ?f5 / 580"/>
              <draw:equation draw:name="f12" draw:formula="580 * ?f5 / 580"/>
              <draw:equation draw:name="f13" draw:formula="798 * ?f4 / 798"/>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frame draw:id="id187" draw:style-name="a1339" draw:name="文字方塊 1033" svg:x="1.65278in" svg:y="2.73785in" svg:width="0.99044in" svg:height="0.50494in">
            <draw:text-box>
              <text:p text:style-name="a1338" text:class-names="" text:cond-style-name=""><text:span text:style-name="a1337" text:class-names="">登入</text:span></text:p>
            </draw:text-box>
            <svg:title/>
            <svg:desc/>
          </draw:frame>
        </draw:g>
        <draw:custom-shape svg:width="0.65625in" svg:height="0.70833in" draw:id="id180" draw:style-name="a1325" draw:transform="translate(-0.32812in -0.35417in) rotate(-3.93202) translate(2.47917in 5.53125in)" draw:name="Freeform 26">
          <svg:title/>
          <svg:desc/>
          <text:p text:style-name="a1323" text:class-names="" text:cond-style-name=""><text:span text:style-name="a1322" text:class-names=""/></text:p>
          <draw:enhanced-geometry xmlns:dr3d="urn:oasis:names:tc:opendocument:xmlns:dr3d:1.0" draw:type="non-primitive" svg:viewBox="0 0 580 798" draw:enhanced-path="M 580 0 L 578 90 568 174 552 252 526 324 494 390 452 450 402 508 342 560 270 610 188 656 188 798 0 514 188 230 188 372 224 368 264 356 306 336 348 310 392 280 432 246 472 208 506 166 536 124 558 82 574 40 578 0 580 0 Z N" draw:text-areas="?f17 ?f15 ?f18 ?f19" draw:glue-points="?f14 ?f15 ?f14 ?f16 ?f14 ?f16 ?f14 ?f16 ?f14 ?f16 ?f14 ?f16 ?f14 ?f16 ?f14 ?f16 ?f14 ?f16 ?f14 ?f16 ?f14 ?f16 ?f14 ?f16 ?f17 ?f16 ?f14 ?f16 ?f14 ?f16 ?f14 ?f16 ?f14 ?f16 ?f14 ?f16 ?f14 ?f16 ?f14 ?f16 ?f14 ?f16 ?f14 ?f16 ?f14 ?f16 ?f14 ?f16 ?f14 ?f16 ?f14 ?f16 ?f14 ?f15 ?f14 ?f15" draw:glue-point-leaving-directions="-90, -90, -90, -90, -90, -90, -90, -90, -90, -90, -90, -90, -90, -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0"/>
            <draw:equation draw:name="f7" draw:formula="?f4 / 798"/>
            <draw:equation draw:name="f8" draw:formula="2147483647 * ?f5 / 580"/>
            <draw:equation draw:name="f9" draw:formula="0 * ?f4 / 798"/>
            <draw:equation draw:name="f10" draw:formula="2147483647 * ?f4 / 798"/>
            <draw:equation draw:name="f11" draw:formula="0 * ?f5 / 580"/>
            <draw:equation draw:name="f12" draw:formula="580 * ?f5 / 580"/>
            <draw:equation draw:name="f13" draw:formula="798 * ?f4 / 798"/>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frame draw:id="id181" draw:style-name="a1328" draw:name="文字方塊 50" svg:x="1.72743in" svg:y="5.24479in" svg:width="0.99132in" svg:height="0.50521in">
          <draw:text-box>
            <text:p text:style-name="a1327" text:class-names="" text:cond-style-name=""><text:span text:style-name="a1326" text:class-names="">登入</text:span></text:p>
          </draw:text-box>
          <svg:title/>
          <svg:desc/>
        </draw:frame>
        <draw:frame draw:id="id182" draw:style-name="a1329" draw:name="Picture 26" svg:x="2.80903in" svg:y="2.97917in" svg:width="2.85417in" svg:height="0.77083in" style:rel-width="scale" style:rel-height="scale">
          <draw:image xlink:href="media/image5.png" xlink:type="simple" xlink:show="embed" xlink:actuate="onLoad"/>
          <svg:title/>
          <svg:desc/>
        </draw:frame>
        <draw:frame draw:id="id183" draw:style-name="a1330" draw:name="Picture 27" svg:x="2.81076in" svg:y="4.47222in" svg:width="2.85417in" svg:height="0.77083in" style:rel-width="scale" style:rel-height="scale">
          <draw:image xlink:href="media/image6.png" xlink:type="simple" xlink:show="embed" xlink:actuate="onLoad"/>
          <svg:title/>
          <svg:desc/>
        </draw:frame>
        <draw:frame draw:id="id184" draw:style-name="a1331" draw:name="Picture 28" svg:x="6.09028in" svg:y="4.47222in" svg:width="2.85417in" svg:height="0.77083in" style:rel-width="scale" style:rel-height="scale">
          <draw:image xlink:href="media/image7.png" xlink:type="simple" xlink:show="embed" xlink:actuate="onLoad"/>
          <svg:title/>
          <svg:desc/>
        </draw:frame>
        <draw:frame draw:id="id185" draw:style-name="a1332" draw:name="Picture 29" svg:x="6.10069in" svg:y="2.98611in" svg:width="2.84375in" svg:height="0.77083in" style:rel-width="scale" style:rel-height="scale">
          <draw:image xlink:href="media/image8.png" xlink:type="simple" xlink:show="embed" xlink:actuate="onLoad"/>
          <svg:title/>
          <svg:desc/>
        </draw:frame>
      </draw:page>
      <draw:page draw:name="Slide100" draw:style-name="a1340" draw:master-page-name="Master1-Layout2-obj-標題及物件" presentation:presentation-page-layout-name="Master1-PPL2" draw:id="Slide-355">
        <draw:custom-shape svg:x="6.18056in" svg:y="0.60069in" svg:width="3.71701in" svg:height="6.53472in" draw:id="id188" draw:style-name="a1344" draw:name="圓角矩形 3">
          <svg:title/>
          <svg:desc/>
          <text:p text:style-name="a1342" text:class-names="" text:cond-style-name=""><text:span text:style-name="a134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14">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89" draw:style-name="a1354" draw:name="文字方塊 1" svg:x="6.2551in" svg:y="4.2244in" svg:width="3.58163in" svg:height="0.70684in">
          <draw:text-box>
            <text:p text:style-name="a1347" text:class-names="" text:cond-style-name=""><text:span text:style-name="a1345" text:class-names="">確認身分後，系統將自動轉至</text:span><text:span text:style-name="a1346" text:class-names=""/></text:p>
            <text:p text:style-name="a1353" text:class-names="" text:cond-style-name=""><text:span text:style-name="a1348" text:class-names="">&lt;</text:span><text:span text:style-name="a1349" text:class-names="">會員專區</text:span><text:span text:style-name="a1350" text:class-names="">&gt;</text:span><text:span text:style-name="a1351" text:class-names="">填寫並確認資料。</text:span><text:span text:style-name="a1352" text:class-names=""/></text:p>
          </draw:text-box>
          <svg:title/>
          <svg:desc/>
        </draw:frame>
        <draw:frame draw:id="id190" draw:style-name="a1355" draw:name="Picture 33" svg:x="6.26042in" svg:y="4.97396in" svg:width="3.57465in" svg:height="0.9809in" style:rel-width="scale" style:rel-height="scale">
          <draw:image xlink:href="media/image9.png" xlink:type="simple" xlink:show="embed" xlink:actuate="onLoad"/>
          <svg:title/>
          <svg:desc/>
        </draw:frame>
        <draw:frame draw:id="id191" draw:style-name="a1359" draw:name="文字方塊 1" svg:x="0.19618in" svg:y="0.04861in" svg:width="3.05382in" svg:height="0.63889in">
          <draw:text-box>
            <text:p text:style-name="a1358" text:class-names="" text:cond-style-name=""><text:span text:style-name="a1356" text:class-names="">教師登入流程</text:span><text:span text:style-name="a1357" text:class-names=""/></text:p>
          </draw:text-box>
          <svg:title/>
          <svg:desc/>
        </draw:frame>
        <draw:frame draw:id="id192" draw:style-name="a1360" draw:name="Picture 29" svg:x="3.26736in" svg:y="0.83681in" svg:width="2.51215in" svg:height="4.56944in" style:rel-width="scale" style:rel-height="scale">
          <draw:image xlink:href="media/image10.png" xlink:type="simple" xlink:show="embed" xlink:actuate="onLoad"/>
          <svg:title/>
          <svg:desc/>
        </draw:frame>
        <draw:frame draw:id="id193" draw:style-name="a1361" draw:name="Picture 30" svg:x="0.11806in" svg:y="2.72569in" svg:width="2.93056in" svg:height="2.70139in" style:rel-width="scale" style:rel-height="scale">
          <draw:image xlink:href="media/image11.png" xlink:type="simple" xlink:show="embed" xlink:actuate="onLoad"/>
          <svg:title/>
          <svg:desc/>
        </draw:frame>
        <draw:custom-shape svg:x="2.79514in" svg:y="3.52778in" svg:width="0.66493in" svg:height="0.69444in" draw:id="id194" draw:style-name="a1365" draw:name="向右箭號 10">
          <svg:title/>
          <svg:desc/>
          <text:p text:style-name="a1363" text:class-names="" text:cond-style-name=""><text:span text:style-name="a1362"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195" draw:style-name="a1366" draw:name="Picture 30" svg:x="2.16504in" svg:y="6.1687in" svg:width="3.40625in" svg:height="1.125in" style:rel-width="scale" style:rel-height="scale">
          <draw:image xlink:href="media/image12.png" xlink:type="simple" xlink:show="embed" xlink:actuate="onLoad"/>
          <svg:title/>
          <svg:desc/>
        </draw:frame>
        <draw:frame draw:id="id196" draw:style-name="a1378" draw:name="文字方塊 1" svg:x="6.25998in" svg:y="6.26997in" svg:width="3.58268in" svg:height="0.70684in">
          <draw:text-box>
            <text:p text:style-name="a1370" text:class-names="" text:cond-style-name=""><text:span text:style-name="a1367" text:class-names="">完成資料確認，請</text:span><text:span text:style-name="a1368" text:class-names="">手動點選</text:span><text:span text:style-name="a1369" text:class-names=""/></text:p>
            <text:p text:style-name="a1377" text:class-names="" text:cond-style-name=""><text:span text:style-name="a1371" text:class-names="">連結至</text:span><text:span text:style-name="a1372" text:class-names="">&lt;</text:span><text:span text:style-name="a1373" text:class-names="">客製化系統</text:span><text:span text:style-name="a1374" text:class-names="">&gt;</text:span><text:span text:style-name="a1375" text:class-names="">。</text:span><text:span text:style-name="a1376" text:class-names=""/></text:p>
          </draw:text-box>
          <svg:title/>
          <svg:desc/>
        </draw:frame>
        <draw:custom-shape svg:width="0.70139in" svg:height="0.53819in" draw:id="id197" draw:style-name="a1382" draw:transform="translate(-0.35069in -0.2691in) rotate(-3.14159) translate(5.8125in 6.69444in)" draw:name="向右箭號 14">
          <svg:title/>
          <svg:desc/>
          <text:p text:style-name="a1380" text:class-names="" text:cond-style-name=""><text:span text:style-name="a1379"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3313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width="0.3941in" svg:height="0.48264in" draw:id="id198" draw:style-name="a1386" draw:transform="translate(-0.19705in -0.24132in) rotate(-1.5708) translate(9.48785in 6.08941in)" draw:name="向右箭號 15">
          <svg:title/>
          <svg:desc/>
          <text:p text:style-name="a1384" text:class-names="" text:cond-style-name=""><text:span text:style-name="a1383"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5.79167in" svg:y="2.33333in" svg:width="0.46354in" svg:height="0.47222in" draw:id="id199" draw:style-name="a1390" draw:name="向右箭號 17">
          <svg:title/>
          <svg:desc/>
          <text:p text:style-name="a1388" text:class-names="" text:cond-style-name=""><text:span text:style-name="a1387"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200" draw:style-name="a1398" draw:name="文字方塊 1" svg:x="6.26871in" svg:y="1.38944in" svg:width="3.58163in" svg:height="0.70684in">
          <draw:text-box>
            <text:p text:style-name="a1397" text:class-names="" text:cond-style-name=""><text:span text:style-name="a1391" text:class-names="">務必填寫正確的</text:span><text:span text:style-name="a1392" text:class-names="">&lt;</text:span><text:span text:style-name="a1393" text:class-names="">身分證字號</text:span><text:span text:style-name="a1394" text:class-names="">&gt;</text:span><text:span text:style-name="a1395" text:class-names="">，進行教師身分資料建檔。</text:span><text:span text:style-name="a1396" text:class-names=""/></text:p>
          </draw:text-box>
          <svg:title/>
          <svg:desc/>
        </draw:frame>
        <draw:frame draw:id="id201" draw:style-name="a1402" draw:name="文字方塊 1" svg:x="6.21354in" svg:y="0.74826in" svg:width="3.74479in" svg:height="0.57118in">
          <draw:text-box>
            <text:p text:style-name="a1401" text:class-names="" text:cond-style-name=""><text:span text:style-name="a1399" text:class-names="">第一次登入才會出現</text:span><text:span text:style-name="a1400" text:class-names=""/></text:p>
          </draw:text-box>
          <svg:title/>
          <svg:desc/>
        </draw:frame>
        <draw:frame draw:id="id202" draw:style-name="a1403" draw:name="Picture 35" svg:x="6.28125in" svg:y="2.17535in" svg:width="3.56944in" svg:height="1.74306in" style:rel-width="scale" style:rel-height="scale">
          <draw:image xlink:href="media/image13.png" xlink:type="simple" xlink:show="embed" xlink:actuate="onLoad"/>
          <svg:title/>
          <svg:desc/>
        </draw:frame>
        <draw:custom-shape svg:width="0.3941in" svg:height="0.48264in" draw:id="id203" draw:style-name="a1407" draw:transform="translate(-0.19705in -0.24132in) rotate(-1.5708) translate(9.48438in 4.02517in)" draw:name="向右箭號 20">
          <svg:title/>
          <svg:desc/>
          <text:p text:style-name="a1405" text:class-names="" text:cond-style-name=""><text:span text:style-name="a1404"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204" draw:style-name="a1411" draw:name="文字方塊 1" svg:x="2.16504in" svg:y="5.55106in" svg:width="3.05202in" svg:height="0.40391in">
          <draw:text-box>
            <text:p text:style-name="a1410" text:class-names="" text:cond-style-name=""><text:span text:style-name="a1408" text:class-names="">資料轉入，請耐心等候！</text:span><text:span text:style-name="a1409" text:class-names=""/></text:p>
          </draw:text-box>
          <svg:title/>
          <svg:desc/>
        </draw:frame>
        <draw:custom-shape svg:width="1.11979in" svg:height="0.69618in" draw:id="id205" draw:style-name="a1415" draw:transform="translate(-0.5599in -0.34809in) rotate(-1.5708) translate(5.20399in 5.80642in)" draw:name="向右箭號 22">
          <svg:title/>
          <svg:desc/>
          <text:p text:style-name="a1413" text:class-names="" text:cond-style-name=""><text:span text:style-name="a1412"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488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206" draw:style-name="a1416" draw:name="Picture 31" svg:x="0.13021in" svg:y="0.83681in" svg:width="2.92187in" svg:height="1.32118in" style:rel-width="scale" style:rel-height="scale">
          <draw:image xlink:href="media/image14.png" xlink:type="simple" xlink:show="embed" xlink:actuate="onLoad"/>
          <svg:title/>
          <svg:desc/>
        </draw:frame>
        <draw:custom-shape svg:width="0.67361in" svg:height="0.69444in" draw:id="id207" draw:style-name="a1420" draw:transform="translate(-0.33681in -0.34722in) rotate(-1.5708) translate(1.55382in 2.50347in)" draw:name="向右箭號 11">
          <svg:title/>
          <svg:desc/>
          <text:p text:style-name="a1418" text:class-names="" text:cond-style-name=""><text:span text:style-name="a1417"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a1427">
          <draw:page-thumbnail draw:page-number="8" svg:x="1.08333in" svg:y="0.83854in" svg:width="5.59722in" svg:height="4.19792in" presentation:class="page" draw:id="id208" presentation:style-name="a1421" draw:name="投影片圖像版面配置區 1">
            <svg:title/>
            <svg:desc/>
          </draw:page-thumbnail>
          <draw:frame draw:id="id209" presentation:style-name="a1422" draw:name="備忘稿版面配置區 2" svg:x="0.77604in" svg:y="5.31597in" svg:width="6.21181in" svg:height="5.03646in" presentation:class="notes" presentation:placeholder="true">
            <draw:text-box/>
            <svg:title/>
            <svg:desc/>
          </draw:frame>
          <draw:frame draw:id="id210" draw:style-name="a1426" draw:name="投影片編號版面配置區 3" svg:x="4.39757in" svg:y="10.63194in" svg:width="3.36458in" svg:height="0.55903in">
            <draw:text-box>
              <text:p text:style-name="a1425" text:class-names="" text:cond-style-name=""><text:span text:style-name="a1423" text:class-names=""><text:page-number style:num-format="1" text:fixed="false"/></text:span><text:span text:style-name="a1424" text:class-names=""/></text:p>
            </draw:text-box>
            <svg:title/>
            <svg:desc/>
          </draw:frame>
        </presentation:notes>
      </draw:page>
      <draw:page draw:name="Slide10" draw:style-name="a1428" draw:master-page-name="Master1-Layout2-obj-標題及物件" presentation:presentation-page-layout-name="Master1-PPL2" draw:id="Slide-265">
        <draw:frame draw:id="id211" draw:style-name="a1429" draw:name="Picture 9" svg:x="0in" svg:y="0in" svg:width="10in" svg:height="7.28299in" style:rel-width="scale" style:rel-height="scale">
          <draw:image xlink:href="media/image15.png" xlink:type="simple" xlink:show="embed" xlink:actuate="onLoad"/>
          <svg:title/>
          <svg:desc/>
        </draw:frame>
        <draw:custom-shape svg:x="0.70833in" svg:y="5.98958in" svg:width="1.44792in" svg:height="0.47743in" draw:id="id212" draw:style-name="a1432" draw:name="圓角矩形 36">
          <svg:title/>
          <svg:desc/>
          <text:p text:style-name="a1431" text:class-names="" text:cond-style-name=""><text:span text:style-name="a143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36458in" svg:y="5.83333in" svg:width="0.50694in" svg:height="0.32986in" draw:id="id213" draw:style-name="a1435" draw:name="圓角矩形 38">
          <svg:title/>
          <svg:desc/>
          <text:p text:style-name="a1434" text:class-names="" text:cond-style-name=""><text:span text:style-name="a143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2.77431in" svg:y1="6.84028in" draw:start-shape="id214" draw:start-glue-point="3" svg:x2="2.15625in" svg:y2="6.22917in" draw:end-shape="id212" draw:end-glue-point="1" draw:id="id215" draw:style-name="a1438" draw:name="直線單箭頭接點 40">
          <svg:title/>
          <svg:desc/>
        </draw:connector>
        <draw:custom-shape svg:x="2.77431in" svg:y="6.2309in" svg:width="6.07118in" svg:height="1.22049in" draw:id="id214" draw:style-name="a1447" draw:name="矩形 41">
          <svg:title/>
          <svg:desc/>
          <text:p text:style-name="a1441" text:class-names="" text:cond-style-name=""><text:span text:style-name="a1439" text:class-names="">填寫並確認基本資料後</text:span><text:span text:style-name="a1440" text:class-names=""/></text:p>
          <text:p text:style-name="a1444" text:class-names="" text:cond-style-name=""><text:span text:style-name="a1442" text:class-names="">請手動點選連結</text:span><text:span text:style-name="a1443" text:class-names=""/></text:p>
          <text:p text:style-name="a1446" text:class-names="" text:cond-style-name=""><text:span text:style-name="a1445" text:class-names="">進入「教師專業成長客製化系統」</text:span></text:p>
          <draw:enhanced-geometry xmlns:dr3d="urn:oasis:names:tc:opendocument:xmlns:dr3d:1.0" draw:type="non-primitive" svg:viewBox="0 0 21600 21600" draw:enhanced-path="M 0 0 L 21600 0 21600 21600 0 21600 Z N"/>
        </draw:custom-shape>
      </draw:page>
      <draw:page draw:name="Slide101" draw:style-name="a1448" draw:master-page-name="Master1-Layout2-obj-標題及物件" presentation:presentation-page-layout-name="Master1-PPL2" draw:id="Slide-356">
        <draw:frame draw:id="id216" draw:style-name="a1455" draw:name="文字方塊 1" svg:x="0.11806in" svg:y="0.04861in" svg:width="3.05382in" svg:height="1.17882in">
          <draw:text-box>
            <text:p text:style-name="a1451" text:class-names="" text:cond-style-name=""><text:span text:style-name="a1449" text:class-names="">高雄帳號漫遊</text:span><text:span text:style-name="a1450" text:class-names=""/></text:p>
            <text:p text:style-name="a1454" text:class-names="" text:cond-style-name=""><text:span text:style-name="a1452" text:class-names="">教師登入流程</text:span><text:span text:style-name="a1453" text:class-names=""/></text:p>
          </draw:text-box>
          <svg:title/>
          <svg:desc/>
        </draw:frame>
        <draw:frame draw:id="id217" draw:style-name="a1456" draw:name="Picture 2" svg:x="0.11806in" svg:y="1.23438in" svg:width="2.83507in" svg:height="1.13021in" style:rel-width="scale" style:rel-height="scale">
          <draw:image xlink:href="media/image16.png" xlink:type="simple" xlink:show="embed" xlink:actuate="onLoad"/>
          <svg:title/>
          <svg:desc/>
        </draw:frame>
        <draw:frame draw:id="id218" draw:style-name="a1457" draw:name="Picture 8" svg:x="0.27431in" svg:y="2.59375in" svg:width="2.36285in" svg:height="2.96701in" style:rel-width="scale" style:rel-height="scale">
          <draw:image xlink:href="media/image17.png" xlink:type="simple" xlink:show="embed" xlink:actuate="onLoad"/>
          <svg:title/>
          <svg:desc/>
        </draw:frame>
        <draw:custom-shape svg:width="0.54687in" svg:height="0.59028in" draw:id="id219" draw:style-name="a1461" draw:transform="translate(-0.27344in -0.29514in) rotate(-1.5708) translate(2.22396in 2.45226in)" draw:name="向右箭號 6">
          <svg:title/>
          <svg:desc/>
          <text:p text:style-name="a1459" text:class-names="" text:cond-style-name=""><text:span text:style-name="a1458"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群組 5" draw:id="id220">
          <svg:title/>
          <svg:desc/>
          <draw:frame draw:id="id231" draw:style-name="a1505" draw:name="Picture 10" svg:x="3.12326in" svg:y="0.12674in" svg:width="6.75868in" svg:height="3.97569in" style:rel-width="scale" style:rel-height="scale">
            <draw:image xlink:href="media/image18.png" xlink:type="simple" xlink:show="embed" xlink:actuate="onLoad"/>
            <svg:title/>
            <svg:desc/>
          </draw:frame>
          <draw:custom-shape svg:x="8.14583in" svg:y="1.89583in" svg:width="1.47049in" svg:height="0.29688in" draw:id="id232" draw:style-name="a1508" draw:name="圓角矩形 9">
            <svg:title/>
            <svg:desc/>
            <text:p text:style-name="a1507" text:class-names="" text:cond-style-name=""><text:span text:style-name="a150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15451in" svg:y="1.23958in" svg:width="0.93056in" svg:height="0.27778in" draw:id="id233" draw:style-name="a1511" draw:name="圓角矩形 10">
            <svg:title/>
            <svg:desc/>
            <text:p text:style-name="a1510" text:class-names="" text:cond-style-name=""><text:span text:style-name="a150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custom-shape svg:x="2.4809in" svg:y="3.0434in" svg:width="0.66493in" svg:height="0.62847in" draw:id="id221" draw:style-name="a1465" draw:name="向右箭號 11">
          <svg:title/>
          <svg:desc/>
          <text:p text:style-name="a1463" text:class-names="" text:cond-style-name=""><text:span text:style-name="a1462"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139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type="line" svg:x1="8.17708in" svg:y1="3.6875in" svg:x2="8.17708in" svg:y2="2.17535in" draw:id="id222" draw:style-name="a1467" draw:name="直線單箭頭接點 12">
          <svg:title/>
          <svg:desc/>
        </draw:connector>
        <draw:frame draw:id="id223" draw:style-name="a1468" draw:name="Picture 12" svg:x="4.75in" svg:y="4.32639in" svg:width="5.12153in" svg:height="2.96701in" style:rel-width="scale" style:rel-height="scale">
          <draw:image xlink:href="media/image19.png" xlink:type="simple" xlink:show="embed" xlink:actuate="onLoad"/>
          <svg:title/>
          <svg:desc/>
        </draw:frame>
        <draw:custom-shape svg:width="0.38368in" svg:height="0.53993in" draw:id="id224" draw:style-name="a1472" draw:transform="translate(-0.19184in -0.26997in) rotate(-1.5708) translate(5.81163in 4.27691in)" draw:name="向右箭號 14">
          <svg:title/>
          <svg:desc/>
          <text:p text:style-name="a1470" text:class-names="" text:cond-style-name=""><text:span text:style-name="a1469"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0800 4302">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225" draw:style-name="a1480" draw:name="文字方塊 1" svg:x="3.26753in" svg:y="3.67125in" svg:width="6.22116in" svg:height="0.40391in">
          <draw:text-box>
            <text:p text:style-name="a1479" text:class-names="" text:cond-style-name=""><text:span text:style-name="a1473" text:class-names="">登入後，請點選</text:span><text:span text:style-name="a1474" text:class-names="">&lt;</text:span><text:span text:style-name="a1475" text:class-names="">好用資訊</text:span><text:span text:style-name="a1476" text:class-names="">&gt;</text:span><text:span text:style-name="a1477" text:class-names="">「教師專業發展整合平台」</text:span><text:span text:style-name="a1478" text:class-names=""/></text:p>
          </draw:text-box>
          <svg:title/>
          <svg:desc/>
        </draw:frame>
        <draw:frame draw:id="id226" draw:style-name="a1481" draw:name="Picture 30" svg:x="0.77691in" svg:y="6.15349in" svg:width="3.40625in" svg:height="1.125in" style:rel-width="scale" style:rel-height="scale">
          <draw:image xlink:href="media/image12.png" xlink:type="simple" xlink:show="embed" xlink:actuate="onLoad"/>
          <svg:title/>
          <svg:desc/>
        </draw:frame>
        <draw:frame draw:id="id227" draw:style-name="a1495" draw:name="文字方塊 1" svg:x="4.80353in" svg:y="5.87622in" svg:width="3.58268in" svg:height="0.70684in">
          <draw:text-box>
            <text:p text:style-name="a1489" text:class-names="" text:cond-style-name=""><text:span text:style-name="a1482" text:class-names="">進入</text:span><text:span text:style-name="a1483" text:class-names="">&lt;</text:span><text:span text:style-name="a1484" text:class-names="">整合平台</text:span><text:span text:style-name="a1485" text:class-names="">&gt;</text:span><text:span text:style-name="a1486" text:class-names="">，請</text:span><text:span text:style-name="a1487" text:class-names="">手動點選</text:span><text:span text:style-name="a1488" text:class-names=""/></text:p>
            <text:p text:style-name="a1494" text:class-names="" text:cond-style-name=""><text:span text:style-name="a1490" text:class-names="">連結至</text:span><text:span text:style-name="a1491" text:class-names="">&lt;</text:span><text:span text:style-name="a1492" text:class-names="">客製化系統</text:span><text:span text:style-name="a1493" text:class-names="">&gt;</text:span></text:p>
          </draw:text-box>
          <svg:title/>
          <svg:desc/>
        </draw:frame>
        <draw:custom-shape svg:width="0.59896in" svg:height="0.52431in" draw:id="id228" draw:style-name="a1499" draw:transform="translate(-0.29948in -0.26215in) rotate(-3.14159) translate(4.43316in 6.92535in)" draw:name="向右箭號 18">
          <svg:title/>
          <svg:desc/>
          <text:p text:style-name="a1497" text:class-names="" text:cond-style-name=""><text:span text:style-name="a1496"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14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type="line" svg:x1="6.50174in" svg:y1="6.58333in" svg:x2="5.86632in" svg:y2="6.91146in" draw:id="id229" draw:style-name="a1501" draw:name="直線單箭頭接點 19">
          <svg:title/>
          <svg:desc/>
        </draw:connector>
        <draw:custom-shape svg:x="4.68403in" svg:y="6.71528in" svg:width="1.18229in" svg:height="0.38715in" draw:id="id230" draw:style-name="a1504" draw:name="圓角矩形 20">
          <svg:title/>
          <svg:desc/>
          <text:p text:style-name="a1503" text:class-names="" text:cond-style-name=""><text:span text:style-name="a150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draw:page draw:name="Slide102" draw:style-name="a1512" draw:master-page-name="Master1-Layout2-obj-標題及物件" presentation:presentation-page-layout-name="Master1-PPL2" draw:id="Slide-357">
        <draw:frame draw:id="id234" draw:style-name="a1513" draw:name="Picture 4" svg:x="4.37847in" svg:y="3.90799in" svg:width="5.48611in" svg:height="3.36979in" style:rel-width="scale" style:rel-height="scale">
          <draw:image xlink:href="media/image20.png" xlink:type="simple" xlink:show="embed" xlink:actuate="onLoad"/>
          <svg:title/>
          <svg:desc/>
        </draw:frame>
        <draw:frame draw:id="id235" draw:style-name="a1520" draw:name="文字方塊 1" svg:x="0.11806in" svg:y="0.04861in" svg:width="3.05382in" svg:height="1.17882in">
          <draw:text-box>
            <text:p text:style-name="a1516" text:class-names="" text:cond-style-name=""><text:span text:style-name="a1514" text:class-names="">桃園帳號漫遊</text:span><text:span text:style-name="a1515" text:class-names=""/></text:p>
            <text:p text:style-name="a1519" text:class-names="" text:cond-style-name=""><text:span text:style-name="a1517" text:class-names="">教師登入流程</text:span><text:span text:style-name="a1518" text:class-names=""/></text:p>
          </draw:text-box>
          <svg:title/>
          <svg:desc/>
        </draw:frame>
        <draw:frame draw:id="id236" draw:style-name="a1521" draw:name="Picture 2" svg:x="0.11806in" svg:y="1.22743in" svg:width="2.89583in" svg:height="1.11458in" style:rel-width="scale" style:rel-height="scale">
          <draw:image xlink:href="media/image21.png" xlink:type="simple" xlink:show="embed" xlink:actuate="onLoad"/>
          <svg:title/>
          <svg:desc/>
        </draw:frame>
        <draw:frame draw:id="id237" draw:style-name="a1522" draw:name="Picture 3" svg:x="3.50347in" svg:y="0.12326in" svg:width="4.88194in" svg:height="3.35937in" style:rel-width="scale" style:rel-height="scale">
          <draw:image xlink:href="media/image22.png" xlink:type="simple" xlink:show="embed" xlink:actuate="onLoad"/>
          <svg:title/>
          <svg:desc/>
        </draw:frame>
        <draw:custom-shape svg:x="3.01389in" svg:y="1.31597in" svg:width="0.54688in" svg:height="0.59028in" draw:id="id238" draw:style-name="a1526" draw:name="向右箭號 7">
          <svg:title/>
          <svg:desc/>
          <text:p text:style-name="a1524" text:class-names="" text:cond-style-name=""><text:span text:style-name="a1523"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6.59549in" svg:y="0.54688in" svg:width="1.47569in" svg:height="1.06424in" draw:id="id239" draw:style-name="a1529" draw:name="圓角矩形 8">
          <svg:title/>
          <svg:desc/>
          <text:p text:style-name="a1528" text:class-names="" text:cond-style-name=""><text:span text:style-name="a152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width="0.54688in" svg:height="0.59028in" draw:id="id240" draw:style-name="a1533" draw:transform="translate(-0.27344in -0.29514in) rotate(-1.5708) translate(7.77604in 3.74219in)" draw:name="向右箭號 9">
          <svg:title/>
          <svg:desc/>
          <text:p text:style-name="a1531" text:class-names="" text:cond-style-name=""><text:span text:style-name="a1530"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241" draw:style-name="a1534" draw:name="Picture 12" svg:x="0.18576in" svg:y="5.01042in" svg:width="3.91493in" svg:height="2.26736in" style:rel-width="scale" style:rel-height="scale">
          <draw:image xlink:href="media/image19.png" xlink:type="simple" xlink:show="embed" xlink:actuate="onLoad"/>
          <svg:title/>
          <svg:desc/>
        </draw:frame>
        <draw:frame draw:id="id242" draw:style-name="a1535" draw:name="Picture 30" svg:x="0.20401in" svg:y="3.5925in" svg:width="3.40625in" svg:height="1.125in" style:rel-width="scale" style:rel-height="scale">
          <draw:image xlink:href="media/image12.png" xlink:type="simple" xlink:show="embed" xlink:actuate="onLoad"/>
          <svg:title/>
          <svg:desc/>
        </draw:frame>
        <draw:custom-shape svg:width="0.59896in" svg:height="0.52431in" draw:id="id243" draw:style-name="a1539" draw:transform="translate(-0.29948in -0.26215in) rotate(-4.71239) translate(1.94792in 4.83767in)" draw:name="向右箭號 12">
          <svg:title/>
          <svg:desc/>
          <text:p text:style-name="a1537" text:class-names="" text:cond-style-name=""><text:span text:style-name="a1536"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14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type="line" svg:x1="1.85938in" svg:y1="6.70313in" svg:x2="1.22396in" svg:y2="7.03125in" draw:id="id244" draw:style-name="a1541" draw:name="直線單箭頭接點 13">
          <svg:title/>
          <svg:desc/>
        </draw:connector>
        <draw:custom-shape svg:x="0.04167in" svg:y="6.83507in" svg:width="1.18229in" svg:height="0.38715in" draw:id="id245" draw:style-name="a1544" draw:name="圓角矩形 14">
          <svg:title/>
          <svg:desc/>
          <text:p text:style-name="a1543" text:class-names="" text:cond-style-name=""><text:span text:style-name="a154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46" draw:style-name="a1558" draw:name="文字方塊 1" svg:x="0.35222in" svg:y="6.03372in" svg:width="3.58268in" svg:height="0.70684in">
          <draw:text-box>
            <text:p text:style-name="a1552" text:class-names="" text:cond-style-name=""><text:span text:style-name="a1545" text:class-names="">進入</text:span><text:span text:style-name="a1546" text:class-names="">&lt;</text:span><text:span text:style-name="a1547" text:class-names="">整合平台</text:span><text:span text:style-name="a1548" text:class-names="">&gt;</text:span><text:span text:style-name="a1549" text:class-names="">，請</text:span><text:span text:style-name="a1550" text:class-names="">手動點選</text:span><text:span text:style-name="a1551" text:class-names=""/></text:p>
            <text:p text:style-name="a1557" text:class-names="" text:cond-style-name=""><text:span text:style-name="a1553" text:class-names="">連結至</text:span><text:span text:style-name="a1554" text:class-names="">&lt;</text:span><text:span text:style-name="a1555" text:class-names="">客製化系統</text:span><text:span text:style-name="a1556" text:class-names="">&gt;</text:span></text:p>
          </draw:text-box>
          <svg:title/>
          <svg:desc/>
        </draw:frame>
        <draw:custom-shape svg:width="0.54688in" svg:height="0.59028in" draw:id="id247" draw:style-name="a1562" draw:transform="translate(-0.27344in -0.29514in) rotate(-3.14159) translate(4.2283in 7.03646in)" draw:name="向右箭號 16">
          <svg:title/>
          <svg:desc/>
          <text:p text:style-name="a1560" text:class-names="" text:cond-style-name=""><text:span text:style-name="a1559"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ge>
      <draw:page draw:name="Slide53" draw:style-name="a1563" draw:master-page-name="Master1-Layout1-title-標題投影片" presentation:presentation-page-layout-name="Master1-PPL1" draw:id="Slide-308">
        <draw:frame draw:id="id248" draw:style-name="a1564" draw:name="Picture 3" svg:x="0in" svg:y="-0.02951in" svg:width="10.00694in" svg:height="7.50695in" style:rel-width="scale" style:rel-height="scale">
          <draw:image xlink:href="media/image4.jpeg" xlink:type="simple" xlink:show="embed" xlink:actuate="onLoad"/>
          <svg:title/>
          <svg:desc>Z:\10-美工檔案\14.底圖─簡報常用\片頭.jpg</svg:desc>
        </draw:frame>
        <draw:frame draw:id="id249" presentation:style-name="a1569" draw:name="標題 3" svg:x="0.75in" svg:y="3.04167in" svg:width="8.5in" svg:height="1.60764in" presentation:class="title" presentation:placeholder="false">
          <draw:text-box>
            <text:p text:style-name="a1568" text:class-names="" text:cond-style-name=""><text:span text:style-name="a1565" text:class-names=""><text:line-break/></text:span><text:span text:style-name="a1566" text:class-names="">評鑑人員　功能介紹</text:span><text:span text:style-name="a1567" text:class-names=""/></text:p>
          </draw:text-box>
          <svg:title/>
          <svg:desc/>
        </draw:frame>
      </draw:page>
      <draw:page draw:name="Slide78" draw:style-name="a1570" draw:master-page-name="Master1-Layout2-obj-標題及物件" presentation:presentation-page-layout-name="Master1-PPL2" draw:id="Slide-333">
        <draw:frame draw:id="id250" draw:style-name="a1571" draw:name="Picture 25" svg:x="0.21007in" svg:y="0.28472in" svg:width="2.67708in" svg:height="6.8125in" style:rel-width="scale" style:rel-height="scale">
          <draw:image xlink:href="media/image23.png" xlink:type="simple" xlink:show="embed" xlink:actuate="onLoad"/>
          <svg:title/>
          <svg:desc>C:\Users\user\AppData\Local\Temp\SNAGHTML18ff2d4a.PNG</svg:desc>
        </draw:frame>
        <draw:connector draw:type="line" svg:x1="2.54861in" svg:y1="2.14931in" svg:x2="3.03819in" svg:y2="2.14931in" draw:id="id251" draw:style-name="a1574" draw:name="直線單箭頭接點 6">
          <svg:title/>
          <svg:desc/>
        </draw:connector>
        <draw:custom-shape svg:x="3.03819in" svg:y="1.50521in" svg:width="1.89063in" svg:height="0.98437in" draw:id="id252" draw:style-name="a1579" draw:name="圓角矩形 8">
          <svg:title/>
          <svg:desc/>
          <text:p text:style-name="a1578" text:class-names="" text:cond-style-name=""><text:span text:style-name="a1575" text:class-names="">今年參與</text:span><text:span text:style-name="a1576" text:class-names=""><text:line-break/></text:span><text:span text:style-name="a1577" text:class-names="">自評</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61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03819in" svg:y="2.7691in" svg:width="1.93924in" svg:height="0.98437in" draw:id="id253" draw:style-name="a1582" draw:name="圓角矩形 11">
          <svg:title/>
          <svg:desc/>
          <text:p text:style-name="a1581" text:class-names="" text:cond-style-name=""><text:span text:style-name="a1580" text:class-names="">擔任評鑑人員紀錄</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61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03993in" svg:y="5.36979in" svg:width="2.04861in" svg:height="1.37326in" draw:id="id254" draw:style-name="a1589" draw:name="圓角矩形 12">
          <svg:title/>
          <svg:desc/>
          <text:p text:style-name="a1586" text:class-names="" text:cond-style-name=""><text:span text:style-name="a1583" text:class-names="">自己</text:span><text:span text:style-name="a1584" text:class-names="">歷年</text:span><text:span text:style-name="a1585" text:class-names=""/></text:p>
          <text:p text:style-name="a1588" text:class-names="" text:cond-style-name=""><text:span text:style-name="a1587" text:class-names="">參與教專的紀錄</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61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5in" svg:y1="3.24826in" svg:x2="5.89583in" svg:y2="3.2309in" draw:id="id255" draw:style-name="a1592" draw:name="直線單箭頭接點 24">
          <svg:title/>
          <svg:desc/>
        </draw:connector>
        <draw:custom-shape svg:x="5.3941in" svg:y="1.30903in" svg:width="4.38542in" svg:height="3.94097in" draw:id="id256" draw:style-name="a1596" draw:name="圓角矩形 25">
          <svg:title/>
          <svg:desc/>
          <text:p text:style-name="a1594" text:class-names="" text:cond-style-name=""><text:span text:style-name="a159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95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圓角矩形 21" draw:id="id257">
          <svg:title/>
          <svg:desc/>
          <draw:frame draw:id="id270" draw:style-name="a1621" draw:name="圓角矩形 21" svg:x="5.47278in" svg:y="1.42708in" svg:width="4.055in" svg:height="1.02431in" style:rel-width="scale" style:rel-height="scale">
            <draw:image xlink:href="media/image24.png" xlink:type="simple" xlink:show="embed" xlink:actuate="onLoad"/>
            <svg:title/>
            <svg:desc/>
          </draw:frame>
          <draw:frame draw:id="id271" draw:style-name="a1625" draw:name="Text Box 11" svg:x="5.3941in" svg:y="1.50549in" svg:width="3.87041in" svg:height="0.68231in">
            <draw:text-box>
              <text:p text:style-name="a1624" text:class-names="" text:cond-style-name=""><text:span text:style-name="a1622" text:class-names=""><text:s text:c="2"/>填寫教學觀察表</text:span><text:span text:style-name="a1623" text:class-names=""/></text:p>
            </draw:text-box>
            <svg:title/>
            <svg:desc/>
          </draw:frame>
        </draw:g>
        <draw:g draw:name="圓角矩形 21" draw:id="id258">
          <svg:title/>
          <svg:desc/>
          <draw:frame draw:id="id268" draw:style-name="a1617" draw:name="圓角矩形 21" svg:x="5.47278in" svg:y="3.31424in" svg:width="4.055in" svg:height="1.02431in" style:rel-width="scale" style:rel-height="scale">
            <draw:image xlink:href="media/image24.png" xlink:type="simple" xlink:show="embed" xlink:actuate="onLoad"/>
            <svg:title/>
            <svg:desc/>
          </draw:frame>
          <draw:frame draw:id="id269" draw:style-name="a1620" draw:name="Text Box 11" svg:x="5.3941in" svg:y="3.39264in" svg:width="4.03533in" svg:height="0.68231in">
            <draw:text-box>
              <text:p text:style-name="a1619" text:class-names="" text:cond-style-name=""><text:span text:style-name="a1618" text:class-names=""><text:s text:c="2"/>填寫綜合報告表</text:span></text:p>
            </draw:text-box>
            <svg:title/>
            <svg:desc/>
          </draw:frame>
        </draw:g>
        <draw:g draw:name="圓角矩形 21" draw:id="id259">
          <svg:title/>
          <svg:desc/>
          <draw:frame draw:id="id266" draw:style-name="a1613" draw:name="圓角矩形 21" svg:x="5.47278in" svg:y="4.22569in" svg:width="4.055in" svg:height="1.02431in" style:rel-width="scale" style:rel-height="scale">
            <draw:image xlink:href="media/image24.png" xlink:type="simple" xlink:show="embed" xlink:actuate="onLoad"/>
            <svg:title/>
            <svg:desc/>
          </draw:frame>
          <draw:frame draw:id="id267" draw:style-name="a1616" draw:name="Text Box 11" svg:x="5.3941in" svg:y="4.3041in" svg:width="3.87041in" svg:height="0.68231in">
            <draw:text-box>
              <text:p text:style-name="a1615" text:class-names="" text:cond-style-name=""><text:span text:style-name="a1614" text:class-names=""><text:s text:c="2"/>上傳會談紀錄</text:span></text:p>
            </draw:text-box>
            <svg:title/>
            <svg:desc/>
          </draw:frame>
        </draw:g>
        <draw:connector draw:type="line" svg:x1="2.54167in" svg:y1="6.11285in" svg:x2="3.03125in" svg:y2="6.11285in" draw:id="id260" draw:style-name="a1599" draw:name="直線單箭頭接點 19">
          <svg:title/>
          <svg:desc/>
        </draw:connector>
        <draw:g draw:name="圓角矩形 21" draw:id="id261">
          <svg:title/>
          <svg:desc/>
          <draw:frame draw:id="id264" draw:style-name="a1607" draw:name="圓角矩形 21" svg:x="5.47278in" svg:y="2.37326in" svg:width="4.055in" svg:height="1.02431in" style:rel-width="scale" style:rel-height="scale">
            <draw:image xlink:href="media/image24.png" xlink:type="simple" xlink:show="embed" xlink:actuate="onLoad"/>
            <svg:title/>
            <svg:desc/>
          </draw:frame>
          <draw:frame draw:id="id265" draw:style-name="a1612" draw:name="Text Box 11" svg:x="5.3941in" svg:y="2.45167in" svg:width="3.87041in" svg:height="0.68231in">
            <draw:text-box>
              <text:p text:style-name="a1611" text:class-names="" text:cond-style-name=""><text:span text:style-name="a1608" text:class-names=""><text:s text:c="2"/></text:span><text:span text:style-name="a1609" text:class-names="">填寫教學檔案評量表</text:span><text:span text:style-name="a1610" text:class-names=""/></text:p>
            </draw:text-box>
            <svg:title/>
            <svg:desc/>
          </draw:frame>
        </draw:g>
        <draw:custom-shape svg:x="5.3941in" svg:y="5.40451in" svg:width="4.38542in" svg:height="0.86458in" draw:id="id262" draw:style-name="a1603" draw:name="圓角矩形圖說文字 1">
          <svg:title/>
          <svg:desc/>
          <text:p text:style-name="a1601" text:class-names="" text:cond-style-name=""><text:span text:style-name="a1600" text:class-names="">可查詢歷年填寫他人評鑑的紀錄</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5875 -6891">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type="line" svg:x1="2.53993in" svg:y1="3.26563in" svg:x2="3.02951in" svg:y2="3.26563in" draw:id="id263" draw:style-name="a1606" draw:name="直線單箭頭接點 26">
          <svg:title/>
          <svg:desc/>
        </draw:connector>
      </draw:page>
      <draw:page draw:name="Slide79" draw:style-name="a1626" draw:master-page-name="Master1-Layout2-obj-標題及物件" presentation:presentation-page-layout-name="Master1-PPL2" draw:id="Slide-334">
        <draw:frame draw:id="id272" draw:style-name="a1627" draw:name="Picture 18" svg:x="0in" svg:y="1.29688in" svg:width="10in" svg:height="6.20312in" style:rel-width="scale" style:rel-height="scale">
          <draw:image xlink:href="media/image25.png" xlink:type="simple" xlink:show="embed" xlink:actuate="onLoad"/>
          <svg:title/>
          <svg:desc/>
        </draw:frame>
        <draw:custom-shape svg:x="0in" svg:y="-0.02951in" svg:width="10in" svg:height="1.33854in" draw:id="id273" draw:style-name="a1630" draw:name="矩形 8">
          <svg:title/>
          <svg:desc/>
          <text:p text:style-name="a1629" text:class-names="" text:cond-style-name=""><text:span text:style-name="a1628" text:class-names=""/></text:p>
          <draw:enhanced-geometry xmlns:dr3d="urn:oasis:names:tc:opendocument:xmlns:dr3d:1.0" draw:type="non-primitive" svg:viewBox="0 0 21600 21600" draw:enhanced-path="M 0 0 L 21600 0 21600 21600 0 21600 Z N"/>
        </draw:custom-shape>
        <draw:custom-shape svg:x="0.11285in" svg:y="0.07813in" svg:width="1.38194in" svg:height="0.36458in" draw:id="id274" draw:style-name="a1633" draw:name="圓角矩形 9">
          <svg:title/>
          <svg:desc/>
          <text:p text:style-name="a1632" text:class-names="" text:cond-style-name=""><text:span text:style-name="a1631" text:class-names="">評鑑人員</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75" draw:style-name="a1639" draw:name="文字方塊 5" svg:x="0.36806in" svg:y="0.12674in" svg:width="9.2934in" svg:height="1.17882in">
          <draw:text-box>
            <text:p text:style-name="a1636" text:class-names="" text:cond-style-name=""><text:span text:style-name="a1634" text:class-names="">評鑑人員：填寫評鑑表</text:span><text:span text:style-name="a1635" text:class-names=""/></text:p>
            <text:p text:style-name="a1638" text:class-names="" text:cond-style-name=""><text:span text:style-name="a1637" text:class-names="">擔任小組長的老師，負責上網填寫評鑑表</text:span></text:p>
          </draw:text-box>
          <svg:title/>
          <svg:desc/>
        </draw:frame>
        <draw:custom-shape svg:x="0.1441in" svg:y="3.98611in" svg:width="1.82986in" svg:height="0.32292in" draw:id="id276" draw:style-name="a1642" draw:name="圓角矩形 11">
          <svg:title/>
          <svg:desc/>
          <text:p text:style-name="a1641" text:class-names="" text:cond-style-name=""><text:span text:style-name="a164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51563in" svg:y="2.98438in" svg:width="1.52257in" svg:height="0.33854in" draw:id="id278" draw:style-name="a1645" draw:name="圓角矩形 23">
          <svg:title/>
          <svg:desc/>
          <text:p text:style-name="a1644" text:class-names="" text:cond-style-name="" text:id="id277"><text:span text:style-name="a164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10243in" svg:y="2.62674in" svg:width="0.91493in" svg:height="4.04167in" draw:id="id280" draw:style-name="a1648" draw:name="圓角矩形 24">
          <svg:title/>
          <svg:desc/>
          <text:p text:style-name="a1647" text:class-names="" text:cond-style-name="" text:id="id279"><text:span text:style-name="a164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04167in" svg:y="6.74306in" svg:width="4.51563in" svg:height="0.59722in" draw:id="id282" draw:style-name="a1652" draw:name="圓角矩形圖說文字 25">
          <svg:title/>
          <svg:desc/>
          <text:p text:style-name="a1651" text:class-names="" text:cond-style-name="" text:id="id281"><text:span text:style-name="a1649" text:class-names="">逐一填寫受評教師的評鑑表</text:span><text:span text:style-name="a1650"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036 -10863">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2.09028in" svg:y="1.93229in" svg:width="1.23438in" svg:height="0.36111in" draw:id="id284" draw:style-name="a1655" draw:name="圓角矩形 26">
          <svg:title/>
          <svg:desc/>
          <text:p text:style-name="a1654" text:class-names="" text:cond-style-name="" text:id="id283"><text:span text:style-name="a165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41667in" svg:y="1.37847in" svg:width="4.38021in" svg:height="0.56771in" draw:id="id286" draw:style-name="a1659" draw:name="圓角矩形圖說文字 27">
          <svg:title/>
          <svg:desc/>
          <text:p text:style-name="a1658" text:class-names="" text:cond-style-name="" text:id="id285"><text:span text:style-name="a1656" text:class-names="">可查閱歷年評鑑他人的資料</text:span><text:span text:style-name="a1657"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699 2176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6.44618in" svg:y="2.11285in" svg:width="2.70312in" svg:height="0.59896in" draw:id="id288" draw:style-name="a1664" draw:name="圓角矩形圖說文字 22">
          <svg:title/>
          <svg:desc/>
          <text:p text:style-name="a1663" text:class-names="" text:cond-style-name="" text:id="id287"><text:span text:style-name="a1660" text:class-names="">前往填寫</text:span><text:span text:style-name="a1661" text:class-names="">評鑑表</text:span><text:span text:style-name="a1662"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1937 33298">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280"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82" smil:attributeName="visibility" smil:to="visible" smil:begin="0.0s" smil:dur="0.001s" smil:fill="hold"/>
                </anim:par>
                <anim:par presentation:node-type="with-previous" presentation:preset-id="1" presentation:preset-sub-type="0" presentation:preset-class="exit" presentation:group-id="0" smil:begin="0.0s" smil:fill="hold">
                  <anim:set smil:targetElement="id286" smil:attributeName="visibility" smil:to="hidden" smil:begin="0.0s" smil:dur="0.001s" smil:fill="hold"/>
                </anim:par>
                <anim:par presentation:node-type="with-previous" presentation:preset-id="1" presentation:preset-sub-type="0" presentation:preset-class="exit" presentation:group-id="0" smil:begin="0.0s" smil:fill="hold">
                  <anim:set smil:targetElement="id284" smil:attributeName="visibility" smil:to="hidden"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288"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78" smil:attributeName="visibility" smil:to="visible" smil:begin="0.0s" smil:dur="0.001s" smil:fill="hold"/>
                </anim:par>
                <anim:par presentation:node-type="with-previous" presentation:preset-id="1" presentation:preset-sub-type="0" presentation:preset-class="exit" presentation:group-id="1" smil:begin="0.0s" smil:fill="hold">
                  <anim:set smil:targetElement="id280" smil:attributeName="visibility" smil:to="hidden" smil:begin="0.0s" smil:dur="0.001s" smil:fill="hold"/>
                </anim:par>
                <anim:par presentation:node-type="with-previous" presentation:preset-id="1" presentation:preset-sub-type="0" presentation:preset-class="exit" presentation:group-id="1" smil:begin="0.0s" smil:fill="hold">
                  <anim:set smil:targetElement="id282" smil:attributeName="visibility" smil:to="hidden" smil:begin="0.0s" smil:dur="0.001s" smil:fill="hold"/>
                </anim:par>
              </anim:par>
            </anim:par>
          </anim:seq>
        </anim:par>
      </draw:page>
      <draw:page draw:name="Slide112" draw:style-name="a1665" draw:master-page-name="Master1-Layout2-obj-標題及物件" presentation:presentation-page-layout-name="Master1-PPL2" draw:id="Slide-367">
        <draw:frame draw:id="id289" draw:style-name="a1666" draw:name="Picture 19" svg:x="0.00174in" svg:y="0.94618in" svg:width="9.99826in" svg:height="6.55382in" style:rel-width="scale" style:rel-height="scale">
          <draw:image xlink:href="media/image26.png" xlink:type="simple" xlink:show="embed" xlink:actuate="onLoad"/>
          <svg:title/>
          <svg:desc>C:\Users\user\AppData\Local\Temp\SNAGHTML47ce891.PNG</svg:desc>
        </draw:frame>
        <draw:frame draw:id="id290" draw:style-name="a1667" draw:name="Picture 21" svg:x="2.10069in" svg:y="4.9566in" svg:width="7.74826in" svg:height="2.44792in" style:rel-width="scale" style:rel-height="scale">
          <draw:image xlink:href="media/image27.png" xlink:type="simple" xlink:show="embed" xlink:actuate="onLoad"/>
          <svg:title/>
          <svg:desc/>
        </draw:frame>
        <draw:custom-shape svg:x="0in" svg:y="0in" svg:width="10in" svg:height="0.98438in" draw:id="id291" draw:style-name="a1670" draw:name="矩形 3">
          <svg:title/>
          <svg:desc/>
          <text:p text:style-name="a1669" text:class-names="" text:cond-style-name=""><text:span text:style-name="a1668" text:class-names=""/></text:p>
          <draw:enhanced-geometry xmlns:dr3d="urn:oasis:names:tc:opendocument:xmlns:dr3d:1.0" draw:type="non-primitive" svg:viewBox="0 0 21600 21600" draw:enhanced-path="M 0 0 L 21600 0 21600 21600 0 21600 Z N"/>
        </draw:custom-shape>
        <draw:frame draw:id="id292" draw:style-name="a1674" draw:name="文字方塊 2" svg:x="0.35417in" svg:y="0.2066in" svg:width="9.2934in" svg:height="0.57118in">
          <draw:text-box>
            <text:p text:style-name="a1673" text:class-names="" text:cond-style-name=""><text:span text:style-name="a1671" text:class-names="">挑選定案評鑑表</text:span><text:span text:style-name="a1672" text:class-names=""/></text:p>
          </draw:text-box>
          <svg:title/>
          <svg:desc/>
        </draw:frame>
        <draw:custom-shape svg:x="0.10938in" svg:y="0.13889in" svg:width="1.38194in" svg:height="0.36458in" draw:id="id293" draw:style-name="a1677" draw:name="圓角矩形 5">
          <svg:title/>
          <svg:desc/>
          <text:p text:style-name="a1676" text:class-names="" text:cond-style-name=""><text:span text:style-name="a1675" text:class-names="">評鑑人員</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1111in" svg:y="3.65104in" svg:width="1.83854in" svg:height="0.35243in" draw:id="id294" draw:style-name="a1680" draw:name="圓角矩形 10">
          <svg:title/>
          <svg:desc/>
          <text:p text:style-name="a1679" text:class-names="" text:cond-style-name=""><text:span text:style-name="a167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18576in" svg:y="1.97569in" svg:width="1.6441in" svg:height="1.25694in" draw:id="id296" draw:style-name="a1683" draw:name="圓角矩形 11">
          <svg:title/>
          <svg:desc/>
          <text:p text:style-name="a1682" text:class-names="" text:cond-style-name="" text:id="id295"><text:span text:style-name="a168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9.64757in" svg:y1="3.25in" svg:x2="9.14931in" svg:y2="5.40451in" draw:id="id297" draw:style-name="a1685" draw:name="直線單箭頭接點 15">
          <svg:title/>
          <svg:desc/>
        </draw:connector>
        <draw:custom-shape svg:x="7.25in" svg:y="1.94792in" svg:width="0.91146in" svg:height="2.90799in" draw:id="id299" draw:style-name="a1688" draw:name="圓角矩形 19">
          <svg:title/>
          <svg:desc/>
          <text:p text:style-name="a1687" text:class-names="" text:cond-style-name="" text:id="id298"><text:span text:style-name="a168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14931in" svg:y="3.21528in" svg:width="5.05903in" svg:height="1.57118in" draw:id="id300" draw:style-name="a1691" draw:name="圓角矩形 20">
          <svg:title/>
          <svg:desc/>
          <text:p text:style-name="a1690" text:class-names="" text:cond-style-name=""><text:span text:style-name="a168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11111in" svg:y="1.61458in" svg:width="0.84722in" svg:height="0.30556in" draw:id="id301" draw:style-name="a1694" draw:name="圓角矩形 21">
          <svg:title/>
          <svg:desc/>
          <text:p text:style-name="a1693" text:class-names="" text:cond-style-name=""><text:span text:style-name="a169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2.53472in" svg:y1="1.94097in" svg:x2="2.53472in" svg:y2="3.21528in" draw:id="id302" draw:style-name="a1696" draw:name="直線單箭頭接點 22">
          <svg:title/>
          <svg:desc/>
        </draw:connector>
        <draw:custom-shape svg:x="3.87153in" svg:y="1.72917in" svg:width="2.76563in" svg:height="1.41319in" draw:id="id304" draw:style-name="a1699" draw:name="圓角矩形圖說文字 24">
          <svg:title/>
          <svg:desc/>
          <text:p text:style-name="a1698" text:class-names="" text:cond-style-name="" text:id="id303"><text:span text:style-name="a1697" text:class-names="">小組長可從多筆評鑑表中，更換「定案評鑑表」</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6306 1460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5.77951in" svg:y="6.6684in" svg:width="3.96875in" svg:height="0.65278in" draw:id="id306" draw:style-name="a1703" draw:name="圓角矩形圖說文字 14">
          <svg:title/>
          <svg:desc/>
          <text:p text:style-name="a1702" text:class-names="" text:cond-style-name="" text:id="id305"><text:span text:style-name="a1700" text:class-names="">可直接上傳各項評鑑紀錄</text:span><text:span text:style-name="a1701"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5938 15338">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304" smil:attributeName="visibility" smil:to="visible" smil:begin="0.499s" smil:dur="0.001s" smil:fill="hold"/>
                </anim:par>
              </anim:par>
              <anim:par presentation:node-type="after-previous" smil:begin="0.5s" smil:fill="hold">
                <anim:par presentation:node-type="after-previous" presentation:preset-id="1" presentation:preset-sub-type="0" presentation:preset-class="entrance" presentation:group-id="0" smil:begin="0.0s" smil:fill="hold">
                  <anim:set smil:targetElement="id299" smil:attributeName="visibility" smil:to="visible" smil:begin="0.499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296" smil:attributeName="visibility" smil:to="visible" smil:begin="0.499s" smil:dur="0.001s" smil:fill="hold"/>
                </anim:par>
              </anim:par>
              <anim:par presentation:node-type="after-previous" smil:begin="0.5s" smil:fill="hold">
                <anim:par presentation:node-type="after-previous" presentation:preset-id="1" presentation:preset-sub-type="0" presentation:preset-class="entrance" smil:begin="0.0s" smil:fill="hold">
                  <anim:set smil:targetElement="id290" smil:attributeName="visibility" smil:to="visible" smil:begin="0.499s" smil:dur="0.001s" smil:fill="hold"/>
                </anim:par>
              </anim:par>
              <anim:par presentation:node-type="after-previous" smil:begin="1.0s" smil:fill="hold">
                <anim:par presentation:node-type="after-previous" presentation:preset-id="1" presentation:preset-sub-type="0" presentation:preset-class="entrance" smil:begin="0.0s" smil:fill="hold">
                  <anim:set smil:targetElement="id297" smil:attributeName="visibility" smil:to="visible" smil:begin="0.499s" smil:dur="0.001s" smil:fill="hold"/>
                </anim:par>
              </anim:par>
              <anim:par presentation:node-type="after-previous" smil:begin="1.5s" smil:fill="hold">
                <anim:par presentation:node-type="after-previous" presentation:preset-id="1" presentation:preset-sub-type="0" presentation:preset-class="entrance" presentation:group-id="0" smil:begin="0.0s" smil:fill="hold">
                  <anim:set smil:targetElement="id306" smil:attributeName="visibility" smil:to="visible" smil:begin="0.499s" smil:dur="0.001s" smil:fill="hold"/>
                </anim:par>
              </anim:par>
            </anim:par>
          </anim:seq>
        </anim:par>
      </draw:page>
      <draw:page draw:name="Slide80" draw:style-name="a1704" draw:master-page-name="Master1-Layout2-obj-標題及物件" presentation:presentation-page-layout-name="Master1-PPL2" draw:id="Slide-335">
        <draw:frame draw:id="id307" draw:style-name="a1705" draw:name="Picture 9" svg:x="0in" svg:y="0.98264in" svg:width="10in" svg:height="6.51736in" style:rel-width="scale" style:rel-height="scale">
          <draw:image xlink:href="media/image28.png" xlink:type="simple" xlink:show="embed" xlink:actuate="onLoad"/>
          <svg:title/>
          <svg:desc/>
        </draw:frame>
        <draw:custom-shape svg:x="0in" svg:y="0in" svg:width="10in" svg:height="0.98438in" draw:id="id308" draw:style-name="a1708" draw:name="矩形 10">
          <svg:title/>
          <svg:desc/>
          <text:p text:style-name="a1707" text:class-names="" text:cond-style-name=""><text:span text:style-name="a1706" text:class-names=""/></text:p>
          <draw:enhanced-geometry xmlns:dr3d="urn:oasis:names:tc:opendocument:xmlns:dr3d:1.0" draw:type="non-primitive" svg:viewBox="0 0 21600 21600" draw:enhanced-path="M 0 0 L 21600 0 21600 21600 0 21600 Z N"/>
        </draw:custom-shape>
        <draw:frame draw:id="id309" draw:style-name="a1712" draw:name="文字方塊 2" svg:x="0.35417in" svg:y="0.2066in" svg:width="9.2934in" svg:height="0.57118in">
          <draw:text-box>
            <text:p text:style-name="a1711" text:class-names="" text:cond-style-name=""><text:span text:style-name="a1709" text:class-names="">填寫教學觀察表<text:s text:c="1"/></text:span><text:span text:style-name="a1710" text:class-names="">快速讀取基本欄位</text:span></text:p>
          </draw:text-box>
          <svg:title/>
          <svg:desc/>
        </draw:frame>
        <draw:custom-shape svg:x="0.10938in" svg:y="0.13889in" svg:width="1.38194in" svg:height="0.36458in" draw:id="id310" draw:style-name="a1715" draw:name="圓角矩形 4">
          <svg:title/>
          <svg:desc/>
          <text:p text:style-name="a1714" text:class-names="" text:cond-style-name=""><text:span text:style-name="a1713" text:class-names="">評鑑人員</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11" draw:style-name="a1718" draw:name="投影片編號版面配置區 2" svg:x="7.16667in" svg:y="6.95139in" svg:width="2.33333in" svg:height="0.39931in">
          <draw:text-box>
            <text:p text:style-name="a1717" text:class-names="" text:cond-style-name=""><text:span text:style-name="a1716" text:class-names=""><text:page-number style:num-format="1" text:fixed="false"/></text:span></text:p>
          </draw:text-box>
          <svg:title/>
          <svg:desc/>
        </draw:frame>
        <draw:custom-shape svg:x="3.97569in" svg:y="4.38021in" svg:width="5.90625in" svg:height="2.16493in" draw:id="id312" draw:style-name="a1741" draw:name="圓角矩形 14">
          <svg:title/>
          <svg:desc/>
          <text:p text:style-name="a1723" text:class-names="" text:cond-style-name=""><text:span text:style-name="a1719" text:class-names="">1.</text:span><text:span text:style-name="a1720" text:class-names="">基本欄位：符合</text:span><text:span text:style-name="a1721" text:class-names="">最新教育部參考版</text:span><text:span text:style-name="a1722" text:class-names=""/></text:p>
          <text:p text:style-name="a1735" text:class-names="" text:cond-style-name=""><text:span text:style-name="a1724" text:class-names="">2.</text:span><text:span text:style-name="a1725" text:class-names="">快速讀取：</text:span><text:span text:style-name="a1726" text:class-names="">自評表若已先完成</text:span><text:span text:style-name="a1727" text:class-names=""><text:line-break/></text:span><text:span text:style-name="a1728" text:class-names=""><text:s text:c="4"/></text:span><text:span text:style-name="a1729" text:class-names="">第一次</text:span><text:span text:style-name="a1730" text:class-names="">填寫</text:span><text:span text:style-name="a1731" text:class-names="">評鑑表</text:span><text:span text:style-name="a1732" text:class-names="">時，系統會</text:span><text:span text:style-name="a1733" text:class-names="">自動</text:span><text:span text:style-name="a1734" text:class-names=""/></text:p>
          <text:p text:style-name="a1740" text:class-names="" text:cond-style-name=""><text:span text:style-name="a1736" text:class-names=""><text:s text:c="4"/>讀取</text:span><text:span text:style-name="a1737" text:class-names="">基本欄位</text:span><text:span text:style-name="a1738" text:class-names="">至評鑑表中</text:span><text:span text:style-name="a173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08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1285in" svg:y="3.68576in" svg:width="1.87674in" svg:height="0.35243in" draw:id="id313" draw:style-name="a1744" draw:name="圓角矩形 6">
          <svg:title/>
          <svg:desc/>
          <text:p text:style-name="a1743" text:class-names="" text:cond-style-name=""><text:span text:style-name="a174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draw:page draw:name="Slide82" draw:style-name="a1745" draw:master-page-name="Master1-Layout2-obj-標題及物件" presentation:presentation-page-layout-name="Master1-PPL2" draw:id="Slide-337">
        <draw:frame draw:id="id314" draw:style-name="a1746" draw:name="Picture 10" svg:x="1.17188in" svg:y="1.19792in" svg:width="8.05035in" svg:height="6.04167in" style:rel-width="scale" style:rel-height="scale">
          <draw:image xlink:href="media/image29.png" xlink:type="simple" xlink:show="embed" xlink:actuate="onLoad"/>
          <svg:title/>
          <svg:desc/>
        </draw:frame>
        <draw:custom-shape svg:x="7.84896in" svg:y="1.22049in" svg:width="1.27951in" svg:height="5.42708in" draw:id="id316" draw:style-name="a1749" draw:name="圓角矩形 8">
          <svg:title/>
          <svg:desc/>
          <text:p text:style-name="a1748" text:class-names="" text:cond-style-name="" text:id="id315"><text:span text:style-name="a174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4566in" svg:y="0.12674in" svg:width="6.41667in" svg:height="0.96528in" draw:id="id319" draw:style-name="a1759" draw:name="圓角矩形 11">
          <svg:title/>
          <svg:desc/>
          <text:p text:style-name="a1756" text:class-names="" text:cond-style-name="" text:id="id317"><text:span text:style-name="a1750" text:class-names="">依據</text:span><text:span text:style-name="a1751" text:class-names="">受評教師</text:span><text:span text:style-name="a1752" text:class-names="">的</text:span><text:span text:style-name="a1753" text:class-names="">評鑑工具</text:span><text:span text:style-name="a1754" text:class-names="">自動產生評鑑表</text:span><text:span text:style-name="a1755" text:class-names=""/></text:p>
          <text:p text:style-name="a1758" text:class-names="" text:cond-style-name="" text:id="id318"><text:span text:style-name="a1757" text:class-names="">評量結果預設「通過」</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6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28125in" svg:y="6.84375in" svg:width="1.22396in" svg:height="0.35417in" draw:id="id321" draw:style-name="a1762" draw:name="圓角矩形 13">
          <svg:title/>
          <svg:desc/>
          <text:p text:style-name="a1761" text:class-names="" text:cond-style-name="" text:id="id320"><text:span text:style-name="a176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44097in" svg:y="1.51215in" svg:width="3.39063in" svg:height="5.16146in" draw:id="id323" draw:style-name="a1765" draw:name="圓角矩形 12">
          <svg:title/>
          <svg:desc/>
          <text:p text:style-name="a1764" text:class-names="" text:cond-style-name="" text:id="id322"><text:span text:style-name="a176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35417in" svg:y="2.69618in" svg:width="5.35417in" svg:height="2.42882in" draw:id="id328" draw:style-name="a1789" draw:name="圓角矩形 7">
          <svg:title/>
          <svg:desc/>
          <text:p text:style-name="a1770" text:class-names="" text:cond-style-name="" text:id="id324"><text:span text:style-name="a1766" text:class-names="">具體客觀文字敘述</text:span><text:span text:style-name="a1767" text:class-names="">為</text:span><text:span text:style-name="a1768" text:class-names="">必填</text:span><text:span text:style-name="a1769" text:class-names=""/></text:p>
          <text:p text:style-name="a1777" text:class-names="" text:cond-style-name="" text:id="id325"><text:span text:style-name="a1771" text:class-names="">不論評量水準為</text:span><text:span text:style-name="a1772" text:class-names="">&lt;</text:span><text:span text:style-name="a1773" text:class-names="">值得推薦</text:span><text:span text:style-name="a1774" text:class-names="">&gt;or&lt;</text:span><text:span text:style-name="a1775" text:class-names="">通過</text:span><text:span text:style-name="a1776" text:class-names="">&gt;or</text:span></text:p>
          <text:p text:style-name="a1783" text:class-names="" text:cond-style-name="" text:id="id326"><text:span text:style-name="a1778" text:class-names="">&lt;</text:span><text:span text:style-name="a1779" text:class-names="">待改進</text:span><text:span text:style-name="a1780" text:class-names="">&gt;or&lt;</text:span><text:span text:style-name="a1781" text:class-names="">不適用</text:span><text:span text:style-name="a1782" text:class-names="">&gt;</text:span></text:p>
          <text:p text:style-name="a1788" text:class-names="" text:cond-style-name="" text:id="id327"><text:span text:style-name="a1784" text:class-names="">均須填寫文字敘述</text:span><text:span text:style-name="a1785" text:class-names="">至少</text:span><text:span text:style-name="a1786" text:class-names="">10</text:span><text:span text:style-name="a1787" text:class-names="">字以上</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6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7309in" svg:y="6.40625in" svg:width="3.69271in" svg:height="0.93576in" draw:id="id331" draw:style-name="a1797" draw:name="圓角矩形圖說文字 10">
          <svg:title/>
          <svg:desc/>
          <text:p text:style-name="a1792" text:class-names="" text:cond-style-name="" text:id="id329"><text:span text:style-name="a1790" text:class-names="">評鑑人員進行觀課前</text:span><text:span text:style-name="a1791" text:class-names=""/></text:p>
          <text:p text:style-name="a1796" text:class-names="" text:cond-style-name="" text:id="id330"><text:span text:style-name="a1793" text:class-names="">可自行</text:span><text:span text:style-name="a1794" text:class-names="">下載空白評鑑表</text:span><text:span text:style-name="a1795"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082 13247">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 presentation:preset-sub-type="0" presentation:preset-class="entrance" presentation:group-id="0" smil:begin="0.0s" smil:fill="hold">
                  <anim:set smil:targetElement="id319"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316"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328"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323" smil:attributeName="visibility" smil:to="visible" smil:begin="0.0s" smil:dur="0.001s" smil:fill="hold"/>
                </anim:par>
                <anim:par presentation:node-type="with-previous" presentation:preset-id="1" presentation:preset-sub-type="0" presentation:preset-class="exit" presentation:group-id="1" smil:begin="0.0s" smil:fill="hold">
                  <anim:set smil:targetElement="id319" smil:attributeName="visibility" smil:to="hidden" smil:begin="0.0s" smil:dur="0.001s" smil:fill="hold"/>
                </anim:par>
                <anim:par presentation:node-type="with-previous" presentation:preset-id="1" presentation:preset-sub-type="0" presentation:preset-class="exit" presentation:group-id="1" smil:begin="0.0s" smil:fill="hold">
                  <anim:set smil:targetElement="id316" smil:attributeName="visibility" smil:to="hidden"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321"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331" smil:attributeName="visibility" smil:to="visible" smil:begin="0.0s" smil:dur="0.001s" smil:fill="hold"/>
                </anim:par>
                <anim:par presentation:node-type="with-previous" presentation:preset-id="1" presentation:preset-sub-type="0" presentation:preset-class="exit" presentation:group-id="1" smil:begin="0.0s" smil:fill="hold">
                  <anim:set smil:targetElement="id328" smil:attributeName="visibility" smil:to="hidden" smil:begin="0.0s" smil:dur="0.001s" smil:fill="hold"/>
                </anim:par>
                <anim:par presentation:node-type="with-previous" presentation:preset-id="1" presentation:preset-sub-type="0" presentation:preset-class="exit" presentation:group-id="1" smil:begin="0.0s" smil:fill="hold">
                  <anim:set smil:targetElement="id323" smil:attributeName="visibility" smil:to="hidden" smil:begin="0.0s" smil:dur="0.001s" smil:fill="hold"/>
                </anim:par>
              </anim:par>
            </anim:par>
          </anim:seq>
        </anim:par>
      </draw:page>
      <draw:page draw:name="Slide83" draw:style-name="a1798" draw:master-page-name="Master1-Layout2-obj-標題及物件" presentation:presentation-page-layout-name="Master1-PPL2" draw:id="Slide-338">
        <draw:custom-shape svg:x="0in" svg:y="-0.02951in" svg:width="10.03993in" svg:height="7.60764in" draw:id="id332" draw:style-name="a1801" draw:name="矩形 3">
          <svg:title/>
          <svg:desc/>
          <text:p text:style-name="a1800" text:class-names="" text:cond-style-name=""><text:span text:style-name="a1799" text:class-names=""/></text:p>
          <draw:enhanced-geometry xmlns:dr3d="urn:oasis:names:tc:opendocument:xmlns:dr3d:1.0" draw:type="non-primitive" svg:viewBox="0 0 21600 21600" draw:enhanced-path="M 0 0 L 21600 0 21600 21600 0 21600 Z N"/>
        </draw:custom-shape>
        <draw:frame draw:id="id333" draw:style-name="a1802" draw:name="Picture 7" svg:x="0.9566in" svg:y="1.2309in" svg:width="8.05035in" svg:height="6.04167in" style:rel-width="scale" style:rel-height="scale">
          <draw:image xlink:href="media/image30.png" xlink:type="simple" xlink:show="embed" xlink:actuate="onLoad"/>
          <svg:title/>
          <svg:desc/>
        </draw:frame>
        <draw:custom-shape svg:x="4.6059in" svg:y="4.93056in" svg:width="5.07812in" svg:height="1.96875in" draw:id="id334" draw:style-name="a1823" draw:name="圓角矩形 14">
          <svg:title/>
          <svg:desc/>
          <text:p text:style-name="a1807" text:class-names="" text:cond-style-name=""><text:span text:style-name="a1803" text:class-names="">以「</text:span><text:span text:style-name="a1804" text:class-names="">A-3</text:span><text:span text:style-name="a1805" text:class-names="">指標」為例</text:span><text:span text:style-name="a1806" text:class-names=""/></text:p>
          <text:p text:style-name="a1812" text:class-names="" text:cond-style-name=""><text:span text:style-name="a1808" text:class-names="">A-3</text:span><text:span text:style-name="a1809" text:class-names="">指標勾選為</text:span><text:span text:style-name="a1810" text:class-names="">「通過」</text:span><text:span text:style-name="a1811" text:class-names=""/></text:p>
          <text:p text:style-name="a1819" text:class-names="" text:cond-style-name=""><text:span text:style-name="a1813" text:class-names="">A-3-1</text:span><text:span text:style-name="a1814" text:class-names="">與</text:span><text:span text:style-name="a1815" text:class-names="">A-3-2</text:span><text:span text:style-name="a1816" text:class-names="">皆為</text:span><text:span text:style-name="a1817" text:class-names="">「值得推薦」</text:span><text:span text:style-name="a1818" text:class-names=""/></text:p>
          <text:p text:style-name="a1822" text:class-names="" text:cond-style-name=""><text:span text:style-name="a1820" text:class-names="">系統會告知填寫有誤</text:span><text:span text:style-name="a182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86632in" svg:y="0.16667in" svg:width="8.26736in" svg:height="1.37847in" draw:id="id335" draw:style-name="a1836" draw:name="圓角矩形 15">
          <svg:title/>
          <svg:desc/>
          <text:p text:style-name="a1826" text:class-names="" text:cond-style-name=""><text:span text:style-name="a1824" text:class-names="">評量選項檢查</text:span><text:span text:style-name="a1825" text:class-names=""/></text:p>
          <text:p text:style-name="a1830" text:class-names="" text:cond-style-name=""><text:span text:style-name="a1827" text:class-names="">「評鑑指標」與該</text:span><text:span text:style-name="a1828" text:class-names="">參考檢核重點之評量等第需一致</text:span><text:span text:style-name="a1829" text:class-names=""/></text:p>
          <text:p text:style-name="a1835" text:class-names="" text:cond-style-name=""><text:span text:style-name="a1831" text:class-names="">若出現</text:span><text:span text:style-name="a1832" text:class-names="">不一致</text:span><text:span text:style-name="a1833" text:class-names="">，系統會提醒修正</text:span><text:span text:style-name="a183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6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draw:page draw:name="Slide99" draw:style-name="a1837" draw:master-page-name="Master1-Layout2-obj-標題及物件" presentation:presentation-page-layout-name="Master1-PPL2" draw:id="Slide-354">
        <draw:frame draw:id="id336" draw:style-name="a1838" draw:name="Picture 6" svg:x="-0.01389in" svg:y="-0.01389in" svg:width="10.02951in" svg:height="7.52951in" style:rel-width="scale" style:rel-height="scale">
          <draw:image xlink:href="media/image31.png" xlink:type="simple" xlink:show="embed" xlink:actuate="onLoad"/>
          <svg:title/>
          <svg:desc/>
        </draw:frame>
        <draw:custom-shape svg:x="4.95313in" svg:y="0.58333in" svg:width="1.49479in" svg:height="0.5in" draw:id="id338" draw:style-name="a1841" draw:name="橢圓 5">
          <svg:title/>
          <svg:desc/>
          <text:p text:style-name="a1840" text:class-names="" text:cond-style-name="" text:id="id337"><text:span text:style-name="a183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38021in" svg:y="1.31076in" svg:width="2.59201in" svg:height="1.41667in" draw:id="id342" draw:style-name="a1854" draw:name="圓角矩形圖說文字 7">
          <svg:title/>
          <svg:desc/>
          <text:p text:style-name="a1846" text:class-names="" text:cond-style-name="" text:id="id339"><text:span text:style-name="a1842" text:class-names="">點選</text:span><text:span text:style-name="a1843" text:class-names="">確認完成</text:span><text:span text:style-name="a1844" text:class-names="">後</text:span><text:span text:style-name="a1845" text:class-names=""/></text:p>
          <text:p text:style-name="a1849" text:class-names="" text:cond-style-name="" text:id="id340"><text:span text:style-name="a1847" text:class-names="">若還要修改，</text:span><text:span text:style-name="a1848" text:class-names=""/></text:p>
          <text:p text:style-name="a1852" text:class-names="" text:cond-style-name="" text:id="id341"><text:span text:style-name="a1850" text:class-names="">須找承辦主任重新開放修改。</text:span><text:span text:style-name="a1851"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87 -750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 presentation:preset-sub-type="0" presentation:preset-class="entrance" presentation:group-id="0" smil:begin="0.0s" smil:fill="hold">
                  <anim:set smil:targetElement="id338"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342" smil:attributeName="visibility" smil:to="visible" smil:begin="0.0s" smil:dur="0.001s" smil:fill="hold"/>
                </anim:par>
              </anim:par>
            </anim:par>
          </anim:seq>
        </anim:par>
      </draw:page>
      <draw:page draw:name="Slide84" draw:style-name="a1855" draw:master-page-name="Master1-Layout2-obj-標題及物件" presentation:presentation-page-layout-name="Master1-PPL2" draw:id="Slide-339">
        <draw:custom-shape svg:width="2.36285in" svg:height="1.18229in" draw:id="id343" draw:style-name="a1859" draw:transform="translate(-1.18142in -0.59115in) rotate(-1.5708) translate(7.03559in 4.11372in)" draw:name="向右箭號 15">
          <svg:title/>
          <svg:desc/>
          <text:p text:style-name="a1857" text:class-names="" text:cond-style-name=""><text:span text:style-name="a1856"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19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width="2.36285in" svg:height="1.18056in" draw:id="id344" draw:style-name="a1863" draw:transform="translate(-1.18142in -0.59028in) rotate(-1.5708) translate(3.41319in 4.11372in)" draw:name="向右箭號 2">
          <svg:title/>
          <svg:desc/>
          <text:p text:style-name="a1861" text:class-names="" text:cond-style-name=""><text:span text:style-name="a1860"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204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0in" svg:y="-0.02951in" svg:width="10in" svg:height="0.86458in" draw:id="id345" draw:style-name="a1866" draw:name="矩形 5">
          <svg:title/>
          <svg:desc/>
          <text:p text:style-name="a1865" text:class-names="" text:cond-style-name=""><text:span text:style-name="a1864" text:class-names=""/></text:p>
          <draw:enhanced-geometry xmlns:dr3d="urn:oasis:names:tc:opendocument:xmlns:dr3d:1.0" draw:type="non-primitive" svg:viewBox="0 0 21600 21600" draw:enhanced-path="M 0 0 L 21600 0 21600 21600 0 21600 Z N"/>
        </draw:custom-shape>
        <draw:custom-shape svg:x="0.09201in" svg:y="0.05556in" svg:width="1.38194in" svg:height="0.36458in" draw:id="id346" draw:style-name="a1869" draw:name="圓角矩形 3">
          <svg:title/>
          <svg:desc/>
          <text:p text:style-name="a1868" text:class-names="" text:cond-style-name=""><text:span text:style-name="a1867" text:class-names="">評鑑人員</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47" draw:style-name="a1873" draw:name="文字方塊 5" svg:x="0.36806in" svg:y="0.12674in" svg:width="9.2934in" svg:height="0.70833in">
          <draw:text-box>
            <text:p text:style-name="a1872" text:class-names="" text:cond-style-name=""><text:span text:style-name="a1870" text:class-names="">評鑑人員：填寫綜合報告表</text:span><text:span text:style-name="a1871" text:class-names=""/></text:p>
          </draw:text-box>
          <svg:title/>
          <svg:desc/>
        </draw:frame>
        <draw:custom-shape svg:x="1.04861in" svg:y="2.61806in" svg:width="3.96701in" svg:height="0.70486in" draw:id="id348" draw:style-name="a1876" draw:name="流程圖: 替代處理程序 15">
          <svg:title/>
          <svg:desc/>
          <text:p text:style-name="a1875" text:class-names="" text:cond-style-name=""><text:span text:style-name="a1874" text:class-names="">填寫教學觀察表</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5.57813in" svg:y="2.61806in" svg:width="3.7066in" svg:height="0.70486in" draw:id="id349" draw:style-name="a1879" draw:name="流程圖: 替代處理程序 15">
          <svg:title/>
          <svg:desc/>
          <text:p text:style-name="a1878" text:class-names="" text:cond-style-name=""><text:span text:style-name="a1877" text:class-names="">填寫檔案評量表</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2.16493in" svg:y="5.32465in" svg:width="6.1059in" svg:height="0.67882in" draw:id="id350" draw:style-name="a1884" draw:name="流程圖: 替代處理程序 15">
          <svg:title/>
          <svg:desc/>
          <text:p text:style-name="a1883" text:class-names="" text:cond-style-name=""><text:span text:style-name="a1880" text:class-names="">系統自動合併一份</text:span><text:span text:style-name="a1881" text:class-names="">綜合報告表</text:span><text:span text:style-name="a1882"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1.03472in" svg:y="3.79861in" svg:width="3.96701in" svg:height="0.70486in" draw:id="id351" draw:style-name="a1892" draw:name="流程圖: 替代處理程序 15">
          <svg:title/>
          <svg:desc/>
          <text:p text:style-name="a1891" text:class-names="" text:cond-style-name=""><text:span text:style-name="a1885" text:class-names="">填寫綜合報告表</text:span><text:span text:style-name="a1886" text:class-names="">(</text:span><text:span text:style-name="a1887" text:class-names="">觀察</text:span><text:span text:style-name="a1888" text:class-names="">部分</text:span><text:span text:style-name="a1889" text:class-names="">)</text:span><text:span text:style-name="a1890"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5.57813in" svg:y="3.79861in" svg:width="3.7066in" svg:height="0.70486in" draw:id="id352" draw:style-name="a1900" draw:name="流程圖: 替代處理程序 15">
          <svg:title/>
          <svg:desc/>
          <text:p text:style-name="a1899" text:class-names="" text:cond-style-name=""><text:span text:style-name="a1893" text:class-names="">填寫綜合報告表</text:span><text:span text:style-name="a1894" text:class-names="">(</text:span><text:span text:style-name="a1895" text:class-names="">檔案</text:span><text:span text:style-name="a1896" text:class-names="">部分</text:span><text:span text:style-name="a1897" text:class-names="">)</text:span><text:span text:style-name="a1898"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page>
      <draw:page draw:name="Slide105" draw:style-name="a1901" draw:master-page-name="Master1-Layout2-obj-標題及物件" presentation:presentation-page-layout-name="Master1-PPL2" draw:id="Slide-360">
        <draw:frame draw:id="id353" draw:style-name="a1902" draw:name="Picture 10" svg:x="0.51736in" svg:y="0.83507in" svg:width="8.34201in" svg:height="6.66493in" style:rel-width="scale" style:rel-height="scale">
          <draw:image xlink:href="media/image32.png" xlink:type="simple" xlink:show="embed" xlink:actuate="onLoad"/>
          <svg:title/>
          <svg:desc/>
        </draw:frame>
        <draw:custom-shape svg:x="0in" svg:y="-0.02951in" svg:width="10in" svg:height="0.86458in" draw:id="id354" draw:style-name="a1905" draw:name="矩形 5">
          <svg:title/>
          <svg:desc/>
          <text:p text:style-name="a1904" text:class-names="" text:cond-style-name=""><text:span text:style-name="a1903" text:class-names=""/></text:p>
          <draw:enhanced-geometry xmlns:dr3d="urn:oasis:names:tc:opendocument:xmlns:dr3d:1.0" draw:type="non-primitive" svg:viewBox="0 0 21600 21600" draw:enhanced-path="M 0 0 L 21600 0 21600 21600 0 21600 Z N"/>
        </draw:custom-shape>
        <draw:custom-shape svg:x="0.09201in" svg:y="0.05556in" svg:width="1.38194in" svg:height="0.36458in" draw:id="id355" draw:style-name="a1908" draw:name="圓角矩形 3">
          <svg:title/>
          <svg:desc/>
          <text:p text:style-name="a1907" text:class-names="" text:cond-style-name=""><text:span text:style-name="a1906" text:class-names="">評鑑人員</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56" draw:style-name="a1912" draw:name="文字方塊 5" svg:x="0.36806in" svg:y="0.12674in" svg:width="9.2934in" svg:height="0.70833in">
          <draw:text-box>
            <text:p text:style-name="a1911" text:class-names="" text:cond-style-name=""><text:span text:style-name="a1909" text:class-names="">評鑑人員：填寫綜合報告表</text:span><text:span text:style-name="a1910" text:class-names=""/></text:p>
          </draw:text-box>
          <svg:title/>
          <svg:desc/>
        </draw:frame>
        <draw:custom-shape svg:x="0.69271in" svg:y="6.36458in" svg:width="7.71701in" svg:height="0.76042in" draw:id="id357" draw:style-name="a1915" draw:name="圓角矩形 6">
          <svg:title/>
          <svg:desc/>
          <text:p text:style-name="a1914" text:class-names="" text:cond-style-name=""><text:span text:style-name="a191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64583in" svg:y="3.81771in" svg:width="0.95833in" svg:height="0.51562in" draw:id="id358" draw:style-name="a1918" draw:name="圓角矩形 8">
          <svg:title/>
          <svg:desc/>
          <text:p text:style-name="a1917" text:class-names="" text:cond-style-name=""><text:span text:style-name="a191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05035in" svg:y="4.85243in" svg:width="2.85069in" svg:height="1.88889in" draw:id="id359" draw:style-name="a1936" draw:name="圓角矩形圖說文字 9">
          <svg:title/>
          <svg:desc/>
          <text:p text:style-name="a1923" text:class-names="" text:cond-style-name=""><text:span text:style-name="a1919" text:class-names="">總評意見</text:span><text:span text:style-name="a1920" text:class-names="">-</text:span><text:span text:style-name="a1921" text:class-names="">優缺點</text:span><text:span text:style-name="a1922" text:class-names=""/></text:p>
          <text:p text:style-name="a1926" text:class-names="" text:cond-style-name=""><text:span text:style-name="a1924" text:class-names="">會自動讀取評鑑表</text:span><text:span text:style-name="a1925" text:class-names=""/></text:p>
          <text:p text:style-name="a1929" text:class-names="" text:cond-style-name=""><text:span text:style-name="a1927" text:class-names="">具體文字敘述</text:span><text:span text:style-name="a1928" text:class-names=""/></text:p>
          <text:p text:style-name="a1932" text:class-names="" text:cond-style-name=""><text:span text:style-name="a1930" text:class-names="">評鑑人員可視情況</text:span><text:span text:style-name="a1931" text:class-names=""/></text:p>
          <text:p text:style-name="a1934" text:class-names="" text:cond-style-name=""><text:span text:style-name="a1933" text:class-names="">自行增刪修</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035 -3661">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7.04688in" svg:y="4.85243in" svg:width="2.85069in" svg:height="1.88889in" draw:id="id360" draw:style-name="a1954" draw:name="圓角矩形圖說文字 7">
          <svg:title/>
          <svg:desc/>
          <text:p text:style-name="a1941" text:class-names="" text:cond-style-name=""><text:span text:style-name="a1937" text:class-names="">總評意見</text:span><text:span text:style-name="a1938" text:class-names="">-</text:span><text:span text:style-name="a1939" text:class-names="">優缺點</text:span><text:span text:style-name="a1940" text:class-names=""/></text:p>
          <text:p text:style-name="a1944" text:class-names="" text:cond-style-name=""><text:span text:style-name="a1942" text:class-names="">會自動讀取評鑑表</text:span><text:span text:style-name="a1943" text:class-names=""/></text:p>
          <text:p text:style-name="a1947" text:class-names="" text:cond-style-name=""><text:span text:style-name="a1945" text:class-names="">具體文字敘述</text:span><text:span text:style-name="a1946" text:class-names=""/></text:p>
          <text:p text:style-name="a1950" text:class-names="" text:cond-style-name=""><text:span text:style-name="a1948" text:class-names="">評鑑人員可視情況</text:span><text:span text:style-name="a1949" text:class-names=""/></text:p>
          <text:p text:style-name="a1952" text:class-names="" text:cond-style-name=""><text:span text:style-name="a1951" text:class-names="">自行增刪修</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937 6464">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107" draw:style-name="a1955" draw:master-page-name="Master1-Layout2-obj-標題及物件" presentation:presentation-page-layout-name="Master1-PPL2" draw:id="Slide-362">
        <draw:frame draw:id="id361" draw:style-name="a1956" draw:name="Picture 9" svg:x="3.18924in" svg:y="0.8316in" svg:width="6.32292in" svg:height="8.15625in" style:rel-width="scale" style:rel-height="scale">
          <draw:image xlink:href="media/image33.png" xlink:type="simple" xlink:show="embed" xlink:actuate="onLoad"/>
          <svg:title/>
          <svg:desc>C:\Users\user\AppData\Local\Temp\SNAGHTML55a78a4.PNG</svg:desc>
        </draw:frame>
        <draw:frame draw:id="id362" draw:style-name="a1957" draw:name="Picture 11" svg:x="0.19965in" svg:y="0.8316in" svg:width="2.21875in" svg:height="2.29167in" style:rel-width="scale" style:rel-height="scale">
          <draw:image xlink:href="media/image34.png" xlink:type="simple" xlink:show="embed" xlink:actuate="onLoad"/>
          <svg:title/>
          <svg:desc>C:\Users\user\AppData\Local\Temp\SNAGHTML293b2cd2.PNG</svg:desc>
        </draw:frame>
        <draw:custom-shape svg:x="0in" svg:y="-0.02951in" svg:width="10in" svg:height="0.86632in" draw:id="id363" draw:style-name="a1960" draw:name="矩形 6">
          <svg:title/>
          <svg:desc/>
          <text:p text:style-name="a1959" text:class-names="" text:cond-style-name=""><text:span text:style-name="a1958" text:class-names=""/></text:p>
          <draw:enhanced-geometry xmlns:dr3d="urn:oasis:names:tc:opendocument:xmlns:dr3d:1.0" draw:type="non-primitive" svg:viewBox="0 0 21600 21600" draw:enhanced-path="M 0 0 L 21600 0 21600 21600 0 21600 Z N"/>
        </draw:custom-shape>
        <draw:custom-shape svg:x="0.09201in" svg:y="0.05556in" svg:width="1.38194in" svg:height="0.36458in" draw:id="id364" draw:style-name="a1963" draw:name="圓角矩形 10">
          <svg:title/>
          <svg:desc/>
          <text:p text:style-name="a1962" text:class-names="" text:cond-style-name=""><text:span text:style-name="a1961" text:class-names="">評鑑人員</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65" draw:style-name="a1969" draw:name="文字方塊 4" svg:x="0.03819in" svg:y="0.15625in" svg:width="9.9375in" svg:height="0.57118in">
          <draw:text-box>
            <text:p text:style-name="a1968" text:class-names="" text:cond-style-name=""><text:span text:style-name="a1964" text:class-names="">評鑑人員</text:span><text:span text:style-name="a1965" text:class-names="">-</text:span><text:span text:style-name="a1966" text:class-names="">評鑑表範例</text:span><text:span text:style-name="a1967" text:class-names=""/></text:p>
          </draw:text-box>
          <svg:title/>
          <svg:desc/>
        </draw:frame>
        <draw:frame draw:id="id366" draw:style-name="a1970" draw:name="Picture 10" svg:x="0.09201in" svg:y="3.67188in" svg:width="6.375in" svg:height="3.72917in" style:rel-width="scale" style:rel-height="scale">
          <draw:image xlink:href="media/image35.png" xlink:type="simple" xlink:show="embed" xlink:actuate="onLoad"/>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366" smil:attributeName="visibility" smil:to="visible" smil:begin="0.0s" smil:dur="0.001s" smil:fill="hold"/>
                </anim:par>
              </anim:par>
            </anim:par>
          </anim:seq>
        </anim:par>
      </draw:page>
      <draw:page draw:name="Slide58" draw:style-name="a1971" draw:master-page-name="Master1-Layout1-title-標題投影片" presentation:presentation-page-layout-name="Master1-PPL1" draw:id="Slide-313">
        <draw:frame draw:id="id367" draw:style-name="a1972" draw:name="Picture 3" svg:x="0in" svg:y="0in" svg:width="10in" svg:height="7.50694in" style:rel-width="scale" style:rel-height="scale">
          <draw:image xlink:href="media/image4.jpeg" xlink:type="simple" xlink:show="embed" xlink:actuate="onLoad"/>
          <svg:title/>
          <svg:desc>Z:\10-美工檔案\14.底圖─簡報常用\片頭.jpg</svg:desc>
        </draw:frame>
        <draw:frame draw:id="id368" presentation:style-name="a1975" draw:name="標題 3" svg:x="0.75in" svg:y="3.04167in" svg:width="8.5in" svg:height="1.60764in" presentation:class="title" presentation:placeholder="false">
          <draw:text-box>
            <text:p text:style-name="a1974" text:class-names="" text:cond-style-name=""><text:span text:style-name="a1973" text:class-names="">受評教師　功能介紹</text:span></text:p>
          </draw:text-box>
          <svg:title/>
          <svg:desc/>
        </draw:frame>
      </draw:page>
      <draw:page draw:name="Slide95" draw:style-name="a1976" draw:master-page-name="Master1-Layout2-obj-標題及物件" presentation:presentation-page-layout-name="Master1-PPL2" draw:id="Slide-350">
        <draw:frame draw:id="id369" draw:style-name="a1977" draw:name="Picture 25" svg:x="0.21007in" svg:y="0.28472in" svg:width="2.67708in" svg:height="6.8125in" style:rel-width="scale" style:rel-height="scale">
          <draw:image xlink:href="media/image23.png" xlink:type="simple" xlink:show="embed" xlink:actuate="onLoad"/>
          <svg:title/>
          <svg:desc>C:\Users\user\AppData\Local\Temp\SNAGHTML18ff2d4a.PNG</svg:desc>
        </draw:frame>
        <draw:custom-shape svg:x="2.80208in" svg:y="3.73958in" svg:width="1.89063in" svg:height="0.98438in" draw:id="id370" draw:style-name="a1983" draw:name="圓角矩形 20">
          <svg:title/>
          <svg:desc/>
          <text:p text:style-name="a1981" text:class-names="" text:cond-style-name=""><text:span text:style-name="a1978" text:class-names="">今年參加</text:span><text:span text:style-name="a1979" text:class-names=""><text:line-break/></text:span><text:span text:style-name="a1980" text:class-names="">教專</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61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4.69271in" svg:y1="4.21181in" svg:x2="5.58854in" svg:y2="4.19444in" draw:id="id371" draw:style-name="a1986" draw:name="直線單箭頭接點 21">
          <svg:title/>
          <svg:desc/>
        </draw:connector>
        <draw:custom-shape svg:x="5.05035in" svg:y="3.51389in" svg:width="4.59549in" svg:height="2.04688in" draw:id="id372" draw:style-name="a1990" draw:name="圓角矩形 23">
          <svg:title/>
          <svg:desc/>
          <text:p text:style-name="a1988" text:class-names="" text:cond-style-name=""><text:span text:style-name="a198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95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80382in" svg:y="6.22222in" svg:width="2.05035in" svg:height="0.98438in" draw:id="id373" draw:style-name="a1996" draw:name="圓角矩形 12">
          <svg:title/>
          <svg:desc/>
          <text:p text:style-name="a1994" text:class-names="" text:cond-style-name=""><text:span text:style-name="a1991" text:class-names="">參與教專的</text:span><text:span text:style-name="a1992" text:class-names=""><text:line-break/></text:span><text:span text:style-name="a1993" text:class-names="">歷年紀錄</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61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4.85417in" svg:y1="6.71181in" svg:x2="5.24826in" svg:y2="6.71181in" draw:id="id374" draw:style-name="a1999" draw:name="直線單箭頭接點 22">
          <svg:title/>
          <svg:desc/>
        </draw:connector>
        <draw:connector draw:type="line" svg:x1="2.37674in" svg:y1="2.13542in" svg:x2="2.80035in" svg:y2="2.13542in" draw:id="id375" draw:style-name="a2002" draw:name="直線單箭頭接點 6">
          <svg:title/>
          <svg:desc/>
        </draw:connector>
        <draw:connector draw:type="line" svg:x1="2.38021in" svg:y1="6.71181in" svg:x2="2.80382in" svg:y2="6.71354in" draw:end-shape="id373" draw:end-glue-point="3" draw:id="id376" draw:style-name="a2005" draw:name="直線單箭頭接點 7">
          <svg:title/>
          <svg:desc/>
        </draw:connector>
        <draw:custom-shape svg:x="2.80208in" svg:y="1.58507in" svg:width="1.89063in" svg:height="0.98437in" draw:id="id377" draw:style-name="a2011" draw:name="圓角矩形 8">
          <svg:title/>
          <svg:desc/>
          <text:p text:style-name="a2009" text:class-names="" text:cond-style-name=""><text:span text:style-name="a2006" text:class-names="">今年參加</text:span><text:span text:style-name="a2007" text:class-names=""><text:line-break/></text:span><text:span text:style-name="a2008" text:class-names="">教專</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61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4.69271in" svg:y1="2.05729in" svg:x2="5.58854in" svg:y2="2.03993in" draw:id="id378" draw:style-name="a2014" draw:name="直線單箭頭接點 24">
          <svg:title/>
          <svg:desc/>
        </draw:connector>
        <draw:custom-shape svg:x="5.05035in" svg:y="1.58507in" svg:width="4.59549in" svg:height="0.98437in" draw:id="id379" draw:style-name="a2018" draw:name="圓角矩形 25">
          <svg:title/>
          <svg:desc/>
          <text:p text:style-name="a2016" text:class-names="" text:cond-style-name=""><text:span text:style-name="a201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95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30208in" svg:y="4.60069in" svg:width="4.06944in" svg:height="0.78819in" draw:id="id380" draw:style-name="a2024" draw:name="圓角矩形 1">
          <svg:title/>
          <svg:desc/>
          <text:p text:style-name="a2022" text:class-names="" text:cond-style-name=""><text:span text:style-name="a2019" text:class-names=""><text:s text:c="1"/>檢核</text:span><text:span text:style-name="a2020" text:class-names="">專業成長計畫</text:span><text:span text:style-name="a202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29688in" svg:y="3.67014in" svg:width="4.07465in" svg:height="0.78646in" draw:id="id381" draw:style-name="a2030" draw:name="圓角矩形 27">
          <svg:title/>
          <svg:desc/>
          <text:p text:style-name="a2028" text:class-names="" text:cond-style-name=""><text:span text:style-name="a2025" text:class-names=""><text:s text:c="1"/>填寫</text:span><text:span text:style-name="a2026" text:class-names="">專業成長計畫</text:span><text:span text:style-name="a202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29861in" svg:y="1.66493in" svg:width="4.07292in" svg:height="0.78646in" draw:id="id382" draw:style-name="a2037" draw:name="圓角矩形 28">
          <svg:title/>
          <svg:desc/>
          <text:p text:style-name="a2035" text:class-names="" text:cond-style-name=""><text:span text:style-name="a2031" text:class-names=""><text:s text:c="1"/></text:span><text:span text:style-name="a2032" text:class-names="">填寫</text:span><text:span text:style-name="a2033" text:class-names="">自評表</text:span><text:span text:style-name="a203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24826in" svg:y="6.22222in" svg:width="4.39757in" svg:height="0.99306in" draw:id="id383" draw:style-name="a2041" draw:name="圓角矩形 15">
          <svg:title/>
          <svg:desc/>
          <text:p text:style-name="a2039" text:class-names="" text:cond-style-name=""><text:span text:style-name="a203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95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43229in" svg:y="6.31771in" svg:width="3.93924in" svg:height="0.78646in" draw:id="id384" draw:style-name="a2048" draw:name="圓角矩形 16">
          <svg:title/>
          <svg:desc/>
          <text:p text:style-name="a2046" text:class-names="" text:cond-style-name=""><text:span text:style-name="a2042" text:class-names=""><text:s text:c="1"/></text:span><text:span text:style-name="a2043" text:class-names="">瀏覽</text:span><text:span text:style-name="a2044" text:class-names="">他評表</text:span><text:span text:style-name="a204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2.37674in" svg:y1="4.28993in" svg:x2="2.80035in" svg:y2="4.28993in" draw:id="id385" draw:style-name="a2051" draw:name="直線單箭頭接點 19">
          <svg:title/>
          <svg:desc/>
        </draw:connector>
      </draw:page>
      <draw:page draw:name="Slide59" draw:style-name="a2052" draw:master-page-name="Master1-Layout2-obj-標題及物件" presentation:presentation-page-layout-name="Master1-PPL2" draw:id="Slide-314">
        <draw:frame draw:id="id386" draw:style-name="a2053" draw:name="Picture 11" svg:x="0in" svg:y="0.97569in" svg:width="10in" svg:height="6.52431in" style:rel-width="scale" style:rel-height="scale">
          <draw:image xlink:href="media/image36.png" xlink:type="simple" xlink:show="embed" xlink:actuate="onLoad"/>
          <svg:title/>
          <svg:desc/>
        </draw:frame>
        <draw:custom-shape svg:x="0in" svg:y="-0.02951in" svg:width="10in" svg:height="1.02257in" draw:id="id387" draw:style-name="a2056" draw:name="矩形 4">
          <svg:title/>
          <svg:desc/>
          <text:p text:style-name="a2055" text:class-names="" text:cond-style-name=""><text:span text:style-name="a2054" text:class-names=""/></text:p>
          <draw:enhanced-geometry xmlns:dr3d="urn:oasis:names:tc:opendocument:xmlns:dr3d:1.0" draw:type="non-primitive" svg:viewBox="0 0 21600 21600" draw:enhanced-path="M 0 0 L 21600 0 21600 21600 0 21600 Z N"/>
        </draw:custom-shape>
        <draw:custom-shape svg:x="0.07465in" svg:y="0.07813in" svg:width="1.38194in" svg:height="0.36458in" draw:id="id388" draw:style-name="a2059" draw:name="圓角矩形 5">
          <svg:title/>
          <svg:desc/>
          <text:p text:style-name="a2058" text:class-names="" text:cond-style-name=""><text:span text:style-name="a2057" text:class-names="">受評教師</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89" draw:style-name="a2063" draw:name="文字方塊 5" svg:x="0.36806in" svg:y="0.12674in" svg:width="9.2934in" svg:height="0.70833in">
          <draw:text-box>
            <text:p text:style-name="a2062" text:class-names="" text:cond-style-name=""><text:span text:style-name="a2060" text:class-names="">受評教師：填寫自評表</text:span><text:span text:style-name="a2061" text:class-names=""/></text:p>
          </draw:text-box>
          <svg:title/>
          <svg:desc/>
        </draw:frame>
        <draw:custom-shape svg:x="4.52431in" svg:y="6.73264in" svg:width="3.70139in" svg:height="0.65625in" draw:id="id390" draw:style-name="a2068" draw:name="圓角矩形圖說文字 8">
          <svg:title/>
          <svg:desc/>
          <text:p text:style-name="a2067" text:class-names="" text:cond-style-name=""><text:span text:style-name="a2064" text:class-names="">可自行</text:span><text:span text:style-name="a2065" text:class-names="">下載空白自評表</text:span><text:span text:style-name="a2066"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498 12562">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3.04514in" svg:y="7.09201in" svg:width="1.22569in" svg:height="0.35764in" draw:id="id391" draw:style-name="a2071" draw:name="圓角矩形 9">
          <svg:title/>
          <svg:desc/>
          <text:p text:style-name="a2070" text:class-names="" text:cond-style-name=""><text:span text:style-name="a206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2847in" svg:y="2.58681in" svg:width="1.22569in" svg:height="0.30556in" draw:id="id392" draw:style-name="a2074" draw:name="圓角矩形 11">
          <svg:title/>
          <svg:desc/>
          <text:p text:style-name="a2073" text:class-names="" text:cond-style-name=""><text:span text:style-name="a207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draw:page draw:name="Slide103" draw:style-name="a2075" draw:master-page-name="Master1-Layout2-obj-標題及物件" presentation:presentation-page-layout-name="Master1-PPL2" draw:id="Slide-358">
        <draw:frame draw:id="id393" draw:style-name="a2076" draw:name="Picture 10" svg:x="-0.00174in" svg:y="1.01215in" svg:width="10.00174in" svg:height="6.48785in" style:rel-width="scale" style:rel-height="scale">
          <draw:image xlink:href="media/image37.png" xlink:type="simple" xlink:show="embed" xlink:actuate="onLoad"/>
          <svg:title/>
          <svg:desc/>
        </draw:frame>
        <draw:custom-shape svg:x="0in" svg:y="-0.02951in" svg:width="10in" svg:height="1.02257in" draw:id="id394" draw:style-name="a2079" draw:name="矩形 3">
          <svg:title/>
          <svg:desc/>
          <text:p text:style-name="a2078" text:class-names="" text:cond-style-name=""><text:span text:style-name="a2077" text:class-names=""/></text:p>
          <draw:enhanced-geometry xmlns:dr3d="urn:oasis:names:tc:opendocument:xmlns:dr3d:1.0" draw:type="non-primitive" svg:viewBox="0 0 21600 21600" draw:enhanced-path="M 0 0 L 21600 0 21600 21600 0 21600 Z N"/>
        </draw:custom-shape>
        <draw:custom-shape svg:x="0.07465in" svg:y="0.07813in" svg:width="1.38194in" svg:height="0.36458in" draw:id="id395" draw:style-name="a2082" draw:name="圓角矩形 4">
          <svg:title/>
          <svg:desc/>
          <text:p text:style-name="a2081" text:class-names="" text:cond-style-name=""><text:span text:style-name="a2080" text:class-names="">受評教師</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96" draw:style-name="a2086" draw:name="文字方塊 5" svg:x="0.36806in" svg:y="0.12674in" svg:width="9.2934in" svg:height="0.70833in">
          <draw:text-box>
            <text:p text:style-name="a2085" text:class-names="" text:cond-style-name=""><text:span text:style-name="a2083" text:class-names="">受評教師：顯示自評表</text:span><text:span text:style-name="a2084" text:class-names=""/></text:p>
          </draw:text-box>
          <svg:title/>
          <svg:desc/>
        </draw:frame>
        <draw:custom-shape svg:x="0.26215in" svg:y="2.78125in" svg:width="1.22569in" svg:height="0.30556in" draw:id="id397" draw:style-name="a2089" draw:name="圓角矩形 7">
          <svg:title/>
          <svg:desc/>
          <text:p text:style-name="a2088" text:class-names="" text:cond-style-name=""><text:span text:style-name="a208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60417in" svg:y="5.71875in" svg:width="1.15451in" svg:height="0.35764in" draw:id="id398" draw:style-name="a2092" draw:name="圓角矩形 9">
          <svg:title/>
          <svg:desc/>
          <text:p text:style-name="a2091" text:class-names="" text:cond-style-name=""><text:span text:style-name="a209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5625in" svg:y="5.64757in" svg:width="2.59201in" svg:height="1.41667in" draw:id="id402" draw:style-name="a2105" draw:name="圓角矩形圖說文字 10">
          <svg:title/>
          <svg:desc/>
          <text:p text:style-name="a2097" text:class-names="" text:cond-style-name="" text:id="id399"><text:span text:style-name="a2093" text:class-names="">點選</text:span><text:span text:style-name="a2094" text:class-names="">確認完成</text:span><text:span text:style-name="a2095" text:class-names="">後</text:span><text:span text:style-name="a2096" text:class-names=""/></text:p>
          <text:p text:style-name="a2100" text:class-names="" text:cond-style-name="" text:id="id400"><text:span text:style-name="a2098" text:class-names="">若還要修改，</text:span><text:span text:style-name="a2099" text:class-names=""/></text:p>
          <text:p text:style-name="a2103" text:class-names="" text:cond-style-name="" text:id="id401"><text:span text:style-name="a2101" text:class-names="">須找承辦主任重新開放修改。</text:span><text:span text:style-name="a2102"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5008 3777">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 presentation:preset-sub-type="0" presentation:preset-class="entrance" presentation:group-id="0" smil:begin="0.0s" smil:fill="hold">
                  <anim:set smil:targetElement="id402" smil:attributeName="visibility" smil:to="visible" smil:begin="0.0s" smil:dur="0.001s" smil:fill="hold"/>
                </anim:par>
              </anim:par>
            </anim:par>
          </anim:seq>
        </anim:par>
      </draw:page>
      <draw:page draw:name="Slide113" draw:style-name="a2106" draw:master-page-name="Master1-Layout2-obj-標題及物件" presentation:presentation-page-layout-name="Master1-PPL2" draw:id="Slide-368">
        <draw:frame draw:id="id403" draw:style-name="a2107" draw:name="Picture 13" svg:x="0in" svg:y="1.18056in" svg:width="10in" svg:height="6.31944in" style:rel-width="scale" style:rel-height="scale">
          <draw:image xlink:href="media/image38.png" xlink:type="simple" xlink:show="embed" xlink:actuate="onLoad"/>
          <svg:title/>
          <svg:desc/>
        </draw:frame>
        <draw:custom-shape svg:x="0in" svg:y="0in" svg:width="10in" svg:height="1.15104in" draw:id="id404" draw:style-name="a2110" draw:name="矩形 3">
          <svg:title/>
          <svg:desc/>
          <text:p text:style-name="a2109" text:class-names="" text:cond-style-name=""><text:span text:style-name="a2108" text:class-names=""/></text:p>
          <draw:enhanced-geometry xmlns:dr3d="urn:oasis:names:tc:opendocument:xmlns:dr3d:1.0" draw:type="non-primitive" svg:viewBox="0 0 21600 21600" draw:enhanced-path="M 0 0 L 21600 0 21600 21600 0 21600 Z N"/>
        </draw:custom-shape>
        <draw:frame draw:id="id405" draw:style-name="a2114" draw:name="文字方塊 5" svg:x="0.36806in" svg:y="0.28646in" svg:width="9.2934in" svg:height="0.7066in">
          <draw:text-box>
            <text:p text:style-name="a2113" text:class-names="" text:cond-style-name=""><text:span text:style-name="a2111" text:class-names="">受評教師：瀏覽自評紀錄</text:span><text:span text:style-name="a2112" text:class-names=""/></text:p>
          </draw:text-box>
          <svg:title/>
          <svg:desc/>
        </draw:frame>
        <draw:custom-shape svg:x="0.07465in" svg:y="0.07813in" svg:width="1.38194in" svg:height="0.36458in" draw:id="id406" draw:style-name="a2117" draw:name="圓角矩形 5">
          <svg:title/>
          <svg:desc/>
          <text:p text:style-name="a2116" text:class-names="" text:cond-style-name=""><text:span text:style-name="a2115" text:class-names="">受評教師</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11285in" svg:y="6.05556in" svg:width="1.34722in" svg:height="0.36806in" draw:id="id407" draw:style-name="a2120" draw:name="圓角矩形 8">
          <svg:title/>
          <svg:desc/>
          <text:p text:style-name="a2119" text:class-names="" text:cond-style-name=""><text:span text:style-name="a211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07639in" svg:y="1.92188in" svg:width="3.22743in" svg:height="0.36806in" draw:id="id408" draw:style-name="a2123" draw:name="圓角矩形 9">
          <svg:title/>
          <svg:desc/>
          <text:p text:style-name="a2122" text:class-names="" text:cond-style-name=""><text:span text:style-name="a212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5.30382in" svg:y1="2.1059in" draw:start-shape="id408" draw:start-glue-point="1" svg:x2="8.25868in" svg:y2="2.44271in" draw:id="id409" draw:style-name="a2125" draw:name="直線單箭頭接點 10">
          <svg:title/>
          <svg:desc/>
        </draw:connector>
        <draw:custom-shape svg:x="8.1875in" svg:y="2.4375in" svg:width="1.64583in" svg:height="0.61458in" draw:id="id410" draw:style-name="a2128" draw:name="圓角矩形 13">
          <svg:title/>
          <svg:desc/>
          <text:p text:style-name="a2127" text:class-names="" text:cond-style-name=""><text:span text:style-name="a212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19271in" svg:y="3.51389in" svg:width="7.59722in" svg:height="1.81076in" draw:id="id411" draw:style-name="a2146" draw:name="矩形 15">
          <svg:title/>
          <svg:desc/>
          <text:p text:style-name="a2131" text:class-names="" text:cond-style-name=""><text:span text:style-name="a2129" text:class-names="">目前系統提供之自評表功能為「觀察後自評表」，</text:span><text:span text:style-name="a2130" text:class-names=""/></text:p>
          <text:p text:style-name="a2134" text:class-names="" text:cond-style-name=""><text:span text:style-name="a2132" text:class-names="">若校內有受評教師進行「整體性自評」，</text:span><text:span text:style-name="a2133" text:class-names=""/></text:p>
          <text:p text:style-name="a2141" text:class-names="" text:cond-style-name=""><text:span text:style-name="a2135" text:class-names="">建議運用</text:span><text:span text:style-name="a2136" text:class-names="">&lt;</text:span><text:span text:style-name="a2137" text:class-names="">自評資料</text:span><text:span text:style-name="a2138" text:class-names="">&gt;</text:span><text:span text:style-name="a2139" text:class-names="">功能，上傳整體性自評表，</text:span><text:span text:style-name="a2140" text:class-names=""/></text:p>
          <text:p text:style-name="a2143" text:class-names="" text:cond-style-name=""><text:span text:style-name="a2142" text:class-names="">或可上傳其他自我評鑑的佐證資料。</text:span></text:p>
          <text:p text:style-name="a2145" text:class-names="" text:cond-style-name=""><text:span text:style-name="a2144" text:class-names=""/></text:p>
          <draw:enhanced-geometry xmlns:dr3d="urn:oasis:names:tc:opendocument:xmlns:dr3d:1.0" draw:type="non-primitive" svg:viewBox="0 0 21600 21600" draw:enhanced-path="M 0 0 L 21600 0 21600 21600 0 21600 Z N"/>
        </draw:custom-shape>
      </draw:page>
      <draw:page draw:name="Slide108" draw:style-name="a2147" draw:master-page-name="Master1-Layout2-obj-標題及物件" presentation:presentation-page-layout-name="Master1-PPL2" draw:id="Slide-363">
        <draw:frame draw:id="id412" draw:style-name="a2148" draw:name="Picture 11" svg:x="2.57465in" svg:y="0.72743in" svg:width="7.42535in" svg:height="5.9375in" style:rel-width="scale" style:rel-height="scale">
          <draw:image xlink:href="media/image39.png" xlink:type="simple" xlink:show="embed" xlink:actuate="onLoad"/>
          <svg:title/>
          <svg:desc/>
        </draw:frame>
        <draw:frame draw:id="id413" draw:style-name="a2149" draw:name="Picture 12" svg:x="0in" svg:y="4.64583in" svg:width="7.42535in" svg:height="2.85417in" style:rel-width="scale" style:rel-height="scale">
          <draw:image xlink:href="media/image40.png" xlink:type="simple" xlink:show="embed" xlink:actuate="onLoad"/>
          <svg:title/>
          <svg:desc/>
        </draw:frame>
        <draw:frame draw:id="id414" draw:style-name="a2150" draw:name="Picture 9" svg:x="0.25521in" svg:y="0.72743in" svg:width="2.13542in" svg:height="2.13542in" style:rel-width="scale" style:rel-height="scale">
          <draw:image xlink:href="media/image41.png" xlink:type="simple" xlink:show="embed" xlink:actuate="onLoad"/>
          <svg:title/>
          <svg:desc/>
        </draw:frame>
        <draw:custom-shape svg:x="0.11458in" svg:y="2.87674in" svg:width="2.67708in" svg:height="1.52951in" draw:id="id417" draw:style-name="a2158" draw:name="圓角矩形圖說文字 8">
          <svg:title/>
          <svg:desc/>
          <text:p text:style-name="a2153" text:class-names="" text:cond-style-name="" text:id="id415"><text:span text:style-name="a2151" text:class-names="">提供受評教師</text:span><text:span text:style-name="a2152" text:class-names=""/></text:p>
          <text:p text:style-name="a2157" text:class-names="" text:cond-style-name="" text:id="id416"><text:span text:style-name="a2154" text:class-names="">自評表與自評報告</text:span><text:span text:style-name="a2155" text:class-names="">Word</text:span><text:span text:style-name="a2156" text:class-names="">檔下載</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040 2673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0in" svg:y="-0.02951in" svg:width="10in" svg:height="0.86632in" draw:id="id418" draw:style-name="a2161" draw:name="矩形 13">
          <svg:title/>
          <svg:desc/>
          <text:p text:style-name="a2160" text:class-names="" text:cond-style-name=""><text:span text:style-name="a2159" text:class-names=""/></text:p>
          <draw:enhanced-geometry xmlns:dr3d="urn:oasis:names:tc:opendocument:xmlns:dr3d:1.0" draw:type="non-primitive" svg:viewBox="0 0 21600 21600" draw:enhanced-path="M 0 0 L 21600 0 21600 21600 0 21600 Z N"/>
        </draw:custom-shape>
        <draw:frame draw:id="id419" draw:style-name="a2166" draw:name="文字方塊 6" svg:x="0.11458in" svg:y="0.15625in" svg:width="9.9375in" svg:height="0.57118in">
          <draw:text-box>
            <text:p text:style-name="a2165" text:class-names="" text:cond-style-name=""><text:span text:style-name="a2162" text:class-names="">受評教師</text:span><text:span text:style-name="a2163" text:class-names="">-</text:span><text:span text:style-name="a2164" text:class-names="">自評表／自評報告範例</text:span></text:p>
          </draw:text-box>
          <svg:title/>
          <svg:desc/>
        </draw:frame>
        <draw:custom-shape svg:x="0.11806in" svg:y="2.88368in" svg:width="2.67708in" svg:height="1.52951in" draw:id="id422" draw:style-name="a2174" draw:name="圓角矩形圖說文字 15">
          <svg:title/>
          <svg:desc/>
          <text:p text:style-name="a2169" text:class-names="" text:cond-style-name="" text:id="id420"><text:span text:style-name="a2167" text:class-names="">提供受評教師</text:span><text:span text:style-name="a2168" text:class-names=""/></text:p>
          <text:p text:style-name="a2173" text:class-names="" text:cond-style-name="" text:id="id421"><text:span text:style-name="a2170" text:class-names="">自評表與自評報告</text:span><text:span text:style-name="a2171" text:class-names="">Word</text:span><text:span text:style-name="a2172" text:class-names="">檔下載</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3956 6204">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413"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422"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417" smil:attributeName="visibility" smil:to="visible" smil:begin="0.0s" smil:dur="0.001s" smil:fill="hold"/>
                </anim:par>
              </anim:par>
            </anim:par>
          </anim:seq>
        </anim:par>
      </draw:page>
      <draw:page draw:name="Slide65" draw:style-name="a2175" draw:master-page-name="Master1-Layout2-obj-標題及物件" presentation:presentation-page-layout-name="Master1-PPL2" draw:id="Slide-320">
        <draw:frame draw:id="id423" draw:style-name="a2176" draw:name="Picture 17" svg:x="0in" svg:y="1.16493in" svg:width="10in" svg:height="6.33507in" style:rel-width="scale" style:rel-height="scale">
          <draw:image xlink:href="media/image42.png" xlink:type="simple" xlink:show="embed" xlink:actuate="onLoad"/>
          <svg:title/>
          <svg:desc/>
        </draw:frame>
        <draw:custom-shape svg:x="0.09028in" svg:y="6.54167in" svg:width="1.34722in" svg:height="0.36806in" draw:id="id424" draw:style-name="a2179" draw:name="圓角矩形 4">
          <svg:title/>
          <svg:desc/>
          <text:p text:style-name="a2178" text:class-names="" text:cond-style-name=""><text:span text:style-name="a217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425" draw:style-name="a2183" draw:name="投影片編號版面配置區 6" svg:x="7.16667in" svg:y="6.95139in" svg:width="2.33333in" svg:height="0.39931in">
          <draw:text-box>
            <text:p text:style-name="a2182" text:class-names="" text:cond-style-name=""><text:span text:style-name="a2180" text:class-names=""><text:page-number style:num-format="1" text:fixed="false"/></text:span><text:span text:style-name="a2181" text:class-names=""/></text:p>
          </draw:text-box>
          <svg:title/>
          <svg:desc/>
        </draw:frame>
        <draw:custom-shape svg:x="7.26042in" svg:y="2.42882in" svg:width="1.60417in" svg:height="1.86285in" draw:id="id426" draw:style-name="a2186" draw:name="圓角矩形 10">
          <svg:title/>
          <svg:desc/>
          <text:p text:style-name="a2185" text:class-names="" text:cond-style-name=""><text:span text:style-name="a218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8125in" svg:y="2.42882in" svg:width="1.375in" svg:height="1.86979in" draw:id="id427" draw:style-name="a2189" draw:name="圓角矩形 14">
          <svg:title/>
          <svg:desc/>
          <text:p text:style-name="a2188" text:class-names="" text:cond-style-name=""><text:span text:style-name="a218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in" svg:width="10in" svg:height="1.15104in" draw:id="id428" draw:style-name="a2192" draw:name="矩形 9">
          <svg:title/>
          <svg:desc/>
          <text:p text:style-name="a2191" text:class-names="" text:cond-style-name=""><text:span text:style-name="a2190" text:class-names=""/></text:p>
          <draw:enhanced-geometry xmlns:dr3d="urn:oasis:names:tc:opendocument:xmlns:dr3d:1.0" draw:type="non-primitive" svg:viewBox="0 0 21600 21600" draw:enhanced-path="M 0 0 L 21600 0 21600 21600 0 21600 Z N"/>
        </draw:custom-shape>
        <draw:frame draw:id="id429" draw:style-name="a2196" draw:name="文字方塊 5" svg:x="0.36806in" svg:y="0.28646in" svg:width="9.2934in" svg:height="0.7066in">
          <draw:text-box>
            <text:p text:style-name="a2195" text:class-names="" text:cond-style-name=""><text:span text:style-name="a2193" text:class-names="">受評教師：瀏覽他評紀錄</text:span><text:span text:style-name="a2194" text:class-names=""/></text:p>
          </draw:text-box>
          <svg:title/>
          <svg:desc/>
        </draw:frame>
        <draw:custom-shape svg:x="0.07465in" svg:y="0.07813in" svg:width="1.38194in" svg:height="0.36458in" draw:id="id430" draw:style-name="a2199" draw:name="圓角矩形 13">
          <svg:title/>
          <svg:desc/>
          <text:p text:style-name="a2198" text:class-names="" text:cond-style-name=""><text:span text:style-name="a2197" text:class-names="">受評教師</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6.46007in" svg:y1="4.62153in" svg:x2="6.46007in" svg:y2="4.27778in" draw:id="id431" draw:style-name="a2201" draw:name="直線單箭頭接點 16">
          <svg:title/>
          <svg:desc/>
        </draw:connector>
        <draw:custom-shape svg:x="4.14063in" svg:y="4.63194in" svg:width="3.01562in" svg:height="1.02431in" draw:id="id432" draw:style-name="a2211" draw:name="圓角矩形圖說文字 19">
          <svg:title/>
          <svg:desc/>
          <text:p text:style-name="a2206" text:class-names="" text:cond-style-name=""><text:span text:style-name="a2202" text:class-names="">瀏覽</text:span><text:span text:style-name="a2203" text:class-names="">教學觀察表</text:span><text:span text:style-name="a2204" text:class-names="">、</text:span><text:span text:style-name="a2205" text:class-names=""/></text:p>
          <text:p text:style-name="a2210" text:class-names="" text:cond-style-name=""><text:span text:style-name="a2207" text:class-names="">及</text:span><text:span text:style-name="a2208" text:class-names="">教學檔案評量表</text:span><text:span text:style-name="a2209"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2387 10852">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type="line" svg:x1="8.07813in" svg:y1="4.61458in" svg:x2="8.07813in" svg:y2="4.27083in" draw:id="id433" draw:style-name="a2213" draw:name="直線單箭頭接點 24">
          <svg:title/>
          <svg:desc/>
        </draw:connector>
        <draw:custom-shape svg:x="7.28299in" svg:y="4.625in" svg:width="2.36285in" svg:height="1.02431in" draw:id="id434" draw:style-name="a2221" draw:name="圓角矩形圖說文字 20">
          <svg:title/>
          <svg:desc/>
          <text:p text:style-name="a2217" text:class-names="" text:cond-style-name=""><text:span text:style-name="a2214" text:class-names="">瀏覽</text:span><text:span text:style-name="a2215" text:class-names="">評鑑人員</text:span><text:span text:style-name="a2216" text:class-names=""/></text:p>
          <text:p text:style-name="a2220" text:class-names="" text:cond-style-name=""><text:span text:style-name="a2218" text:class-names="">上傳</text:span><text:span text:style-name="a2219" text:class-names="">他評紀錄</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2387 10852">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8.98958in" svg:y="2.42882in" svg:width="0.85417in" svg:height="1.84722in" draw:id="id435" draw:style-name="a2224" draw:name="圓角矩形 26">
          <svg:title/>
          <svg:desc/>
          <text:p text:style-name="a2223" text:class-names="" text:cond-style-name=""><text:span text:style-name="a222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94444in" svg:y="1.32639in" svg:width="3.95833in" svg:height="0.70833in" draw:id="id436" draw:style-name="a2228" draw:name="圓角矩形圖說文字 12">
          <svg:title/>
          <svg:desc/>
          <text:p text:style-name="a2227" text:class-names="" text:cond-style-name=""><text:span text:style-name="a2225" text:class-names="">系統自動彙整</text:span><text:span text:style-name="a2226" text:class-names="">綜合報告表</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7001 3473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109" draw:style-name="a2229" draw:master-page-name="Master1-Layout2-obj-標題及物件" presentation:presentation-page-layout-name="Master1-PPL2" draw:id="Slide-364">
        <draw:frame draw:id="id437" draw:style-name="a2230" draw:name="Picture 14" svg:x="2.57118in" svg:y="2.64757in" svg:width="7.09201in" svg:height="5.53125in" style:rel-width="scale" style:rel-height="scale">
          <draw:image xlink:href="media/image43.png" xlink:type="simple" xlink:show="embed" xlink:actuate="onLoad"/>
          <svg:title/>
          <svg:desc/>
        </draw:frame>
        <draw:frame draw:id="id438" draw:style-name="a2231" draw:name="Picture 11" svg:x="0.15799in" svg:y="0.83681in" svg:width="2.15625in" svg:height="2.63542in" style:rel-width="scale" style:rel-height="scale">
          <draw:image xlink:href="media/image44.png" xlink:type="simple" xlink:show="embed" xlink:actuate="onLoad"/>
          <svg:title/>
          <svg:desc/>
        </draw:frame>
        <draw:custom-shape svg:x="2.36458in" svg:y="0.91493in" svg:width="7.51736in" svg:height="2.28299in" draw:id="id439" draw:style-name="a2234" draw:name="圓角矩形圖說文字 5">
          <svg:title/>
          <svg:desc/>
          <text:p text:style-name="a2233" text:class-names="" text:cond-style-name=""><text:span text:style-name="a2232"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161 19994">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440" draw:style-name="a2235" draw:name="Picture 12" svg:x="2.53472in" svg:y="1.07813in" svg:width="7.17708in" svg:height="1.9566in" style:rel-width="scale" style:rel-height="scale">
          <draw:image xlink:href="media/image45.png" xlink:type="simple" xlink:show="embed" xlink:actuate="onLoad"/>
          <svg:title/>
          <svg:desc/>
        </draw:frame>
        <draw:custom-shape svg:x="0in" svg:y="-0.02951in" svg:width="10in" svg:height="0.86632in" draw:id="id441" draw:style-name="a2238" draw:name="矩形 6">
          <svg:title/>
          <svg:desc/>
          <text:p text:style-name="a2237" text:class-names="" text:cond-style-name=""><text:span text:style-name="a2236" text:class-names=""/></text:p>
          <draw:enhanced-geometry xmlns:dr3d="urn:oasis:names:tc:opendocument:xmlns:dr3d:1.0" draw:type="non-primitive" svg:viewBox="0 0 21600 21600" draw:enhanced-path="M 0 0 L 21600 0 21600 21600 0 21600 Z N"/>
        </draw:custom-shape>
        <draw:frame draw:id="id442" draw:style-name="a2243" draw:name="文字方塊 4" svg:x="0.11458in" svg:y="0.15625in" svg:width="9.9375in" svg:height="0.57118in">
          <draw:text-box>
            <text:p text:style-name="a2242" text:class-names="" text:cond-style-name=""><text:span text:style-name="a2239" text:class-names="">受評教師</text:span><text:span text:style-name="a2240" text:class-names="">-</text:span><text:span text:style-name="a2241" text:class-names="">綜合報告表範例</text:span></text:p>
          </draw:text-box>
          <svg:title/>
          <svg:desc/>
        </draw:frame>
        <draw:custom-shape svg:x="0.11458in" svg:y="3.51389in" svg:width="2.05035in" svg:height="1.65451in" draw:id="id446" draw:style-name="a2254" draw:name="圓角矩形圖說文字 8">
          <svg:title/>
          <svg:desc/>
          <text:p text:style-name="a2246" text:class-names="" text:cond-style-name="" text:id="id443"><text:span text:style-name="a2244" text:class-names="">提供受評教師</text:span><text:span text:style-name="a2245" text:class-names=""/></text:p>
          <text:p text:style-name="a2251" text:class-names="" text:cond-style-name="" text:id="id444"><text:span text:style-name="a2247" text:class-names="">匯出</text:span><text:span text:style-name="a2248" text:class-names="">PDF</text:span><text:span text:style-name="a2249" text:class-names="">檔的</text:span><text:span text:style-name="a2250" text:class-names=""/></text:p>
          <text:p text:style-name="a2253" text:class-names="" text:cond-style-name="" text:id="id445"><text:span text:style-name="a2252" text:class-names="">綜合報告表</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6252 6072">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8.90625in" svg:y="1.7066in" svg:width="0.71875in" svg:height="0.65972in" draw:id="id447" draw:style-name="a2257" draw:name="橢圓 9">
          <svg:title/>
          <svg:desc/>
          <text:p text:style-name="a2256" text:class-names="" text:cond-style-name=""><text:span text:style-name="a225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7465in" svg:y="0.07813in" svg:width="1.38194in" svg:height="0.36458in" draw:id="id448" draw:style-name="a2260" draw:name="圓角矩形 11">
          <svg:title/>
          <svg:desc/>
          <text:p text:style-name="a2259" text:class-names="" text:cond-style-name=""><text:span text:style-name="a2258" text:class-names="">受評教師</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446" smil:attributeName="visibility" smil:to="visible" smil:begin="0.0s" smil:dur="0.001s" smil:fill="hold"/>
                </anim:par>
              </anim:par>
            </anim:par>
          </anim:seq>
        </anim:par>
      </draw:page>
      <draw:page draw:name="Slide110" draw:style-name="a2261" draw:master-page-name="Master1-Layout2-obj-標題及物件" presentation:presentation-page-layout-name="Master1-PPL2" draw:id="Slide-365">
        <draw:frame draw:id="id449" draw:style-name="a2262" draw:name="Picture 3" svg:x="0in" svg:y="0in" svg:width="10in" svg:height="7.50694in" style:rel-width="scale" style:rel-height="scale">
          <draw:image xlink:href="media/image4.jpeg" xlink:type="simple" xlink:show="embed" xlink:actuate="onLoad"/>
          <svg:title/>
          <svg:desc>Z:\10-美工檔案\14.底圖─簡報常用\片頭.jpg</svg:desc>
        </draw:frame>
        <draw:frame draw:id="id450" draw:style-name="a2268" draw:name="標題 3" svg:x="0.75in" svg:y="2.64757in" svg:width="8.5in" svg:height="2.67708in">
          <draw:text-box>
            <text:p text:style-name="a2265" text:class-names="" text:cond-style-name=""><text:span text:style-name="a2263" text:class-names="">受評教師　專業成長計畫　</text:span><text:span text:style-name="a2264" text:class-names=""/></text:p>
            <text:p text:style-name="a2267" text:class-names="" text:cond-style-name=""><text:span text:style-name="a2266" text:class-names="">功能介紹</text:span></text:p>
          </draw:text-box>
          <svg:title/>
          <svg:desc/>
        </draw:frame>
      </draw:page>
      <draw:page draw:name="Slide63" draw:style-name="a2269" draw:master-page-name="Master1-Layout2-obj-標題及物件" presentation:presentation-page-layout-name="Master1-PPL2" draw:id="Slide-318">
        <draw:frame draw:id="id451" draw:style-name="a2270" draw:name="Picture 10" svg:x="0in" svg:y="0.95833in" svg:width="10in" svg:height="6.54167in" style:rel-width="scale" style:rel-height="scale">
          <draw:image xlink:href="media/image46.png" xlink:type="simple" xlink:show="embed" xlink:actuate="onLoad"/>
          <svg:title/>
          <svg:desc/>
        </draw:frame>
        <draw:custom-shape svg:x="0in" svg:y="-0.02951in" svg:width="10in" svg:height="1.04688in" draw:id="id452" draw:style-name="a2273" draw:name="矩形 4">
          <svg:title/>
          <svg:desc/>
          <text:p text:style-name="a2272" text:class-names="" text:cond-style-name=""><text:span text:style-name="a2271" text:class-names=""/></text:p>
          <draw:enhanced-geometry xmlns:dr3d="urn:oasis:names:tc:opendocument:xmlns:dr3d:1.0" draw:type="non-primitive" svg:viewBox="0 0 21600 21600" draw:enhanced-path="M 0 0 L 21600 0 21600 21600 0 21600 Z N"/>
        </draw:custom-shape>
        <draw:custom-shape svg:x="0.07465in" svg:y="0.07813in" svg:width="1.38194in" svg:height="0.36458in" draw:id="id453" draw:style-name="a2276" draw:name="圓角矩形 5">
          <svg:title/>
          <svg:desc/>
          <text:p text:style-name="a2275" text:class-names="" text:cond-style-name=""><text:span text:style-name="a2274" text:class-names="">受評教師</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454" draw:style-name="a2280" draw:name="文字方塊 5" svg:x="0.82465in" svg:y="0.12674in" svg:width="9.2934in" svg:height="0.70833in">
          <draw:text-box>
            <text:p text:style-name="a2279" text:class-names="" text:cond-style-name=""><text:span text:style-name="a2277" text:class-names="">受評教師：專業成長計畫</text:span><text:span text:style-name="a2278" text:class-names=""/></text:p>
          </draw:text-box>
          <svg:title/>
          <svg:desc/>
        </draw:frame>
        <draw:custom-shape svg:x="0.11458in" svg:y="5.48958in" svg:width="1.41667in" svg:height="0.34722in" draw:id="id455" draw:style-name="a2283" draw:name="圓角矩形 13">
          <svg:title/>
          <svg:desc/>
          <text:p text:style-name="a2282" text:class-names="" text:cond-style-name=""><text:span text:style-name="a228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22917in" svg:y="3.23958in" svg:width="1.58333in" svg:height="2.01042in" draw:id="id456" draw:style-name="a2286" draw:name="圓角矩形 15">
          <svg:title/>
          <svg:desc/>
          <text:p text:style-name="a2285" text:class-names="" text:cond-style-name=""><text:span text:style-name="a228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92708in" svg:y="2.53819in" svg:width="4.09375in" svg:height="0.65451in" draw:id="id457" draw:style-name="a2289" draw:name="圓角矩形圖說文字 12">
          <svg:title/>
          <svg:desc/>
          <text:p text:style-name="a2288" text:class-names="" text:cond-style-name=""><text:span text:style-name="a2287" text:class-names="">規畫今年度專業成長計畫</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9521 37042">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4.13542in" svg:y="5.05035in" svg:width="4.32986in" svg:height="0.65625in" draw:id="id458" draw:style-name="a2292" draw:name="圓角矩形圖說文字 10">
          <svg:title/>
          <svg:desc/>
          <text:p text:style-name="a2291" text:class-names="" text:cond-style-name=""><text:span text:style-name="a2290" text:class-names="">可修改先前的專業成長計畫</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2391 -32321">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60" draw:style-name="a2293" draw:master-page-name="Master1-Layout2-obj-標題及物件" presentation:presentation-page-layout-name="Master1-PPL2" draw:id="Slide-315">
        <draw:frame draw:id="id459" draw:style-name="a2294" draw:name="Picture 13" svg:x="-0.01042in" svg:y="1.37674in" svg:width="10.01042in" svg:height="6.125in" style:rel-width="scale" style:rel-height="scale">
          <draw:image xlink:href="media/image47.png" xlink:type="simple" xlink:show="embed" xlink:actuate="onLoad"/>
          <svg:title/>
          <svg:desc/>
        </draw:frame>
        <draw:custom-shape svg:x="0in" svg:y="-0.02951in" svg:width="10in" svg:height="1.43229in" draw:id="id460" draw:style-name="a2297" draw:name="矩形 4">
          <svg:title/>
          <svg:desc/>
          <text:p text:style-name="a2296" text:class-names="" text:cond-style-name=""><text:span text:style-name="a2295" text:class-names=""/></text:p>
          <draw:enhanced-geometry xmlns:dr3d="urn:oasis:names:tc:opendocument:xmlns:dr3d:1.0" draw:type="non-primitive" svg:viewBox="0 0 21600 21600" draw:enhanced-path="M 0 0 L 21600 0 21600 21600 0 21600 Z N"/>
        </draw:custom-shape>
        <draw:custom-shape svg:x="0.07465in" svg:y="0.07813in" svg:width="1.38194in" svg:height="0.36458in" draw:id="id461" draw:style-name="a2300" draw:name="圓角矩形 5">
          <svg:title/>
          <svg:desc/>
          <text:p text:style-name="a2299" text:class-names="" text:cond-style-name=""><text:span text:style-name="a2298" text:class-names="">受評教師</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462" draw:style-name="a2307" draw:name="文字方塊 5" svg:x="0.82465in" svg:y="0.12674in" svg:width="9.2934in" svg:height="1.3125in">
          <draw:text-box>
            <text:p text:style-name="a2303" text:class-names="" text:cond-style-name=""><text:span text:style-name="a2301" text:class-names="">受評教師：線上填寫專業成長計畫</text:span><text:span text:style-name="a2302" text:class-names="">1</text:span></text:p>
            <text:p text:style-name="a2306" text:class-names="" text:cond-style-name=""><text:span text:style-name="a2304" text:class-names="">確認改進指標</text:span><text:span text:style-name="a2305" text:class-names=""/></text:p>
          </draw:text-box>
          <svg:title/>
          <svg:desc/>
        </draw:frame>
        <draw:custom-shape svg:x="0.0816in" svg:y="4.78472in" svg:width="1.47049in" svg:height="0.32118in" draw:id="id463" draw:style-name="a2310" draw:name="圓角矩形 7">
          <svg:title/>
          <svg:desc/>
          <text:p text:style-name="a2309" text:class-names="" text:cond-style-name=""><text:span text:style-name="a230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14931in" svg:y="3.49306in" svg:width="6.53646in" svg:height="1.01736in" draw:id="id464" draw:style-name="a2313" draw:name="圓角矩形 8">
          <svg:title/>
          <svg:desc/>
          <text:p text:style-name="a2312" text:class-names="" text:cond-style-name=""><text:span text:style-name="a231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80729in" svg:y="3.49306in" svg:width="1.07812in" svg:height="1.3125in" draw:id="id465" draw:style-name="a2316" draw:name="圓角矩形 11">
          <svg:title/>
          <svg:desc/>
          <text:p text:style-name="a2315" text:class-names="" text:cond-style-name=""><text:span text:style-name="a2314" text:class-names=""><text:s text:c="1"/></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7431in" svg:y="6.11111in" svg:width="6.46007in" svg:height="1.30903in" draw:id="id466" draw:style-name="a2327" draw:name="圓角矩形圖說文字 10">
          <svg:title/>
          <svg:desc/>
          <text:p text:style-name="a2319" text:class-names="" text:cond-style-name=""><text:span text:style-name="a2317" text:class-names="">若今年無待改進指標，或想加入其他指標</text:span><text:span text:style-name="a2318" text:class-names=""/></text:p>
          <text:p text:style-name="a2323" text:class-names="" text:cond-style-name=""><text:span text:style-name="a2320" text:class-names="">教師亦可自行增加指標</text:span><text:span text:style-name="a2321" text:class-names="">需求項目</text:span><text:span text:style-name="a2322" text:class-names=""/></text:p>
          <text:p text:style-name="a2326" text:class-names="" text:cond-style-name=""><text:span text:style-name="a2324" text:class-names="">進行</text:span><text:span text:style-name="a2325" text:class-names="">專業成長計畫</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7289 -1259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7.04688in" svg:y="1.88889in" svg:width="2.36285in" svg:height="1.41667in" draw:id="id467" draw:style-name="a2338" draw:name="圓角矩形圖說文字 9">
          <svg:title/>
          <svg:desc/>
          <text:p text:style-name="a2330" text:class-names="" text:cond-style-name=""><text:span text:style-name="a2328" text:class-names="">系統自動抓取</text:span><text:span text:style-name="a2329" text:class-names=""/></text:p>
          <text:p text:style-name="a2335" text:class-names="" text:cond-style-name=""><text:span text:style-name="a2331" text:class-names="">待改進</text:span><text:span text:style-name="a2332" text:class-names="">指標</text:span><text:span text:style-name="a2333" text:class-names="">及</text:span><text:span text:style-name="a2334" text:class-names=""/></text:p>
          <text:p text:style-name="a2337" text:class-names="" text:cond-style-name=""><text:span text:style-name="a2336" text:class-names="">檢核重點</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7807 26685">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61" draw:style-name="a2339" draw:master-page-name="Master1-Layout2-obj-標題及物件" presentation:presentation-page-layout-name="Master1-PPL2" draw:id="Slide-316">
        <draw:frame draw:id="id468" draw:style-name="a2340" draw:name="Picture 10" svg:x="0in" svg:y="1.45833in" svg:width="9.99826in" svg:height="6.0625in" style:rel-width="scale" style:rel-height="scale">
          <draw:image xlink:href="media/image48.png" xlink:type="simple" xlink:show="embed" xlink:actuate="onLoad"/>
          <svg:title/>
          <svg:desc/>
        </draw:frame>
        <draw:custom-shape svg:x="0in" svg:y="-0.02951in" svg:width="10in" svg:height="1.46875in" draw:id="id469" draw:style-name="a2343" draw:name="矩形 4">
          <svg:title/>
          <svg:desc/>
          <text:p text:style-name="a2342" text:class-names="" text:cond-style-name=""><text:span text:style-name="a2341" text:class-names=""/></text:p>
          <draw:enhanced-geometry xmlns:dr3d="urn:oasis:names:tc:opendocument:xmlns:dr3d:1.0" draw:type="non-primitive" svg:viewBox="0 0 21600 21600" draw:enhanced-path="M 0 0 L 21600 0 21600 21600 0 21600 Z N"/>
        </draw:custom-shape>
        <draw:custom-shape svg:x="0.07465in" svg:y="0.07813in" svg:width="1.38194in" svg:height="0.36458in" draw:id="id470" draw:style-name="a2346" draw:name="圓角矩形 5">
          <svg:title/>
          <svg:desc/>
          <text:p text:style-name="a2345" text:class-names="" text:cond-style-name=""><text:span text:style-name="a2344" text:class-names="">受評教師</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471" draw:style-name="a2353" draw:name="文字方塊 5" svg:x="0.82465in" svg:y="0.12674in" svg:width="9.2934in" svg:height="1.3125in">
          <draw:text-box>
            <text:p text:style-name="a2349" text:class-names="" text:cond-style-name=""><text:span text:style-name="a2347" text:class-names="">受評教師：線上填寫專業成長計畫</text:span><text:span text:style-name="a2348" text:class-names="">2</text:span></text:p>
            <text:p text:style-name="a2352" text:class-names="" text:cond-style-name=""><text:span text:style-name="a2350" text:class-names="">篩選成長資源</text:span><text:span text:style-name="a2351" text:class-names=""/></text:p>
          </draw:text-box>
          <svg:title/>
          <svg:desc/>
        </draw:frame>
        <draw:custom-shape svg:x="0.13542in" svg:y="5.125in" svg:width="1.4375in" svg:height="0.32292in" draw:id="id472" draw:style-name="a2356" draw:name="圓角矩形 7">
          <svg:title/>
          <svg:desc/>
          <text:p text:style-name="a2355" text:class-names="" text:cond-style-name=""><text:span text:style-name="a235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39583in" svg:y="3.19792in" svg:width="1.4184in" svg:height="2.89583in" draw:id="id473" draw:style-name="a2359" draw:name="圓角矩形 8">
          <svg:title/>
          <svg:desc/>
          <text:p text:style-name="a2358" text:class-names="" text:cond-style-name=""><text:span text:style-name="a235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8559in" svg:y="5.23958in" svg:width="6.46181in" svg:height="2.04861in" draw:id="id474" draw:style-name="a2372" draw:name="圓角矩形圖說文字 9">
          <svg:title/>
          <svg:desc/>
          <text:p text:style-name="a2362" text:class-names="" text:cond-style-name=""><text:span text:style-name="a2360" text:class-names="">系統提供八大資源途徑及專業成長資源：</text:span><text:span text:style-name="a2361" text:class-names=""/></text:p>
          <text:p text:style-name="a2366" text:class-names="" text:cond-style-name=""><text:span text:style-name="a2363" text:class-names="">圖書、教學影帶、標竿典範、網路演講</text:span><text:span text:style-name="a2364" text:class-names=""><text:line-break/></text:span><text:span text:style-name="a2365" text:class-names="">社群文章示例、線上課程、研習進修課程</text:span></text:p>
          <text:p text:style-name="a2371" text:class-names="" text:cond-style-name=""><text:span text:style-name="a2367" text:class-names="">校內成長資源</text:span><text:span text:style-name="a2368" text:class-names="">(</text:span><text:span text:style-name="a2369" text:class-names="">由主任建置、或教師自訂</text:span><text:span text:style-name="a2370" text:class-names="">)</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1476 -4984">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92" draw:style-name="a2373" draw:master-page-name="Master1-Layout2-obj-標題及物件" presentation:presentation-page-layout-name="Master1-PPL2" draw:id="Slide-347">
        <draw:frame draw:id="id475" draw:style-name="a2374" draw:name="Picture 20" svg:x="0.73958in" svg:y="1.46701in" svg:width="8.52083in" svg:height="5.33333in" style:rel-width="scale" style:rel-height="scale">
          <draw:image xlink:href="media/image49.png" xlink:type="simple" xlink:show="embed" xlink:actuate="onLoad"/>
          <svg:title/>
          <svg:desc>C:\Users\user\AppData\Local\Temp\SNAGHTMLc844193.PNG</svg:desc>
        </draw:frame>
        <draw:frame draw:id="id476" draw:style-name="a2377" draw:name="投影片編號版面配置區 4" svg:x="7.47049in" svg:y="6.80903in" svg:width="2.33333in" svg:height="0.39931in">
          <draw:text-box>
            <text:p text:style-name="a2376" text:class-names="" text:cond-style-name=""><text:span text:style-name="a2375" text:class-names=""><text:page-number style:num-format="1" text:fixed="false"/></text:span></text:p>
          </draw:text-box>
          <svg:title/>
          <svg:desc/>
        </draw:frame>
        <draw:custom-shape svg:x="0in" svg:y="-0.02951in" svg:width="10in" svg:height="1.49653in" draw:id="id477" draw:style-name="a2380" draw:name="矩形 13">
          <svg:title/>
          <svg:desc/>
          <text:p text:style-name="a2379" text:class-names="" text:cond-style-name=""><text:span text:style-name="a2378" text:class-names=""/></text:p>
          <draw:enhanced-geometry xmlns:dr3d="urn:oasis:names:tc:opendocument:xmlns:dr3d:1.0" draw:type="non-primitive" svg:viewBox="0 0 21600 21600" draw:enhanced-path="M 0 0 L 21600 0 21600 21600 0 21600 Z N"/>
        </draw:custom-shape>
        <draw:custom-shape svg:x="0.07465in" svg:y="0.07813in" svg:width="1.38194in" svg:height="0.36458in" draw:id="id478" draw:style-name="a2383" draw:name="圓角矩形 14">
          <svg:title/>
          <svg:desc/>
          <text:p text:style-name="a2382" text:class-names="" text:cond-style-name=""><text:span text:style-name="a2381" text:class-names="">受評教師</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479" draw:style-name="a2393" draw:name="文字方塊 5" svg:x="0.82465in" svg:y="0.12674in" svg:width="9.17535in" svg:height="1.3125in">
          <draw:text-box>
            <text:p text:style-name="a2386" text:class-names="" text:cond-style-name=""><text:span text:style-name="a2384" text:class-names="">受評教師：線上填寫專業成長計畫</text:span><text:span text:style-name="a2385" text:class-names="">2</text:span></text:p>
            <text:p text:style-name="a2392" text:class-names="" text:cond-style-name=""><text:span text:style-name="a2387" text:class-names="">篩選成長資源：</text:span><text:span text:style-name="a2388" text:class-names="">以</text:span><text:span text:style-name="a2389" text:class-names="">圖書</text:span><text:span text:style-name="a2390" text:class-names="">資源為例</text:span><text:span text:style-name="a2391" text:class-names=""/></text:p>
          </draw:text-box>
          <svg:title/>
          <svg:desc/>
        </draw:frame>
        <draw:custom-shape svg:x="0.3941in" svg:y="3.23438in" svg:width="0.57292in" svg:height="1.30556in" draw:id="id480" draw:style-name="a2396" draw:name="圓角矩形圖說文字 21">
          <svg:title/>
          <svg:desc/>
          <text:p text:style-name="a2395" text:class-names="" text:cond-style-name=""><text:span text:style-name="a2394" text:class-names="">依分類</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0180 5801">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name="群組 1" draw:id="id481">
          <svg:title/>
          <svg:desc/>
          <draw:custom-shape svg:x="3.66146in" svg:y="4.1441in" svg:width="6.14236in" svg:height="2.75521in" draw:id="id482" draw:style-name="a2399" draw:name="圓角矩形圖說文字 20">
            <svg:title/>
            <svg:desc/>
            <text:p text:style-name="a2398" text:class-names="" text:cond-style-name=""><text:span text:style-name="a2397"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444 2896">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483" draw:style-name="a2400" draw:name="Picture 18" svg:x="3.91496in" svg:y="4.29357in" svg:width="5.63537in" svg:height="2.40537in" style:rel-width="scale" style:rel-height="scale">
            <draw:image xlink:href="media/image50.png" xlink:type="simple" xlink:show="embed" xlink:actuate="onLoad"/>
            <svg:title/>
            <svg:desc/>
          </draw:frame>
        </draw:g>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sub-type="10" presentation:preset-class="entrance" smil:begin="0.0s" smil:fill="hold">
                  <anim:set smil:targetElement="id481" smil:attributeName="visibility" smil:to="visible" smil:begin="0.0s" smil:dur="0.001s" smil:fill="hold"/>
                  <anim:transitionFilter smil:targetElement="id481" smil:type="fade" smil:subtype="crossfade" smil:dur="0.5s"/>
                </anim:par>
              </anim:par>
            </anim:par>
          </anim:seq>
        </anim:par>
      </draw:page>
      <draw:page draw:name="Slide106" draw:style-name="a2401" draw:master-page-name="Master1-Layout2-obj-標題及物件" presentation:presentation-page-layout-name="Master1-PPL2" draw:id="Slide-361">
        <draw:frame draw:id="id484" draw:style-name="a2402" draw:name="Picture 2" svg:x="0.98438in" svg:y="1.48958in" svg:width="8.02951in" svg:height="6.01042in" style:rel-width="scale" style:rel-height="scale">
          <draw:image xlink:href="media/image51.png" xlink:type="simple" xlink:show="embed" xlink:actuate="onLoad"/>
          <svg:title/>
          <svg:desc/>
        </draw:frame>
        <draw:custom-shape svg:x="0in" svg:y="-0.02951in" svg:width="10in" svg:height="1.49653in" draw:id="id485" draw:style-name="a2405" draw:name="矩形 3">
          <svg:title/>
          <svg:desc/>
          <text:p text:style-name="a2404" text:class-names="" text:cond-style-name=""><text:span text:style-name="a2403" text:class-names=""/></text:p>
          <draw:enhanced-geometry xmlns:dr3d="urn:oasis:names:tc:opendocument:xmlns:dr3d:1.0" draw:type="non-primitive" svg:viewBox="0 0 21600 21600" draw:enhanced-path="M 0 0 L 21600 0 21600 21600 0 21600 Z N"/>
        </draw:custom-shape>
        <draw:custom-shape svg:x="0.07465in" svg:y="0.07813in" svg:width="1.38194in" svg:height="0.36458in" draw:id="id486" draw:style-name="a2408" draw:name="圓角矩形 4">
          <svg:title/>
          <svg:desc/>
          <text:p text:style-name="a2407" text:class-names="" text:cond-style-name=""><text:span text:style-name="a2406" text:class-names="">受評教師</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487" draw:style-name="a2418" draw:name="文字方塊 5" svg:x="0.82465in" svg:y="0.12674in" svg:width="9.17535in" svg:height="1.3125in">
          <draw:text-box>
            <text:p text:style-name="a2411" text:class-names="" text:cond-style-name=""><text:span text:style-name="a2409" text:class-names="">受評教師：線上填寫專業成長計畫</text:span><text:span text:style-name="a2410" text:class-names="">2</text:span></text:p>
            <text:p text:style-name="a2417" text:class-names="" text:cond-style-name=""><text:span text:style-name="a2412" text:class-names="">篩選成長資源：</text:span><text:span text:style-name="a2413" text:class-names="">以</text:span><text:span text:style-name="a2414" text:class-names="">圖書</text:span><text:span text:style-name="a2415" text:class-names="">資源為例</text:span><text:span text:style-name="a2416" text:class-names=""/></text:p>
          </draw:text-box>
          <svg:title/>
          <svg:desc/>
        </draw:frame>
        <draw:custom-shape svg:x="7.40972in" svg:y="1.95833in" svg:width="1.30903in" svg:height="4.32292in" draw:id="id488" draw:style-name="a2421" draw:name="圓角矩形 8">
          <svg:title/>
          <svg:desc/>
          <text:p text:style-name="a2420" text:class-names="" text:cond-style-name=""><text:span text:style-name="a241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57639in" svg:y="4.79688in" svg:width="2.39757in" svg:height="1.00868in" draw:id="id489" draw:style-name="a2426" draw:name="圓角矩形圖說文字 9">
          <svg:title/>
          <svg:desc/>
          <text:p text:style-name="a2425" text:class-names="" text:cond-style-name=""><text:span text:style-name="a2422" text:class-names="">自行挑選符合</text:span><text:span text:style-name="a2423" text:class-names=""><text:line-break/></text:span><text:span text:style-name="a2424" text:class-names="">所需的資源</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5069 356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7.77951in" svg:y="6.56424in" svg:width="1.11285in" svg:height="0.47396in" draw:id="id490" draw:style-name="a2429" draw:name="橢圓 10">
          <svg:title/>
          <svg:desc/>
          <text:p text:style-name="a2428" text:class-names="" text:cond-style-name=""><text:span text:style-name="a242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94" draw:style-name="a2430" draw:master-page-name="Master1-Layout2-obj-標題及物件" presentation:presentation-page-layout-name="Master1-PPL2" draw:id="Slide-349">
        <draw:frame draw:id="id491" draw:style-name="a2431" draw:name="Picture 13" svg:x="0.88021in" svg:y="1.44444in" svg:width="8.23785in" svg:height="6.05556in" style:rel-width="scale" style:rel-height="scale">
          <draw:image xlink:href="media/image52.png" xlink:type="simple" xlink:show="embed" xlink:actuate="onLoad"/>
          <svg:title/>
          <svg:desc/>
        </draw:frame>
        <draw:frame draw:id="id492" draw:style-name="a2434" draw:name="投影片編號版面配置區 4" svg:x="7.16667in" svg:y="6.95139in" svg:width="2.33333in" svg:height="0.39931in">
          <draw:text-box>
            <text:p text:style-name="a2433" text:class-names="" text:cond-style-name=""><text:span text:style-name="a2432" text:class-names=""><text:page-number style:num-format="1" text:fixed="false"/></text:span></text:p>
          </draw:text-box>
          <svg:title/>
          <svg:desc/>
        </draw:frame>
        <draw:custom-shape svg:x="0in" svg:y="-0.02951in" svg:width="10in" svg:height="1.47396in" draw:id="id493" draw:style-name="a2437" draw:name="矩形 9">
          <svg:title/>
          <svg:desc/>
          <text:p text:style-name="a2436" text:class-names="" text:cond-style-name=""><text:span text:style-name="a2435" text:class-names=""/></text:p>
          <draw:enhanced-geometry xmlns:dr3d="urn:oasis:names:tc:opendocument:xmlns:dr3d:1.0" draw:type="non-primitive" svg:viewBox="0 0 21600 21600" draw:enhanced-path="M 0 0 L 21600 0 21600 21600 0 21600 Z N"/>
        </draw:custom-shape>
        <draw:custom-shape svg:x="0.07465in" svg:y="0.07813in" svg:width="1.38194in" svg:height="0.36458in" draw:id="id494" draw:style-name="a2440" draw:name="圓角矩形 10">
          <svg:title/>
          <svg:desc/>
          <text:p text:style-name="a2439" text:class-names="" text:cond-style-name=""><text:span text:style-name="a2438" text:class-names="">受評教師</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495" draw:style-name="a2452" draw:name="文字方塊 5" svg:x="0.74653in" svg:y="0.04861in" svg:width="9.2934in" svg:height="1.24479in">
          <draw:text-box>
            <text:p text:style-name="a2443" text:class-names="" text:cond-style-name=""><text:span text:style-name="a2441" text:class-names="">受評教師：線上填寫專業成長計畫</text:span><text:span text:style-name="a2442" text:class-names="">3</text:span></text:p>
            <text:p text:style-name="a2451" text:class-names="" text:cond-style-name=""><text:span text:style-name="a2444" text:class-names="">篩選專業成長資源：</text:span><text:span text:style-name="a2445" text:class-names="">以</text:span><text:span text:style-name="a2446" text:class-names="">校訂</text:span><text:span text:style-name="a2447" text:class-names="">/</text:span><text:span text:style-name="a2448" text:class-names="">自訂成長資源</text:span><text:span text:style-name="a2449" text:class-names="">為例</text:span><text:span text:style-name="a2450" text:class-names=""/></text:p>
          </draw:text-box>
          <svg:title/>
          <svg:desc/>
        </draw:frame>
        <draw:custom-shape svg:x="1.28125in" svg:y="4.13542in" svg:width="6.14236in" svg:height="0.62326in" draw:id="id496" draw:style-name="a2455" draw:name="圓角矩形 11">
          <svg:title/>
          <svg:desc/>
          <text:p text:style-name="a2454" text:class-names="" text:cond-style-name=""><text:span text:style-name="a245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05903in" svg:y="3.43229in" svg:width="2.98264in" svg:height="0.61458in" draw:id="id498" draw:style-name="a2458" draw:name="圓角矩形圖說文字 12">
          <svg:title/>
          <svg:desc/>
          <text:p text:style-name="a2457" text:class-names="" text:cond-style-name="" text:id="id497"><text:span text:style-name="a2456" text:class-names="">自行建立所需資源</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659 28814">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 presentation:preset-sub-type="0" presentation:preset-class="entrance" presentation:group-id="0" smil:begin="0.0s" smil:fill="hold">
                  <anim:set smil:targetElement="id498" smil:attributeName="visibility" smil:to="visible" smil:begin="0.0s" smil:dur="0.001s" smil:fill="hold"/>
                </anim:par>
              </anim:par>
            </anim:par>
          </anim:seq>
        </anim:par>
      </draw:page>
      <draw:page draw:name="Slide62" draw:style-name="a2459" draw:master-page-name="Master1-Layout2-obj-標題及物件" presentation:presentation-page-layout-name="Master1-PPL2" draw:id="Slide-317">
        <draw:frame draw:id="id499" draw:style-name="a2460" draw:name="Picture 15" svg:x="0in" svg:y="1.23958in" svg:width="10.01042in" svg:height="6.26042in" style:rel-width="scale" style:rel-height="scale">
          <draw:image xlink:href="media/image53.png" xlink:type="simple" xlink:show="embed" xlink:actuate="onLoad"/>
          <svg:title/>
          <svg:desc/>
        </draw:frame>
        <draw:custom-shape svg:x="0in" svg:y="-0.02951in" svg:width="10in" svg:height="1.24479in" draw:id="id500" draw:style-name="a2463" draw:name="矩形 4">
          <svg:title/>
          <svg:desc/>
          <text:p text:style-name="a2462" text:class-names="" text:cond-style-name=""><text:span text:style-name="a2461" text:class-names=""/></text:p>
          <draw:enhanced-geometry xmlns:dr3d="urn:oasis:names:tc:opendocument:xmlns:dr3d:1.0" draw:type="non-primitive" svg:viewBox="0 0 21600 21600" draw:enhanced-path="M 0 0 L 21600 0 21600 21600 0 21600 Z N"/>
        </draw:custom-shape>
        <draw:custom-shape svg:x="0.07465in" svg:y="0.07813in" svg:width="1.38194in" svg:height="0.36458in" draw:id="id501" draw:style-name="a2466" draw:name="圓角矩形 5">
          <svg:title/>
          <svg:desc/>
          <text:p text:style-name="a2465" text:class-names="" text:cond-style-name=""><text:span text:style-name="a2464" text:class-names="">受評教師</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502" draw:style-name="a2473" draw:name="文字方塊 5" svg:x="0.82465in" svg:y="-0.02951in" svg:width="9.2934in" svg:height="1.24479in">
          <draw:text-box>
            <text:p text:style-name="a2469" text:class-names="" text:cond-style-name=""><text:span text:style-name="a2467" text:class-names="">受評教師：線上填寫專業成長計畫</text:span><text:span text:style-name="a2468" text:class-names="">3</text:span></text:p>
            <text:p text:style-name="a2472" text:class-names="" text:cond-style-name=""><text:span text:style-name="a2470" text:class-names="">確認成長計畫</text:span><text:span text:style-name="a2471" text:class-names=""/></text:p>
          </draw:text-box>
          <svg:title/>
          <svg:desc/>
        </draw:frame>
        <draw:custom-shape svg:x="8.42535in" svg:y="6.69271in" svg:width="1.32812in" svg:height="0.36979in" draw:id="id503" draw:style-name="a2476" draw:name="圓角矩形 7">
          <svg:title/>
          <svg:desc/>
          <text:p text:style-name="a2475" text:class-names="" text:cond-style-name=""><text:span text:style-name="a247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80729in" svg:y="6.69271in" svg:width="3.36632in" svg:height="0.60764in" draw:id="id504" draw:style-name="a2479" draw:name="圓角矩形圖說文字 8">
          <svg:title/>
          <svg:desc/>
          <text:p text:style-name="a2478" text:class-names="" text:cond-style-name=""><text:span text:style-name="a2477" text:class-names="">完成教師專業成長計畫</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3408 3642">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8.46528in" svg:y="5.37674in" svg:width="1.18056in" svg:height="0.94792in" draw:id="id505" draw:style-name="a2482" draw:name="圓角矩形 10">
          <svg:title/>
          <svg:desc/>
          <text:p text:style-name="a2481" text:class-names="" text:cond-style-name=""><text:span text:style-name="a248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26389in" svg:y="4.11632in" svg:width="2.48785in" svg:height="0.92708in" draw:id="id506" draw:style-name="a2491" draw:name="圓角矩形圖說文字 11">
          <svg:title/>
          <svg:desc/>
          <text:p text:style-name="a2487" text:class-names="" text:cond-style-name=""><text:span text:style-name="a2483" text:class-names="">填寫</text:span><text:span text:style-name="a2484" text:class-names="">協助人員</text:span><text:span text:style-name="a2485" text:class-names="">及</text:span><text:span text:style-name="a2486" text:class-names=""/></text:p>
          <text:p text:style-name="a2490" text:class-names="" text:cond-style-name=""><text:span text:style-name="a2488" text:class-names="">預計</text:span><text:span text:style-name="a2489" text:class-names="">完成日期</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5495 29285">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0.10764in" svg:y="4.67188in" svg:width="1.42708in" svg:height="0.31944in" draw:id="id507" draw:style-name="a2494" draw:name="圓角矩形 13">
          <svg:title/>
          <svg:desc/>
          <text:p text:style-name="a2493" text:class-names="" text:cond-style-name=""><text:span text:style-name="a249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draw:page draw:name="Slide74" draw:style-name="a2495" draw:master-page-name="Master1-Layout2-obj-標題及物件" presentation:presentation-page-layout-name="Master1-PPL2" draw:id="Slide-329">
        <draw:frame draw:id="id508" draw:style-name="a2496" draw:name="Picture 13" svg:x="0.00174in" svg:y="1.17535in" svg:width="9.99826in" svg:height="6.33333in" style:rel-width="scale" style:rel-height="scale">
          <draw:image xlink:href="media/image54.png" xlink:type="simple" xlink:show="embed" xlink:actuate="onLoad"/>
          <svg:title/>
          <svg:desc/>
        </draw:frame>
        <draw:custom-shape svg:x="0in" svg:y="-0.02951in" svg:width="10in" svg:height="1.20486in" draw:id="id509" draw:style-name="a2499" draw:name="矩形 4">
          <svg:title/>
          <svg:desc/>
          <text:p text:style-name="a2498" text:class-names="" text:cond-style-name=""><text:span text:style-name="a2497" text:class-names=""/></text:p>
          <draw:enhanced-geometry xmlns:dr3d="urn:oasis:names:tc:opendocument:xmlns:dr3d:1.0" draw:type="non-primitive" svg:viewBox="0 0 21600 21600" draw:enhanced-path="M 0 0 L 21600 0 21600 21600 0 21600 Z N"/>
        </draw:custom-shape>
        <draw:custom-shape svg:x="0.07465in" svg:y="0.07813in" svg:width="1.38194in" svg:height="0.36458in" draw:id="id510" draw:style-name="a2502" draw:name="圓角矩形 5">
          <svg:title/>
          <svg:desc/>
          <text:p text:style-name="a2501" text:class-names="" text:cond-style-name=""><text:span text:style-name="a2500" text:class-names="">受評教師</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511" draw:style-name="a2506" draw:name="文字方塊 5" svg:x="0.82465in" svg:y="0.12674in" svg:width="9.2934in" svg:height="0.70833in">
          <draw:text-box>
            <text:p text:style-name="a2505" text:class-names="" text:cond-style-name=""><text:span text:style-name="a2503" text:class-names="">受評教師：專業成長檢核紀錄</text:span><text:span text:style-name="a2504" text:class-names=""/></text:p>
          </draw:text-box>
          <svg:title/>
          <svg:desc/>
        </draw:frame>
        <draw:custom-shape svg:x="8.39583in" svg:y="5.33333in" svg:width="1.35417in" svg:height="1.42708in" draw:id="id512" draw:style-name="a2509" draw:name="圓角矩形 10">
          <svg:title/>
          <svg:desc/>
          <text:p text:style-name="a2508" text:class-names="" text:cond-style-name=""><text:span text:style-name="a250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39757in" svg:y="4.66493in" svg:width="1.55035in" svg:height="0.60243in" draw:id="id513" draw:style-name="a2513" draw:name="圓角矩形圖說文字 11">
          <svg:title/>
          <svg:desc/>
          <text:p text:style-name="a2512" text:class-names="" text:cond-style-name=""><text:span text:style-name="a2510" text:class-names="">進行檢核</text:span><text:span text:style-name="a2511"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2783 28591">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0.08854in" svg:y="5.21354in" svg:width="1.45312in" svg:height="0.36285in" draw:id="id514" draw:style-name="a2516" draw:name="圓角矩形 13">
          <svg:title/>
          <svg:desc/>
          <text:p text:style-name="a2515" text:class-names="" text:cond-style-name=""><text:span text:style-name="a251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draw:page draw:name="Slide75" draw:style-name="a2517" draw:master-page-name="Master1-Layout2-obj-標題及物件" presentation:presentation-page-layout-name="Master1-PPL2" draw:id="Slide-330">
        <draw:frame draw:id="id515" draw:style-name="a2518" draw:name="Picture 13" svg:x="0in" svg:y="1.16667in" svg:width="9.99826in" svg:height="6.33333in" style:rel-width="scale" style:rel-height="scale">
          <draw:image xlink:href="media/image55.png" xlink:type="simple" xlink:show="embed" xlink:actuate="onLoad"/>
          <svg:title/>
          <svg:desc/>
        </draw:frame>
        <draw:custom-shape svg:x="0in" svg:y="-0.02951in" svg:width="10in" svg:height="1.20486in" draw:id="id516" draw:style-name="a2521" draw:name="矩形 4">
          <svg:title/>
          <svg:desc/>
          <text:p text:style-name="a2520" text:class-names="" text:cond-style-name=""><text:span text:style-name="a2519" text:class-names=""/></text:p>
          <draw:enhanced-geometry xmlns:dr3d="urn:oasis:names:tc:opendocument:xmlns:dr3d:1.0" draw:type="non-primitive" svg:viewBox="0 0 21600 21600" draw:enhanced-path="M 0 0 L 21600 0 21600 21600 0 21600 Z N"/>
        </draw:custom-shape>
        <draw:custom-shape svg:x="0.07465in" svg:y="0.07813in" svg:width="1.38194in" svg:height="0.36458in" draw:id="id517" draw:style-name="a2524" draw:name="圓角矩形 5">
          <svg:title/>
          <svg:desc/>
          <text:p text:style-name="a2523" text:class-names="" text:cond-style-name=""><text:span text:style-name="a2522" text:class-names="">受評教師</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518" draw:style-name="a2528" draw:name="文字方塊 5" svg:x="0.82465in" svg:y="0.12674in" svg:width="9.2934in" svg:height="0.70833in">
          <draw:text-box>
            <text:p text:style-name="a2527" text:class-names="" text:cond-style-name=""><text:span text:style-name="a2525" text:class-names="">受評教師：專業成長檢核紀錄</text:span><text:span text:style-name="a2526" text:class-names=""/></text:p>
          </draw:text-box>
          <svg:title/>
          <svg:desc/>
        </draw:frame>
        <draw:custom-shape svg:x="2.04167in" svg:y="1.85938in" svg:width="7.76215in" svg:height="2.67882in" draw:id="id519" draw:style-name="a2531" draw:name="圓角矩形 10">
          <svg:title/>
          <svg:desc/>
          <text:p text:style-name="a2530" text:class-names="" text:cond-style-name=""><text:span text:style-name="a252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04167in" svg:y="4.62674in" svg:width="4.29688in" svg:height="0.69792in" draw:id="id520" draw:style-name="a2534" draw:name="圓角矩形 14">
          <svg:title/>
          <svg:desc/>
          <text:p text:style-name="a2533" text:class-names="" text:cond-style-name=""><text:span text:style-name="a253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04167in" svg:y="5.48264in" svg:width="7.8559in" svg:height="1.22917in" draw:id="id521" draw:style-name="a2537" draw:name="圓角矩形 18">
          <svg:title/>
          <svg:desc/>
          <text:p text:style-name="a2536" text:class-names="" text:cond-style-name=""><text:span text:style-name="a253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79167in" svg:y="2.77083in" svg:width="1.86979in" svg:height="0.60417in" draw:id="id522" draw:style-name="a2541" draw:name="圓角矩形圖說文字 19">
          <svg:title/>
          <svg:desc/>
          <text:p text:style-name="a2540" text:class-names="" text:cond-style-name=""><text:span text:style-name="a2538" text:class-names="">填寫反思表</text:span><text:span text:style-name="a2539"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025 1268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7.53472in" svg:y="6.58333in" svg:width="2.1684in" svg:height="0.60417in" draw:id="id523" draw:style-name="a2545" draw:name="圓角矩形圖說文字 20">
          <svg:title/>
          <svg:desc/>
          <text:p text:style-name="a2544" text:class-names="" text:cond-style-name=""><text:span text:style-name="a2542" text:class-names="">上傳佐證資料</text:span><text:span text:style-name="a2543"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5076 -6083">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6.69271in" svg:y="4.67361in" svg:width="1.8125in" svg:height="0.60417in" draw:id="id524" draw:style-name="a2549" draw:name="圓角矩形圖說文字 11">
          <svg:title/>
          <svg:desc/>
          <text:p text:style-name="a2548" text:class-names="" text:cond-style-name=""><text:span text:style-name="a2546" text:class-names="">檢核表上傳</text:span><text:span text:style-name="a2547"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208 14923">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0.13194in" svg:y="5.18229in" svg:width="1.38715in" svg:height="0.36285in" draw:id="id525" draw:style-name="a2552" draw:name="圓角矩形 15">
          <svg:title/>
          <svg:desc/>
          <text:p text:style-name="a2551" text:class-names="" text:cond-style-name=""><text:span text:style-name="a255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draw:page draw:name="Slide111" draw:style-name="a2553" draw:master-page-name="Master1-Layout2-obj-標題及物件" presentation:presentation-page-layout-name="Master1-PPL2" draw:id="Slide-366">
        <draw:frame draw:id="id526" draw:style-name="a2554" draw:name="Picture 11" svg:x="2.52778in" svg:y="0.75694in" svg:width="7.18576in" svg:height="4.26042in" style:rel-width="scale" style:rel-height="scale">
          <draw:image xlink:href="media/image56.png" xlink:type="simple" xlink:show="embed" xlink:actuate="onLoad"/>
          <svg:title/>
          <svg:desc/>
        </draw:frame>
        <draw:frame draw:id="id527" draw:style-name="a2555" draw:name="Picture 11" svg:x="0.11285in" svg:y="0.33681in" svg:width="2.1875in" svg:height="2.67708in" style:rel-width="scale" style:rel-height="scale">
          <draw:image xlink:href="media/image57.png" xlink:type="simple" xlink:show="embed" xlink:actuate="onLoad"/>
          <svg:title/>
          <svg:desc/>
        </draw:frame>
        <draw:custom-shape svg:x="0in" svg:y="-0.02951in" svg:width="10in" svg:height="0.86632in" draw:id="id528" draw:style-name="a2558" draw:name="矩形 20">
          <svg:title/>
          <svg:desc/>
          <text:p text:style-name="a2557" text:class-names="" text:cond-style-name=""><text:span text:style-name="a2556" text:class-names=""/></text:p>
          <draw:enhanced-geometry xmlns:dr3d="urn:oasis:names:tc:opendocument:xmlns:dr3d:1.0" draw:type="non-primitive" svg:viewBox="0 0 21600 21600" draw:enhanced-path="M 0 0 L 21600 0 21600 21600 0 21600 Z N"/>
        </draw:custom-shape>
        <draw:frame draw:id="id529" draw:style-name="a2563" draw:name="文字方塊 6" svg:x="0.11458in" svg:y="0.15625in" svg:width="9.76736in" svg:height="0.57118in">
          <draw:text-box>
            <text:p text:style-name="a2562" text:class-names="" text:cond-style-name=""><text:span text:style-name="a2559" text:class-names="">受評教師</text:span><text:span text:style-name="a2560" text:class-names="">-</text:span><text:span text:style-name="a2561" text:class-names="">專業成長計畫／檢核範例</text:span></text:p>
          </draw:text-box>
          <svg:title/>
          <svg:desc/>
        </draw:frame>
        <draw:custom-shape svg:x="0.07465in" svg:y="0.07813in" svg:width="1.38194in" svg:height="0.36458in" draw:id="id530" draw:style-name="a2566" draw:name="圓角矩形 8">
          <svg:title/>
          <svg:desc/>
          <text:p text:style-name="a2565" text:class-names="" text:cond-style-name=""><text:span text:style-name="a2564" text:class-names="">受評教師</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531" draw:style-name="a2567" draw:name="Picture 12" svg:x="0.05208in" svg:y="2.95313in" svg:width="7.19618in" svg:height="5.85417in" style:rel-width="scale" style:rel-height="scale">
          <draw:image xlink:href="media/image58.png" xlink:type="simple" xlink:show="embed" xlink:actuate="onLoad"/>
          <svg:title/>
          <svg:desc/>
        </draw:frame>
        <draw:g draw:name="群組 2" draw:id="id532">
          <svg:title/>
          <svg:desc/>
          <draw:custom-shape svg:x="7.5191in" svg:y="5.24479in" svg:width="2.12674in" svg:height="1.65451in" draw:id="id533" draw:style-name="a2580" draw:name="圓角矩形圖說文字 12">
            <svg:title/>
            <svg:desc/>
            <text:p text:style-name="a2570" text:class-names="" text:cond-style-name=""><text:span text:style-name="a2568" text:class-names="">提供受評教師</text:span><text:span text:style-name="a2569" text:class-names=""/></text:p>
            <text:p text:style-name="a2573" text:class-names="" text:cond-style-name=""><text:span text:style-name="a2571" text:class-names="">專業成長計畫</text:span><text:span text:style-name="a2572" text:class-names=""/></text:p>
            <text:p text:style-name="a2576" text:class-names="" text:cond-style-name=""><text:span text:style-name="a2574" text:class-names="">與檢核紀錄表</text:span><text:span text:style-name="a2575" text:class-names=""/></text:p>
            <text:p text:style-name="a2579" text:class-names="" text:cond-style-name=""><text:span text:style-name="a2577" text:class-names="">Word</text:span><text:span text:style-name="a2578" text:class-names="">檔下載</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5356 -6124">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7.5191in" svg:y="5.23785in" svg:width="2.12674in" svg:height="1.65278in" draw:id="id534" draw:style-name="a2593" draw:name="圓角矩形圖說文字 14">
            <svg:title/>
            <svg:desc/>
            <text:p text:style-name="a2583" text:class-names="" text:cond-style-name=""><text:span text:style-name="a2581" text:class-names="">提供受評教師</text:span><text:span text:style-name="a2582" text:class-names=""/></text:p>
            <text:p text:style-name="a2586" text:class-names="" text:cond-style-name=""><text:span text:style-name="a2584" text:class-names="">專業成長計畫</text:span><text:span text:style-name="a2585" text:class-names=""/></text:p>
            <text:p text:style-name="a2589" text:class-names="" text:cond-style-name=""><text:span text:style-name="a2587" text:class-names="">與檢核紀錄表</text:span><text:span text:style-name="a2588" text:class-names=""/></text:p>
            <text:p text:style-name="a2592" text:class-names="" text:cond-style-name=""><text:span text:style-name="a2590" text:class-names="">Word</text:span><text:span text:style-name="a2591" text:class-names="">檔下載</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143 6481">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531" smil:attributeName="visibility" smil:to="visible" smil:begin="0.0s" smil:dur="0.001s" smil:fill="hold"/>
                </anim:par>
                <anim:par presentation:node-type="with-previous" presentation:preset-id="1" presentation:preset-sub-type="0" presentation:preset-class="entrance" smil:begin="0.0s" smil:fill="hold">
                  <anim:set smil:targetElement="id532" smil:attributeName="visibility" smil:to="visible" smil:begin="0.0s" smil:dur="0.001s" smil:fill="hold"/>
                </anim:par>
              </anim:par>
            </anim:par>
          </anim:seq>
        </anim:par>
      </draw:page>
      <draw:page draw:name="Slide77" draw:style-name="a2594" draw:master-page-name="Master1-Layout2-obj-標題及物件" presentation:presentation-page-layout-name="Master1-PPL2" draw:id="Slide-332">
        <draw:frame draw:id="id535" presentation:style-name="a2601" draw:name="標題 1" svg:x="0.5in" svg:y="0.60938in" svg:width="9in" svg:height="1.25in" presentation:class="title" presentation:placeholder="false">
          <draw:text-box>
            <text:p text:style-name="a2600" text:class-names="" text:cond-style-name=""><text:span text:style-name="a2595" text:class-names=""><text:s text:c="1"/></text:span><text:span text:style-name="a2596" text:class-names="">~</text:span><text:span text:style-name="a2597" text:class-names=""><text:s text:c="1"/>感謝您的聆聽<text:s text:c="1"/></text:span><text:span text:style-name="a2598" text:class-names="">~</text:span><text:span text:style-name="a2599" text:class-names=""/></text:p>
          </draw:text-box>
          <svg:title/>
          <svg:desc/>
        </draw:frame>
        <draw:custom-shape svg:x="1.38021in" svg:y="2.25347in" svg:width="7.87153in" svg:height="4.01563in" draw:id="id536" draw:style-name="a2605" draw:name="圓角矩形 5">
          <svg:title/>
          <svg:desc/>
          <text:p text:style-name="a2603" text:class-names="" text:cond-style-name=""><text:span text:style-name="a260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537" presentation:style-name="a2671" draw:name="內容版面配置區 2" svg:x="0.5in" svg:y="1.75in" svg:width="9in" svg:height="4.94965in" presentation:class="outline" presentation:placeholder="false">
          <draw:text-box>
            <text:list text:style-name="a2608">
              <text:list-item>
                <text:p text:style-name="a2607" text:class-names="" text:cond-style-name=""><text:span text:style-name="a2606" text:class-names=""/></text:p>
              </text:list-item>
            </text:list>
            <text:list text:style-name="a2614">
              <text:list-item>
                <text:p text:style-name="a2613" text:class-names="" text:cond-style-name=""><text:span text:style-name="a2609" text:class-names=""><text:s text:c="6"/>本簡報刊載</text:span><text:span text:style-name="a2610" text:class-names="">於</text:span><text:span text:style-name="a2611" text:class-names="">：</text:span><text:span text:style-name="a2612" text:class-names=""/></text:p>
              </text:list-item>
            </text:list>
            <text:list text:style-name="a2639">
              <text:list-item>
                <text:p text:style-name="a2638" text:class-names="" text:cond-style-name=""><text:span text:style-name="a2615" text:class-names=""><text:s text:c="1"/></text:span><text:span text:style-name="a2616" text:class-names=""><text:s text:c="5"/>教師專業成長客製化系統網站</text:span><text:span text:style-name="a2617" text:class-names=""><text:line-break/></text:span><text:span text:style-name="a2618" text:class-names=""><text:s text:c="6"/></text:span><text:span text:style-name="a2619" text:class-names="">(</text:span><text:span text:style-name="a2620" text:class-names=""><text:a xlink:href="http://teachernet.moe.edu.tw/Autonomy/" text:style-name="" text:visited-style-name="">http://teachernet.moe.edu.tw/Autonomy/</text:a></text:span><text:span text:style-name="a2621" text:class-names="">)</text:span><text:span text:style-name="a2622" text:class-names=""><text:line-break/></text:span><text:span text:style-name="a2623" text:class-names=""><text:s text:c="6"/></text:span><text:span text:style-name="a2624" text:class-names="">&gt;&gt;</text:span><text:span text:style-name="a2625" text:class-names=""><text:s text:c="1"/>檔案下載<text:s text:c="1"/></text:span><text:span text:style-name="a2626" text:class-names="">&gt;&gt;</text:span><text:span text:style-name="a2627" text:class-names=""><text:s text:c="1"/>客製化系統簡報</text:span><text:span text:style-name="a2628" text:class-names=""><text:line-break/></text:span><text:span text:style-name="a2629" text:class-names=""><text:s text:c="6"/></text:span><text:span text:style-name="a2630" text:class-names="">&gt;&gt;</text:span><text:span text:style-name="a2631" text:class-names=""><text:s text:c="1"/></text:span><text:span text:style-name="a2632" text:class-names="">客製化系統</text:span><text:span text:style-name="a2633" text:class-names="">-</text:span><text:span text:style-name="a2634" text:class-names="">評鑑人員</text:span><text:span text:style-name="a2635" text:class-names="">.</text:span><text:span text:style-name="a2636" text:class-names="">受評教師篇</text:span><text:span text:style-name="a2637" text:class-names=""/></text:p>
              </text:list-item>
            </text:list>
            <text:list text:style-name="a2642">
              <text:list-item>
                <text:p text:style-name="a2641" text:class-names="" text:cond-style-name=""><text:span text:style-name="a2640" text:class-names=""/></text:p>
              </text:list-item>
            </text:list>
            <text:list text:style-name="a2648">
              <text:list-item>
                <text:p text:style-name="a2647" text:class-names="" text:cond-style-name=""><text:span text:style-name="a2643" text:class-names="">～</text:span><text:span text:style-name="a2644" text:class-names="">歡迎下載使用</text:span><text:span text:style-name="a2645" text:class-names="">～</text:span><text:span text:style-name="a2646" text:class-names=""/></text:p>
              </text:list-item>
            </text:list>
            <text:list text:style-name="a2651">
              <text:list-item>
                <text:p text:style-name="a2650" text:class-names="" text:cond-style-name=""><text:span text:style-name="a2649" text:class-names=""/></text:p>
              </text:list-item>
            </text:list>
            <text:list text:style-name="a2654">
              <text:list-item>
                <text:p text:style-name="a2653" text:class-names="" text:cond-style-name=""><text:span text:style-name="a2652" text:class-names=""/></text:p>
              </text:list-item>
            </text:list>
            <text:list text:style-name="a2657">
              <text:list-item>
                <text:p text:style-name="a2656" text:class-names="" text:cond-style-name=""><text:span text:style-name="a2655" text:class-names=""/></text:p>
              </text:list-item>
            </text:list>
            <text:list text:style-name="a2661">
              <text:list-item>
                <text:p text:style-name="a2660" text:class-names="" text:cond-style-name=""><text:span text:style-name="a2658" text:class-names="">中小學教師專業發展整合體系團隊製作</text:span><text:span text:style-name="a2659" text:class-names=""/></text:p>
              </text:list-item>
            </text:list>
            <text:list text:style-name="a2664">
              <text:list-item>
                <text:p text:style-name="a2663" text:class-names="" text:cond-style-name=""><text:span text:style-name="a2662" text:class-names=""/></text:p>
              </text:list-item>
            </text:list>
            <text:list text:style-name="a2667">
              <text:list-item>
                <text:p text:style-name="a2666" text:class-names="" text:cond-style-name=""><text:span text:style-name="a2665" text:class-names=""/></text:p>
              </text:list-item>
            </text:list>
            <text:list text:style-name="a2670">
              <text:list-item>
                <text:p text:style-name="a2669" text:class-names="" text:cond-style-name=""><text:span text:style-name="a2668" text:class-names=""/></text:p>
              </text:list-item>
            </text:list>
          </draw:text-box>
          <svg:title/>
          <svg:desc/>
        </draw:frame>
      </draw:page>
      <draw:page draw:name="Slide76" draw:style-name="a2672" draw:master-page-name="Master1-Layout2-obj-標題及物件" presentation:presentation-page-layout-name="Master1-PPL2" draw:id="Slide-331">
        <draw:frame draw:id="id538" draw:style-name="a2675" draw:name="標題 1" svg:x="0in" svg:y="1.38715in" svg:width="10in" svg:height="3.77951in">
          <draw:text-box>
            <text:p text:style-name="a2674" text:class-names="" text:cond-style-name=""><text:span text:style-name="a2673" text:class-names="">國家的未來在教育、<text:line-break/>教育的品質在良師、<text:line-break/>關鍵在高品質的專業發展！</text:span></text:p>
          </draw:text-box>
          <svg:title/>
          <svg:desc/>
        </draw:frame>
        <draw:frame draw:id="id539" draw:style-name="a2678" draw:name="投影片編號版面配置區 1" svg:x="7.16667in" svg:y="6.95139in" svg:width="2.33333in" svg:height="0.39931in">
          <draw:text-box>
            <text:p text:style-name="a2677" text:class-names="" text:cond-style-name=""><text:span text:style-name="a2676" text:class-names=""><text:page-number style:num-format="1" text:fixed="false"/></text:span></text:p>
          </draw:text-box>
          <svg:title/>
          <svg:desc/>
        </draw:frame>
        <draw:frame draw:id="id540" draw:style-name="a2679" draw:name="Picture 2" svg:x="0.02431in" svg:y="0in" svg:width="9.97569in" svg:height="7.52951in" style:rel-width="scale" style:rel-height="scale">
          <draw:image xlink:href="media/image59.png" xlink:type="simple" xlink:show="embed" xlink:actuate="onLoad"/>
          <svg:title/>
          <svg:desc/>
        </draw:frame>
        <presentation:notes draw:style-name="a2686">
          <draw:page-thumbnail draw:page-number="43" svg:x="1.08333in" svg:y="0.83854in" svg:width="5.59722in" svg:height="4.19792in" presentation:class="page" draw:id="id541" presentation:style-name="a2680" draw:name="投影片圖像版面配置區 1">
            <svg:title/>
            <svg:desc/>
          </draw:page-thumbnail>
          <draw:frame draw:id="id542" presentation:style-name="a2681" draw:name="備忘稿版面配置區 2" svg:x="0.77604in" svg:y="5.31597in" svg:width="6.21181in" svg:height="5.03646in" presentation:class="notes" presentation:placeholder="true">
            <draw:text-box/>
            <svg:title/>
            <svg:desc/>
          </draw:frame>
          <draw:frame draw:id="id543" draw:style-name="a2685" draw:name="投影片編號版面配置區 3" svg:x="4.39757in" svg:y="10.63194in" svg:width="3.36458in" svg:height="0.55903in">
            <draw:text-box>
              <text:p text:style-name="a2684" text:class-names="" text:cond-style-name=""><text:span text:style-name="a2682" text:class-names=""><text:page-number style:num-format="1" text:fixed="false"/></text:span><text:span text:style-name="a2683"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980" draw:style="linear" draw:angle="1800" draw:start-color="#ffa2a1" draw:end-color="#ffbebd" draw:start-intensity="100%" draw:end-intensity="100%"/>
    <draw:gradient draw:name="a1995" draw:style="linear" draw:angle="1800" draw:start-color="#9eeaff" draw:end-color="#bbefff" draw:start-intensity="100%" draw:end-intensity="100%"/>
    <draw:gradient draw:name="a1148" draw:style="linear" draw:angle="1800" draw:start-color="#ffbe86" draw:end-color="#ffd0aa" draw:start-intensity="100%" draw:end-intensity="100%"/>
    <draw:gradient draw:name="a1953" draw:style="linear" draw:angle="1800" draw:start-color="#ffbe86" draw:end-color="#ffd0aa" draw:start-intensity="100%" draw:end-intensity="100%"/>
    <draw:gradient draw:name="a1406" draw:style="linear" draw:angle="1800" draw:start-color="#dafda7" draw:end-color="#e4fdc2" draw:start-intensity="100%" draw:end-intensity="100%"/>
    <draw:gradient draw:name="a969" draw:style="linear" draw:angle="1800" draw:start-color="#ffa2a1" draw:end-color="#ffbebd" draw:start-intensity="100%" draw:end-intensity="100%"/>
    <draw:gradient draw:name="a1010" draw:style="linear" draw:angle="1800" draw:start-color="#dafda7" draw:end-color="#e4fdc2" draw:start-intensity="100%" draw:end-intensity="100%"/>
    <draw:gradient draw:name="a1335" draw:style="linear" draw:angle="2700" draw:start-color="#ffdddd" draw:end-color="#ff5b5b" draw:start-intensity="100%" draw:end-intensity="100%"/>
    <draw:gradient draw:name="a1561" draw:style="linear" draw:angle="1800" draw:start-color="#a3c4ff" draw:end-color="#bfd5ff" draw:start-intensity="100%" draw:end-intensity="100%"/>
    <draw:gradient draw:name="a1935" draw:style="linear" draw:angle="1800" draw:start-color="#ffbe86" draw:end-color="#ffd0aa" draw:start-intensity="100%" draw:end-intensity="100%"/>
    <draw:gradient draw:name="a1014" draw:style="linear" draw:angle="1800" draw:start-color="#dafda7" draw:end-color="#e4fdc2" draw:start-intensity="100%" draw:end-intensity="100%"/>
    <draw:gradient draw:name="a1862" draw:style="linear" draw:angle="1800" draw:start-color="#cb6c1d" draw:end-color="#ff8f2a" draw:start-intensity="100%" draw:end-intensity="100%"/>
    <draw:gradient draw:name="a2104" draw:style="linear" draw:angle="1800" draw:start-color="#ffbe86" draw:end-color="#ffd0aa" draw:start-intensity="100%" draw:end-intensity="100%"/>
    <draw:gradient draw:name="a1018" draw:style="linear" draw:angle="1800" draw:start-color="#dafda7" draw:end-color="#e4fdc2" draw:start-intensity="100%" draw:end-intensity="100%"/>
    <draw:gradient draw:name="a1471" draw:style="linear" draw:angle="1800" draw:start-color="#a3c4ff" draw:end-color="#bfd5ff" draw:start-intensity="100%" draw:end-intensity="100%"/>
    <draw:gradient draw:name="a2010" draw:style="linear" draw:angle="1800" draw:start-color="#ffbe86" draw:end-color="#ffd0aa" draw:start-intensity="100%" draw:end-intensity="100%"/>
    <draw:gradient draw:name="a2036" draw:style="linear" draw:angle="1800" draw:start-color="#ffbe86" draw:end-color="#ffd0aa" draw:start-intensity="100%" draw:end-intensity="100%"/>
    <draw:gradient draw:name="a1498" draw:style="linear" draw:angle="1800" draw:start-color="#a3c4ff" draw:end-color="#bfd5ff" draw:start-intensity="100%" draw:end-intensity="100%"/>
    <draw:gradient draw:name="a1525" draw:style="linear" draw:angle="1800" draw:start-color="#a3c4ff" draw:end-color="#bfd5ff" draw:start-intensity="100%" draw:end-intensity="100%"/>
    <draw:gradient draw:name="a990" draw:style="radial" draw:cx="50%" draw:cy="50%" draw:start-color="#ffffff" draw:end-color="#000000" draw:start-intensity="0%" draw:end-intensity="29.999%"/>
    <draw:gradient draw:name="a1381" draw:style="linear" draw:angle="1800" draw:start-color="#ffbe86" draw:end-color="#ffd0aa" draw:start-intensity="100%" draw:end-intensity="100%"/>
    <draw:gradient draw:name="a1982" draw:style="linear" draw:angle="1800" draw:start-color="#ffbe86" draw:end-color="#ffd0aa" draw:start-intensity="100%" draw:end-intensity="100%"/>
    <draw:gradient draw:name="a994" draw:style="radial" draw:cx="50%" draw:cy="50%" draw:start-color="#ffffff" draw:end-color="#000000" draw:start-intensity="0%" draw:end-intensity="29.999%"/>
    <draw:gradient draw:name="a1385" draw:style="linear" draw:angle="1800" draw:start-color="#dafda7" draw:end-color="#e4fdc2" draw:start-intensity="100%" draw:end-intensity="100%"/>
    <draw:gradient draw:name="a998" draw:style="radial" draw:cx="50%" draw:cy="50%" draw:start-color="#ffffff" draw:end-color="#000000" draw:start-intensity="0%" draw:end-intensity="29.999%"/>
    <draw:gradient draw:name="a1389" draw:style="linear" draw:angle="1800" draw:start-color="#ffbe86" draw:end-color="#ffd0aa" draw:start-intensity="100%" draw:end-intensity="100%"/>
    <draw:gradient draw:name="a1364" draw:style="linear" draw:angle="1800" draw:start-color="#ffa2a1" draw:end-color="#ffbebd" draw:start-intensity="100%" draw:end-intensity="100%"/>
    <draw:gradient draw:name="a1414" draw:style="linear" draw:angle="1800" draw:start-color="#ffa2a1" draw:end-color="#ffbebd" draw:start-intensity="100%" draw:end-intensity="100%"/>
    <draw:gradient draw:name="a976" draw:style="linear" draw:angle="1800" draw:start-color="#ffa2a1" draw:end-color="#ffbebd" draw:start-intensity="100%" draw:end-intensity="100%"/>
    <draw:gradient draw:name="a952" draw:style="linear" draw:angle="1800" draw:start-color="#cb6c1d" draw:end-color="#ff8f2a" draw:start-intensity="100%" draw:end-intensity="100%"/>
    <draw:gradient draw:name="a1343" draw:style="linear" draw:angle="1800" draw:start-color="#ffbe86" draw:end-color="#ffd0aa" draw:start-intensity="100%" draw:end-intensity="100%"/>
    <draw:gradient draw:name="a1419" draw:style="linear" draw:angle="1800" draw:start-color="#ffa2a1" draw:end-color="#ffbebd" draw:start-intensity="100%" draw:end-intensity="100%"/>
    <draw:gradient draw:name="a1022" draw:style="linear" draw:angle="1800" draw:start-color="#dafda7" draw:end-color="#e4fdc2" draw:start-intensity="100%" draw:end-intensity="100%"/>
    <draw:gradient draw:name="a883" draw:style="linear" draw:angle="900" draw:start-color="#ffffff" draw:end-color="#ffffff" draw:start-intensity="75%" draw:end-intensity="0%"/>
    <draw:gradient draw:name="a957" draw:style="linear" draw:angle="1800" draw:start-color="#cb6c1d" draw:end-color="#ff8f2a" draw:start-intensity="100%" draw:end-intensity="100%"/>
    <draw:gradient draw:name="a1324" draw:style="linear" draw:angle="2700" draw:start-color="#b3ebff" draw:end-color="#40cfec" draw:start-intensity="100%" draw:end-intensity="100%"/>
    <draw:gradient draw:name="a1026" draw:style="linear" draw:angle="1800" draw:start-color="#dafda7" draw:end-color="#e4fdc2" draw:start-intensity="100%" draw:end-intensity="100%"/>
    <draw:gradient draw:name="a1002" draw:style="radial" draw:cx="50%" draw:cy="50%" draw:start-color="#ffffff" draw:end-color="#000000" draw:start-intensity="0%" draw:end-intensity="29.999%"/>
    <draw:gradient draw:name="a1602" draw:style="linear" draw:angle="1800" draw:start-color="#ffbe86" draw:end-color="#ffd0aa" draw:start-intensity="100%" draw:end-intensity="100%"/>
    <draw:gradient draw:name="a1853" draw:style="linear" draw:angle="1800" draw:start-color="#ffbe86" draw:end-color="#ffd0aa" draw:start-intensity="100%" draw:end-intensity="100%"/>
    <draw:gradient draw:name="a866" draw:style="linear" draw:angle="0" draw:start-color="#99cc00" draw:end-color="#ffffff" draw:start-intensity="100%" draw:end-intensity="100%"/>
    <draw:gradient draw:name="a1006" draw:style="radial" draw:cx="50%" draw:cy="50%" draw:start-color="#ffffff" draw:end-color="#000000" draw:start-intensity="0%" draw:end-intensity="29.999%"/>
    <draw:gradient draw:name="a1532" draw:style="linear" draw:angle="1800" draw:start-color="#a3c4ff" draw:end-color="#bfd5ff" draw:start-intensity="100%" draw:end-intensity="100%"/>
    <draw:gradient draw:name="a2047" draw:style="linear" draw:angle="1800" draw:start-color="#9eeaff" draw:end-color="#bbefff" draw:start-intensity="100%" draw:end-intensity="100%"/>
    <draw:gradient draw:name="a2023" draw:style="linear" draw:angle="1800" draw:start-color="#9eeaff" draw:end-color="#bbefff" draw:start-intensity="100%" draw:end-intensity="100%"/>
    <draw:gradient draw:name="a1460" draw:style="linear" draw:angle="1800" draw:start-color="#a3c4ff" draw:end-color="#bfd5ff" draw:start-intensity="100%" draw:end-intensity="100%"/>
    <draw:gradient draw:name="a1858" draw:style="linear" draw:angle="1800" draw:start-color="#cb6c1d" draw:end-color="#ff8f2a" draw:start-intensity="100%" draw:end-intensity="100%"/>
    <draw:gradient draw:name="a1464" draw:style="linear" draw:angle="1800" draw:start-color="#a3c4ff" draw:end-color="#bfd5ff" draw:start-intensity="100%" draw:end-intensity="100%"/>
    <draw:gradient draw:name="a1538" draw:style="linear" draw:angle="1800" draw:start-color="#a3c4ff" draw:end-color="#bfd5ff" draw:start-intensity="100%" draw:end-intensity="100%"/>
    <draw:gradient draw:name="a2029" draw:style="linear" draw:angle="1800" draw:start-color="#ffbe86" draw:end-color="#ffd0aa" draw:start-intensity="100%" draw:end-intensity="100%"/>
    <draw:gradient draw:name="a2604" draw:style="linear" draw:angle="1800" draw:start-color="#ffbe86" draw:end-color="#ffd0aa" draw:start-intensity="100%" draw:end-intensity="100%"/>
    <draw:marker draw:name="a2003" svg:viewBox="0 0 20 30" svg:d="m10 0-10 30h20z"/>
    <draw:marker draw:name="a2004" svg:viewBox="0 0 20 30" svg:d="m10 0-10 30h20z"/>
    <draw:marker draw:name="a1695" svg:viewBox="0 0 20 30" svg:d="m10 0-10 30h20z"/>
    <draw:marker draw:name="a1998" svg:viewBox="0 0 20 30" svg:d="m10 0-10 30h20z"/>
    <draw:marker draw:name="a2049" svg:viewBox="0 0 20 30" svg:d="m10 0-10 30h20z"/>
    <draw:marker draw:name="a1466" svg:viewBox="0 0 20 30" svg:d="m10 0-10 30h20z"/>
    <draw:marker draw:name="a1604" svg:viewBox="0 0 20 30" svg:d="m10 0-10 30h20z"/>
    <draw:marker draw:name="a1572" svg:viewBox="0 0 20 30" svg:d="m10 0-10 30h20z"/>
    <draw:marker draw:name="a1573" svg:viewBox="0 0 20 30" svg:d="m10 0-10 30h20z"/>
    <draw:marker draw:name="a1605" svg:viewBox="0 0 20 30" svg:d="m10 0-10 30h20z"/>
    <draw:marker draw:name="a1309" svg:viewBox="0 0 20 30" svg:d="m10 0-10 30h20z"/>
    <draw:marker draw:name="a1985" svg:viewBox="0 0 20 30" svg:d="m10 0-10 30h20z"/>
    <draw:marker draw:name="a1684" svg:viewBox="0 0 20 30" svg:d="m10 0-10 30h20z"/>
    <draw:marker draw:name="a2212" svg:viewBox="0 0 20 30" svg:d="m10 0-10 30h20z"/>
    <draw:marker draw:name="a2200" svg:viewBox="0 0 20 30" svg:d="m10 0-10 30h20z"/>
    <draw:marker draw:name="a1591" svg:viewBox="0 0 20 30" svg:d="m10 0-10 30h20z"/>
    <draw:marker draw:name="a2013" svg:viewBox="0 0 20 30" svg:d="m10 0-10 30h20z"/>
    <draw:marker draw:name="a2050" svg:viewBox="0 0 20 30" svg:d="m10 0-10 30h20z"/>
    <draw:marker draw:name="a1293" svg:viewBox="0 0 20 30" svg:d="m10 0-10 30h20z"/>
    <draw:marker draw:name="a1500" svg:viewBox="0 0 20 30" svg:d="m10 0-10 30h20z"/>
    <draw:marker draw:name="a1294" svg:viewBox="0 0 20 30" svg:d="m10 0-10 30h20z"/>
    <draw:marker draw:name="a1597" svg:viewBox="0 0 20 30" svg:d="m10 0-10 30h20z"/>
    <draw:marker draw:name="a2124" svg:viewBox="0 0 20 30" svg:d="m10 0-10 30h20z"/>
    <draw:marker draw:name="a1540" svg:viewBox="0 0 20 30" svg:d="m10 0-10 30h20z"/>
    <draw:marker draw:name="a1598" svg:viewBox="0 0 20 30" svg:d="m10 0-10 30h20z"/>
    <draw:marker draw:name="a1436" svg:viewBox="0 0 20 30" svg:d="m10 0-10 30h20z"/>
    <draw:marker draw:name="a2000" svg:viewBox="0 0 20 30" svg:d="m10 0-10 30h20z"/>
    <draw:marker draw:name="a1310" svg:viewBox="0 0 20 30" svg:d="m10 0-10 30h20z"/>
    <draw:marker draw:name="a1437" svg:viewBox="0 0 20 30" svg:d="m10 0-10 30h20z"/>
    <draw:marker draw:name="a2001" svg:viewBox="0 0 20 30" svg:d="m10 0-10 30h20z"/>
    <draw:stroke-dash draw:name="a2040" draw:display-name="SysDot" draw:style="rect" draw:dots1="1" draw:dots1-length="0.04167in" draw:dots2="0" draw:dots2-length="0in" draw:distance="0.04167in"/>
    <draw:stroke-dash draw:name="a2012" draw:display-name="SysDot" draw:style="rect" draw:dots1="1" draw:dots1-length="0.04167in" draw:dots2="0" draw:dots2-length="0in" draw:distance="0.04167in"/>
    <draw:stroke-dash draw:name="a1595" draw:display-name="SysDot" draw:style="rect" draw:dots1="1" draw:dots1-length="0.04167in" draw:dots2="0" draw:dots2-length="0in" draw:distance="0.04167in"/>
    <draw:stroke-dash draw:name="a1989" draw:display-name="SysDot" draw:style="rect" draw:dots1="1" draw:dots1-length="0.04167in" draw:dots2="0" draw:dots2-length="0in" draw:distance="0.04167in"/>
    <draw:stroke-dash draw:name="a1590" draw:display-name="SysDot" draw:style="rect" draw:dots1="1" draw:dots1-length="0.04167in" draw:dots2="0" draw:dots2-length="0in" draw:distance="0.04167in"/>
    <draw:stroke-dash draw:name="a1984" draw:display-name="SysDot" draw:style="rect" draw:dots1="1" draw:dots1-length="0.04167in" draw:dots2="0" draw:dots2-length="0in" draw:distance="0.04167in"/>
    <draw:stroke-dash draw:name="a1997" draw:display-name="SysDot" draw:style="rect" draw:dots1="1" draw:dots1-length="0.04167in" draw:dots2="0" draw:dots2-length="0in" draw:distance="0.04167in"/>
    <draw:stroke-dash draw:name="a2017" draw:display-name="SysDot" draw:style="rect" draw:dots1="1" draw:dots1-length="0.04167in" draw:dots2="0" draw:dots2-length="0in" draw:distance="0.04167in"/>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76389in" fo:page-height="11.19271in" style:print-orientation="portrait" style:register-truth-ref-style-name=""/>
    </style:page-layout>
    <style:page-layout style:name="pageLayout3">
      <style:page-layout-properties fo:page-width="7.76389in" fo:page-height="11.19271in" style:print-orientation="portrait" style:register-truth-ref-style-name=""/>
    </style:page-layout>
    <style:style style:family="paragraph" style:name="a21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221in" fo:padding-bottom="0.05221in" fo:padding-left="0.10443in" fo:padding-right="0.104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
      <style:graphic-properties fo:wrap-option="wrap" fo:padding-top="0.05221in" fo:padding-bottom="0.05221in" fo:padding-left="0.10443in" fo:padding-right="0.104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7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221in" fo:padding-bottom="0.05221in" fo:padding-left="0.10443in" fo:padding-right="0.104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05221in" fo:padding-bottom="0.05221in" fo:padding-left="0.10443in" fo:padding-right="0.10443in" draw:textarea-vertical-align="top"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4">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221in" fo:padding-bottom="0.05221in" fo:padding-left="0.10443in" fo:padding-right="0.104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51">
      <style:graphic-properties fo:wrap-option="wrap" fo:padding-top="0.05221in" fo:padding-bottom="0.05221in" fo:padding-left="0.10443in" fo:padding-right="0.10443in" draw:textarea-vertical-align="top" draw:textarea-horizontal-align="left" draw:fill="none" draw:stroke="none" draw:auto-grow-width="false" draw:auto-grow-height="false"/>
      <style:paragraph-properties style:font-independent-line-spacing="true" style:writing-mode="lr-tb"/>
    </style:style>
    <style:style style:family="paragraph" style:name="a2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221in" fo:padding-bottom="0.05221in" fo:padding-left="0.10443in" fo:padding-right="0.1044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221in" fo:padding-bottom="0.05221in" fo:padding-left="0.10443in" fo:padding-right="0.104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56">
      <style:graphic-properties fo:wrap-option="wrap" fo:padding-top="0.05221in" fo:padding-bottom="0.05221in" fo:padding-left="0.10443in" fo:padding-right="0.1044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221in" fo:padding-bottom="0.05221in" fo:padding-left="0.10443in" fo:padding-right="0.10443in" draw:textarea-vertical-align="top"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221in" fo:padding-bottom="0.05221in" fo:padding-left="0.10443in" fo:padding-right="0.10443in" draw:textarea-vertical-align="top"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221in" fo:padding-bottom="0.05221in" fo:padding-left="0.10443in" fo:padding-right="0.10443in" draw:textarea-vertical-align="bottom"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221in" fo:padding-bottom="0.05221in" fo:padding-left="0.10443in" fo:padding-right="0.10443in" draw:textarea-vertical-align="bottom" draw:textarea-horizontal-align="left" draw:fill="none" draw:stroke="none" draw:auto-grow-width="false" draw:auto-grow-height="false"/>
      <style:paragraph-properties style:font-independent-line-spacing="true" style:writing-mode="lr-tb"/>
    </style:style>
    <style:style style:family="paragraph" style:name="a7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01">
      <style:graphic-properties fo:wrap-option="wrap" fo:padding-top="0.05221in" fo:padding-bottom="0.05221in" fo:padding-left="0.10443in" fo:padding-right="0.104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02">
      <style:graphic-properties fo:wrap-option="wrap" fo:padding-top="0.05221in" fo:padding-bottom="0.05221in" fo:padding-left="0.10443in" fo:padding-right="0.1044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0">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221in" fo:padding-bottom="0.05221in" fo:padding-left="0.10443in" fo:padding-right="0.10443in" draw:textarea-vertical-align="top"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5221in" fo:padding-bottom="0.05221in" fo:padding-left="0.10443in" fo:padding-right="0.10443in" draw:textarea-vertical-align="bottom"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221in" fo:padding-bottom="0.05221in" fo:padding-left="0.10443in" fo:padding-right="0.104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26">
      <style:drawing-page-properties draw:fill="solid" draw:fill-color="#ffffcc"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221in" fo:padding-bottom="0.05221in" fo:padding-left="0.10443in" fo:padding-right="0.10443in" draw:textarea-vertical-align="top" draw:textarea-horizontal-align="left" draw:fill="none" draw:stroke="none" draw:auto-grow-width="false" draw:auto-grow-height="false"/>
      <style:paragraph-properties style:font-independent-line-spacing="true" style:writing-mode="lr-tb"/>
    </style:style>
    <style:style style:family="text" style:name="a2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221in" fo:padding-bottom="0.05221in" fo:padding-left="0.10443in" fo:padding-right="0.10443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221in" fo:padding-bottom="0.05221in" fo:padding-left="0.10443in" fo:padding-right="0.10443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33">
      <style:graphic-properties fo:wrap-option="wrap" fo:padding-top="0.05221in" fo:padding-bottom="0.05221in" fo:padding-left="0.10443in" fo:padding-right="0.10443in" draw:textarea-vertical-align="top"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221in" fo:padding-bottom="0.05221in" fo:padding-left="0.10443in" fo:padding-right="0.10443in" draw:textarea-vertical-align="bottom"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cc"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5221in" fo:padding-bottom="0.05221in" fo:padding-left="0.10443in" fo:padding-right="0.10443in" draw:textarea-vertical-align="bottom"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221in" fo:padding-bottom="0.05221in" fo:padding-left="0.10443in" fo:padding-right="0.1044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221in" fo:padding-bottom="0.05221in" fo:padding-left="0.10443in" fo:padding-right="0.10443in" draw:textarea-vertical-align="top"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221in" fo:padding-bottom="0.05221in" fo:padding-left="0.10443in" fo:padding-right="0.10443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221in" fo:padding-bottom="0.05221in" fo:padding-left="0.10443in" fo:padding-right="0.104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2">
      <style:graphic-properties fo:wrap-option="wrap" fo:padding-top="0.05221in" fo:padding-bottom="0.05221in" fo:padding-left="0.10443in" fo:padding-right="0.10443in" draw:textarea-vertical-align="top" draw:textarea-horizontal-align="left" draw:fill="none" draw:stroke="none" draw:auto-grow-width="false" draw:auto-grow-height="false"/>
      <style:paragraph-properties style:font-independent-line-spacing="true" style:writing-mode="lr-tb"/>
    </style:style>
    <style:style style:family="presentation" style:name="a523">
      <style:graphic-properties fo:wrap-option="wrap" fo:padding-top="0.05221in" fo:padding-bottom="0.05221in" fo:padding-left="0.10443in" fo:padding-right="0.1044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221in" fo:padding-bottom="0.05221in" fo:padding-left="0.10443in" fo:padding-right="0.104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4">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221in" fo:padding-bottom="0.05221in" fo:padding-left="0.10443in" fo:padding-right="0.10443in" draw:textarea-vertical-align="top" draw:textarea-horizontal-align="left" draw:fill="none" draw:stroke="none" draw:auto-grow-width="false" draw:auto-grow-height="false"/>
      <style:paragraph-properties style:font-independent-line-spacing="true" style:writing-mode="lr-tb"/>
    </style:style>
    <style:style style:family="paragraph" style:name="a310">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221in" fo:padding-bottom="0.05221in" fo:padding-left="0.10443in" fo:padding-right="0.10443in" draw:textarea-vertical-align="bottom"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221in" fo:padding-bottom="0.05221in" fo:padding-left="0.10443in" fo:padding-right="0.104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7">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0">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3">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221in" fo:padding-bottom="0.05221in" fo:padding-left="0.10443in" fo:padding-right="0.10443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221in" fo:padding-bottom="0.05221in" fo:padding-left="0.10443in" fo:padding-right="0.10443in" draw:textarea-vertical-align="bottom" draw:textarea-horizontal-align="left" draw:fill="none" draw:stroke="none" draw:auto-grow-width="false" draw:auto-grow-height="fals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221in" fo:padding-bottom="0.05221in" fo:padding-left="0.10443in" fo:padding-right="0.104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1">
      <style:graphic-properties fo:wrap-option="wrap" fo:padding-top="0.05221in" fo:padding-bottom="0.05221in" fo:padding-left="0.10443in" fo:padding-right="0.10443in" draw:textarea-vertical-align="top" draw:textarea-horizontal-align="left" draw:fill="none" draw:stroke="none" draw:auto-grow-width="false" draw:auto-grow-height="false"/>
      <style:paragraph-properties style:font-independent-line-spacing="true" style:writing-mode="lr-tb"/>
    </style:style>
    <style:style style:family="paragraph" style:name="a348">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221in" fo:padding-bottom="0.05221in" fo:padding-left="0.10443in" fo:padding-right="0.10443in" draw:textarea-vertical-align="top" draw:textarea-horizontal-align="left" draw:fill="none" draw:stroke="none" draw:auto-grow-width="false" draw:auto-grow-height="false"/>
      <style:paragraph-properties style:font-independent-line-spacing="true" style:writing-mode="lr-tb"/>
    </style:style>
    <style:style style:family="presentation" style:name="a576">
      <style:graphic-properties fo:wrap-option="wrap" fo:padding-top="0.05221in" fo:padding-bottom="0.05221in" fo:padding-left="0.10443in" fo:padding-right="0.1044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63">
      <style:graphic-properties fo:wrap-option="wrap" fo:padding-top="0.05221in" fo:padding-bottom="0.05221in" fo:padding-left="0.10443in" fo:padding-right="0.10443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221in" fo:padding-bottom="0.05221in" fo:padding-left="0.10443in" fo:padding-right="0.104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68">
      <style:graphic-properties fo:wrap-option="wrap" fo:padding-top="0.05221in" fo:padding-bottom="0.05221in" fo:padding-left="0.10443in" fo:padding-right="0.1044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92">
      <style:graphic-properties fo:wrap-option="wrap" fo:padding-top="0.05221in" fo:padding-bottom="0.05221in" fo:padding-left="0.10443in" fo:padding-right="0.10443in" draw:textarea-vertical-align="top"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221in" fo:padding-bottom="0.05221in" fo:padding-left="0.10443in" fo:padding-right="0.10443in" draw:textarea-vertical-align="bottom"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221in" fo:padding-bottom="0.05221in" fo:padding-left="0.10443in" fo:padding-right="0.104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221in" fo:padding-bottom="0.05221in" fo:padding-left="0.10443in" fo:padding-right="0.10443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221in" fo:padding-bottom="0.05221in" fo:padding-left="0.10443in" fo:padding-right="0.10443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0">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221in" fo:padding-bottom="0.05221in" fo:padding-left="0.10443in" fo:padding-right="0.1044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4">
      <style:graphic-properties fo:wrap-option="wrap" fo:padding-top="0.05221in" fo:padding-bottom="0.05221in" fo:padding-left="0.10443in" fo:padding-right="0.10443in" draw:textarea-vertical-align="top" draw:textarea-horizontal-align="left" draw:fill="none" draw:stroke="none" draw:auto-grow-width="false" draw:auto-grow-height="false"/>
      <style:paragraph-properties style:font-independent-line-spacing="true" style:writing-mode="lr-tb"/>
    </style:style>
    <style:style style:family="paragraph" style:name="a1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7">
      <style:graphic-properties fo:wrap-option="wrap" fo:padding-top="0.05221in" fo:padding-bottom="0.05221in" fo:padding-left="0.10443in" fo:padding-right="0.10443in" draw:textarea-vertical-align="bottom"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221in" fo:padding-bottom="0.05221in" fo:padding-left="0.10443in" fo:padding-right="0.104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0">
      <style:graphic-properties fo:wrap-option="wrap" fo:padding-top="0.05221in" fo:padding-bottom="0.05221in" fo:padding-left="0.10443in" fo:padding-right="0.10443in" draw:textarea-vertical-align="bottom"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2">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9">
      <style:graphic-properties fo:wrap-option="wrap" fo:padding-top="0.05221in" fo:padding-bottom="0.05221in" fo:padding-left="0.10443in" fo:padding-right="0.104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221in" fo:padding-bottom="0.05221in" fo:padding-left="0.10443in" fo:padding-right="0.104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4">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text-transform="uppercase" fo:color="#000000" style:text-line-through-type="none" style:text-line-through-style="none" style:text-line-through-width="auto" style:text-line-through-color="font-color" style:text-position="0% 100%" fo:font-family="Calibri" style:font-family-asian="新細明體" style:font-family-complex=""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2">
      <style:graphic-properties fo:wrap-option="wrap" fo:padding-top="0.05221in" fo:padding-bottom="0.05221in" fo:padding-left="0.10443in" fo:padding-right="0.10443in" draw:textarea-vertical-align="top" draw:textarea-horizontal-align="left" draw:fill="none" draw:stroke="none" draw:auto-grow-width="false" draw:auto-grow-height="false"/>
      <style:paragraph-properties style:font-independent-line-spacing="true" style:writing-mode="lr-tb"/>
    </style:style>
    <style:style style:family="text" style:name="a176">
      <style:text-properties fo:text-transform="uppercase" fo:color="#000000" style:text-line-through-type="none" style:text-line-through-style="none" style:text-line-through-width="auto" style:text-line-through-color="font-color" style:text-position="0% 100%" fo:font-family="Calibri" style:font-family-asian="新細明體" style:font-family-complex=""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221in" fo:padding-bottom="0.05221in" fo:padding-left="0.10443in" fo:padding-right="0.104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fo:wrap-option="wrap" fo:padding-top="0.05221in" fo:padding-bottom="0.05221in" fo:padding-left="0.10443in" fo:padding-right="0.1044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221in" fo:padding-bottom="0.05221in" fo:padding-left="0.10443in" fo:padding-right="0.104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34">
      <style:graphic-properties fo:wrap-option="wrap" fo:padding-top="0.05221in" fo:padding-bottom="0.05221in" fo:padding-left="0.10443in" fo:padding-right="0.10443in" draw:textarea-vertical-align="top"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221in" fo:padding-bottom="0.05221in" fo:padding-left="0.10443in" fo:padding-right="0.104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39">
      <style:graphic-properties fo:wrap-option="wrap" fo:padding-top="0.05221in" fo:padding-bottom="0.05221in" fo:padding-left="0.10443in" fo:padding-right="0.1044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0">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221in" fo:padding-bottom="0.05221in" fo:padding-left="0.10443in" fo:padding-right="0.10443in" draw:textarea-vertical-align="top"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221in" fo:padding-bottom="0.05221in" fo:padding-left="0.10443in" fo:padding-right="0.1044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221in" fo:padding-bottom="0.05221in" fo:padding-left="0.10443in" fo:padding-right="0.10443in" draw:textarea-vertical-align="top"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221in" fo:padding-bottom="0.05221in" fo:padding-left="0.10443in" fo:padding-right="0.10443in" draw:textarea-vertical-align="top"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221in" fo:padding-bottom="0.05221in" fo:padding-left="0.10443in" fo:padding-right="0.104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9">
      <style:graphic-properties fo:wrap-option="wrap" fo:padding-top="0.05221in" fo:padding-bottom="0.05221in" fo:padding-left="0.10443in" fo:padding-right="0.10443in" draw:textarea-vertical-align="top"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221in" fo:padding-bottom="0.05221in" fo:padding-left="0.10443in" fo:padding-right="0.10443in" draw:textarea-vertical-align="bottom"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221in" fo:padding-bottom="0.05221in" fo:padding-left="0.10443in" fo:padding-right="0.10443in" draw:textarea-vertical-align="top"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221in" fo:padding-bottom="0.05221in" fo:padding-left="0.10443in" fo:padding-right="0.10443in" draw:textarea-vertical-align="bottom"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221in" fo:padding-bottom="0.05221in" fo:padding-left="0.10443in" fo:padding-right="0.1044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30">
      <style:graphic-properties fo:wrap-option="wrap" fo:padding-top="0.05221in" fo:padding-bottom="0.05221in" fo:padding-left="0.10443in" fo:padding-right="0.10443in" draw:textarea-vertical-align="top" draw:textarea-horizontal-align="left" draw:fill="none" draw:stroke="none" draw:auto-grow-width="false" draw:auto-grow-height="false"/>
      <style:paragraph-properties style:font-independent-line-spacing="true" style:writing-mode="lr-tb"/>
    </style:style>
    <style:style style:family="paragraph" style:name="a20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221in" fo:padding-bottom="0.05221in" fo:padding-left="0.10443in" fo:padding-right="0.10443in" draw:textarea-vertical-align="bottom"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221in" fo:padding-bottom="0.05221in" fo:padding-left="0.10443in" fo:padding-right="0.10443in" draw:textarea-vertical-align="bottom"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1">
      <style:graphic-properties fo:wrap-option="wrap" fo:padding-top="0.05221in" fo:padding-bottom="0.05221in" fo:padding-left="0.10443in" fo:padding-right="0.104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8">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3">
      <style:drawing-page-properties draw:fill="solid" draw:fill-color="#ff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1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7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7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8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4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39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3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1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5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6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8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7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9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5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0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2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6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4"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3" draw:name="標題版面配置區 1" svg:x="0.5in" svg:y="0.30035in" svg:width="9in" svg:height="1.25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文字版面配置區 2" svg:x="0.5in" svg:y="1.75in" svg:width="9in" svg:height="4.94965in" presentation:class="outline" presentation:placeholder="false">
        <draw:text-box>
          <text:list text:style-name="a6">
            <text:list-item>
              <text:p text:style-name="a5" text:class-names="" text:cond-style-name=""><text:span text:style-name="a4" text:class-names="">按一下以編輯母片文字樣式</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3" draw:name="日期版面配置區 3" svg:x="0.5in" svg:y="6.95139in" svg:width="2.33333in" svg:height="0.39931in" presentation:class="date-time" presentation:placeholder="false">
        <draw:text-box>
          <text:p text:style-name="a22" text:class-names="" text:cond-style-name=""><text:span text:style-name="a20" text:class-names=""><text:date text:fixed="false" style:data-style-name="a21"/></text:span></text:p>
        </draw:text-box>
        <svg:title/>
        <svg:desc/>
      </draw:frame>
      <draw:frame draw:id="id3" presentation:style-name="a26" draw:name="頁尾版面配置區 4" svg:x="3.41667in" svg:y="6.95139in" svg:width="3.16667in" svg:height="0.39931in" presentation:class="footer" presentation:placeholder="false">
        <draw:text-box>
          <text:p text:style-name="a25" text:class-names="" text:cond-style-name=""><text:span text:style-name="a24" text:class-names=""/></text:p>
        </draw:text-box>
        <svg:title/>
        <svg:desc/>
      </draw:frame>
      <draw:frame draw:id="id4" presentation:style-name="a29" draw:name="投影片編號版面配置區 5" svg:x="7.16667in" svg:y="6.95139in" svg:width="2.3333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60">
        <draw:frame draw:id="id5" presentation:style-name="a32" draw:name="頁首版面配置區 1" svg:x="0in" svg:y="0in" svg:width="3.36458in" svg:height="0.55903in" presentation:class="header" presentation:placeholder="false">
          <draw:text-box>
            <text:p text:style-name="a31" text:class-names="" text:cond-style-name=""><text:span text:style-name="a30" text:class-names=""/></text:p>
          </draw:text-box>
          <svg:title/>
          <svg:desc/>
        </draw:frame>
        <draw:frame draw:id="id6" presentation:style-name="a36" draw:name="日期版面配置區 2" svg:x="4.39757in" svg:y="0in" svg:width="3.36458in" svg:height="0.55903in" presentation:class="date-time" presentation:placeholder="false">
          <draw:text-box>
            <text:p text:style-name="a35" text:class-names="" text:cond-style-name=""><text:span text:style-name="a33" text:class-names=""><text:date text:fixed="false" style:data-style-name="a34"/></text:span></text:p>
          </draw:text-box>
          <svg:title/>
          <svg:desc/>
        </draw:frame>
        <draw:page-thumbnail svg:x="1.08333in" svg:y="0.83854in" svg:width="5.59722in" svg:height="4.19792in" presentation:class="page" draw:id="id7" presentation:style-name="a37" draw:name="投影片圖像版面配置區 3">
          <svg:title/>
          <svg:desc/>
        </draw:page-thumbnail>
        <draw:frame draw:id="id8" presentation:style-name="a53" draw:name="備忘稿版面配置區 4" svg:x="0.77604in" svg:y="5.31597in" svg:width="6.21181in" svg:height="5.03646in" presentation:class="notes" presentation:placeholder="false">
          <draw:text-box>
            <text:p text:style-name="a39" text:class-names="" text:cond-style-name=""><text:span text:style-name="a38" text:class-names="">按一下以編輯母片文字樣式</text:span></text:p>
            <text:list text:style-name="a42">
              <text:list-item>
                <text:list text:style-name="a42">
                  <text:list-item>
                    <text:p text:style-name="a41" text:class-names="" text:cond-style-name=""><text:span text:style-name="a40" text:class-names="">第二層</text:span></text:p>
                  </text:list-item>
                </text:list>
              </text:list-item>
            </text:list>
            <text:list text:style-name="a45">
              <text:list-item>
                <text:list text:style-name="a45">
                  <text:list-item>
                    <text:list text:style-name="a45">
                      <text:list-item>
                        <text:p text:style-name="a44" text:class-names="" text:cond-style-name=""><text:span text:style-name="a43" text:class-names="">第三層</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第四層</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49" text:class-names="">第五層</text:span><text:span text:style-name="a50" text:class-names=""/></text:p>
                              </text:list-item>
                            </text:list>
                          </text:list-item>
                        </text:list>
                      </text:list-item>
                    </text:list>
                  </text:list-item>
                </text:list>
              </text:list-item>
            </text:list>
          </draw:text-box>
          <svg:title/>
          <svg:desc/>
        </draw:frame>
        <draw:frame draw:id="id9" presentation:style-name="a56" draw:name="頁尾版面配置區 5" svg:x="0in" svg:y="10.63194in" svg:width="3.36458in" svg:height="0.55903in" presentation:class="footer" presentation:placeholder="false">
          <draw:text-box>
            <text:p text:style-name="a55" text:class-names="" text:cond-style-name=""><text:span text:style-name="a54" text:class-names=""/></text:p>
          </draw:text-box>
          <svg:title/>
          <svg:desc/>
        </draw:frame>
        <draw:frame draw:id="id10" presentation:style-name="a59" draw:name="投影片編號版面配置區 6" svg:x="4.39757in" svg:y="10.63194in" svg:width="3.36458in" svg:height="0.55903in" presentation:class="page-number" presentation:placeholder="false">
          <draw:text-box>
            <text:p text:style-name="a58" text:class-names="" text:cond-style-name=""><text:span text:style-name="a57" text:class-names=""><text:page-number style:num-format="1" text:fixed="false"/></text:span></text:p>
          </draw:text-box>
          <svg:title/>
          <svg:desc/>
        </draw:frame>
      </presentation:notes>
    </style:master-page>
    <style:master-page style:name="Master1-Layout1-title-標題投影片" style:page-layout-name="pageLayout1" draw:style-name="a61">
      <draw:frame draw:id="id11" presentation:style-name="a65" draw:name="標題 1" svg:x="0.75in" svg:y="2.32986in" svg:width="8.5in" svg:height="1.60764in" presentation:class="title" presentation:placeholder="false">
        <draw:text-box>
          <text:p text:style-name="a64" text:class-names="" text:cond-style-name=""><text:span text:style-name="a62" text:class-names="">按一下以編輯母片標題樣式</text:span><text:span text:style-name="a63" text:class-names=""/></text:p>
        </draw:text-box>
        <svg:title/>
        <svg:desc/>
      </draw:frame>
      <draw:frame draw:id="id12" presentation:style-name="a69" draw:name="副標題 2" svg:x="1.5in" svg:y="4.25in" svg:width="7in" svg:height="1.91667in" presentation:class="subtitle" presentation:placeholder="false">
        <draw:text-box>
          <text:p text:style-name="a68" text:class-names="" text:cond-style-name=""><text:span text:style-name="a66" text:class-names="">按一下以編輯母片副標題樣式</text:span><text:span text:style-name="a67" text:class-names=""/></text:p>
        </draw:text-box>
        <svg:title/>
        <svg:desc/>
      </draw:frame>
      <draw:frame draw:id="id13" presentation:style-name="a73" draw:name="日期版面配置區 3" svg:x="0.5in" svg:y="6.95139in" svg:width="2.33333in" svg:height="0.39931in" presentation:class="date-time" presentation:placeholder="false">
        <draw:text-box>
          <text:p text:style-name="a72" text:class-names="" text:cond-style-name=""><text:span text:style-name="a70" text:class-names=""><text:date text:fixed="false" style:data-style-name="a71"/></text:span></text:p>
        </draw:text-box>
        <svg:title/>
        <svg:desc/>
      </draw:frame>
      <draw:frame draw:id="id14" presentation:style-name="a76" draw:name="頁尾版面配置區 4" svg:x="3.41667in" svg:y="6.95139in" svg:width="3.16667in" svg:height="0.39931in" presentation:class="footer" presentation:placeholder="false">
        <draw:text-box>
          <text:p text:style-name="a75" text:class-names="" text:cond-style-name=""><text:span text:style-name="a74" text:class-names=""/></text:p>
        </draw:text-box>
        <svg:title/>
        <svg:desc/>
      </draw:frame>
      <draw:frame draw:id="id15" presentation:style-name="a79" draw:name="投影片編號版面配置區 5" svg:x="7.16667in" svg:y="6.95139in" svg:width="2.33333in" svg:height="0.39931in" presentation:class="page-number" presentation:placeholder="false">
        <draw:text-box>
          <text:p text:style-name="a78" text:class-names="" text:cond-style-name=""><text:span text:style-name="a77" text:class-names=""><text:page-number style:num-format="1" text:fixed="false"/></text:span></text:p>
        </draw:text-box>
        <svg:title/>
        <svg:desc/>
      </draw:frame>
      <presentation:notes style:page-layout-name="pageLayout2" draw:style-name="a110">
        <draw:frame draw:id="id5" presentation:style-name="a82" draw:name="頁首版面配置區 1" svg:x="0in" svg:y="0in" svg:width="3.36458in" svg:height="0.55903in" presentation:class="header" presentation:placeholder="false">
          <draw:text-box>
            <text:p text:style-name="a81" text:class-names="" text:cond-style-name=""><text:span text:style-name="a80" text:class-names=""/></text:p>
          </draw:text-box>
          <svg:title/>
          <svg:desc/>
        </draw:frame>
        <draw:frame draw:id="id6" presentation:style-name="a86" draw:name="日期版面配置區 2" svg:x="4.39757in" svg:y="0in" svg:width="3.36458in" svg:height="0.55903in" presentation:class="date-time" presentation:placeholder="false">
          <draw:text-box>
            <text:p text:style-name="a85" text:class-names="" text:cond-style-name=""><text:span text:style-name="a83" text:class-names=""><text:date text:fixed="false" style:data-style-name="a84"/></text:span></text:p>
          </draw:text-box>
          <svg:title/>
          <svg:desc/>
        </draw:frame>
        <draw:page-thumbnail svg:x="1.08333in" svg:y="0.83854in" svg:width="5.59722in" svg:height="4.19792in" presentation:class="page" draw:id="id7" presentation:style-name="a87" draw:name="投影片圖像版面配置區 3">
          <svg:title/>
          <svg:desc/>
        </draw:page-thumbnail>
        <draw:frame draw:id="id8" presentation:style-name="a103" draw:name="備忘稿版面配置區 4" svg:x="0.77604in" svg:y="5.31597in" svg:width="6.21181in" svg:height="5.03646in" presentation:class="notes" presentation:placeholder="false">
          <draw:text-box>
            <text:p text:style-name="a89" text:class-names="" text:cond-style-name=""><text:span text:style-name="a88" text:class-names="">按一下以編輯母片文字樣式</text:span></text:p>
            <text:list text:style-name="a92">
              <text:list-item>
                <text:list text:style-name="a92">
                  <text:list-item>
                    <text:p text:style-name="a91" text:class-names="" text:cond-style-name=""><text:span text:style-name="a90" text:class-names="">第二層</text:span></text:p>
                  </text:list-item>
                </text:list>
              </text:list-item>
            </text:list>
            <text:list text:style-name="a95">
              <text:list-item>
                <text:list text:style-name="a95">
                  <text:list-item>
                    <text:list text:style-name="a95">
                      <text:list-item>
                        <text:p text:style-name="a94" text:class-names="" text:cond-style-name=""><text:span text:style-name="a93" text:class-names="">第三層</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第四層</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99" text:class-names="">第五層</text:span><text:span text:style-name="a100" text:class-names=""/></text:p>
                              </text:list-item>
                            </text:list>
                          </text:list-item>
                        </text:list>
                      </text:list-item>
                    </text:list>
                  </text:list-item>
                </text:list>
              </text:list-item>
            </text:list>
          </draw:text-box>
          <svg:title/>
          <svg:desc/>
        </draw:frame>
        <draw:frame draw:id="id9" presentation:style-name="a106" draw:name="頁尾版面配置區 5" svg:x="0in" svg:y="10.63194in" svg:width="3.36458in" svg:height="0.55903in" presentation:class="footer" presentation:placeholder="false">
          <draw:text-box>
            <text:p text:style-name="a105" text:class-names="" text:cond-style-name=""><text:span text:style-name="a104" text:class-names=""/></text:p>
          </draw:text-box>
          <svg:title/>
          <svg:desc/>
        </draw:frame>
        <draw:frame draw:id="id10" presentation:style-name="a109" draw:name="投影片編號版面配置區 6" svg:x="4.39757in" svg:y="10.63194in" svg:width="3.36458in" svg:height="0.55903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標題及物件" style:page-layout-name="pageLayout1" draw:style-name="a111">
      <draw:frame draw:id="id16" presentation:style-name="a115" draw:name="標題 1" svg:x="0.5in" svg:y="0.30035in" svg:width="9in" svg:height="1.25in" presentation:class="title" presentation:placeholder="false">
        <draw:text-box>
          <text:p text:style-name="a114" text:class-names="" text:cond-style-name=""><text:span text:style-name="a112" text:class-names="">按一下以編輯母片標題樣式</text:span><text:span text:style-name="a113" text:class-names=""/></text:p>
        </draw:text-box>
        <svg:title/>
        <svg:desc/>
      </draw:frame>
      <draw:frame draw:id="id17" presentation:style-name="a132" draw:name="內容版面配置區 2" svg:x="0.5in" svg:y="1.75in" svg:width="9in" svg:height="4.94965in" presentation:class="object" presentation:placeholder="false">
        <draw:text-box>
          <text:list text:style-name="a118">
            <text:list-item>
              <text:p text:style-name="a117" text:class-names="" text:cond-style-name=""><text:span text:style-name="a116" text:class-names="">按一下以編輯母片文字樣式</text:span></text:p>
            </text:list-item>
          </text:list>
          <text:list text:style-name="a121">
            <text:list-item>
              <text:list text:style-name="a121">
                <text:list-item>
                  <text:p text:style-name="a120" text:class-names="" text:cond-style-name=""><text:span text:style-name="a119" text:class-names="">第二層</text:span></text:p>
                </text:list-item>
              </text:list>
            </text:list-item>
          </text:list>
          <text:list text:style-name="a124">
            <text:list-item>
              <text:list text:style-name="a124">
                <text:list-item>
                  <text:list text:style-name="a124">
                    <text:list-item>
                      <text:p text:style-name="a123" text:class-names="" text:cond-style-name=""><text:span text:style-name="a122" text:class-names="">第三層</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第四層</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第五層</text:span><text:span text:style-name="a129" text:class-names=""/></text:p>
                            </text:list-item>
                          </text:list>
                        </text:list-item>
                      </text:list>
                    </text:list-item>
                  </text:list>
                </text:list-item>
              </text:list>
            </text:list-item>
          </text:list>
        </draw:text-box>
        <svg:title/>
        <svg:desc/>
      </draw:frame>
      <draw:frame draw:id="id18" presentation:style-name="a136" draw:name="日期版面配置區 3" svg:x="0.5in" svg:y="6.95139in" svg:width="2.33333in" svg:height="0.39931in" presentation:class="date-time" presentation:placeholder="false">
        <draw:text-box>
          <text:p text:style-name="a135" text:class-names="" text:cond-style-name=""><text:span text:style-name="a133" text:class-names=""><text:date text:fixed="false" style:data-style-name="a134"/></text:span></text:p>
        </draw:text-box>
        <svg:title/>
        <svg:desc/>
      </draw:frame>
      <draw:frame draw:id="id19" presentation:style-name="a139" draw:name="頁尾版面配置區 4" svg:x="3.41667in" svg:y="6.95139in" svg:width="3.16667in" svg:height="0.39931in" presentation:class="footer" presentation:placeholder="false">
        <draw:text-box>
          <text:p text:style-name="a138" text:class-names="" text:cond-style-name=""><text:span text:style-name="a137" text:class-names=""/></text:p>
        </draw:text-box>
        <svg:title/>
        <svg:desc/>
      </draw:frame>
      <draw:frame draw:id="id20" presentation:style-name="a142" draw:name="投影片編號版面配置區 5" svg:x="7.16667in" svg:y="6.95139in" svg:width="2.33333in" svg:height="0.39931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page-layout-name="pageLayout2" draw:style-name="a173">
        <draw:frame draw:id="id5" presentation:style-name="a145" draw:name="頁首版面配置區 1" svg:x="0in" svg:y="0in" svg:width="3.36458in" svg:height="0.55903in" presentation:class="header" presentation:placeholder="false">
          <draw:text-box>
            <text:p text:style-name="a144" text:class-names="" text:cond-style-name=""><text:span text:style-name="a143" text:class-names=""/></text:p>
          </draw:text-box>
          <svg:title/>
          <svg:desc/>
        </draw:frame>
        <draw:frame draw:id="id6" presentation:style-name="a149" draw:name="日期版面配置區 2" svg:x="4.39757in" svg:y="0in" svg:width="3.36458in" svg:height="0.55903in" presentation:class="date-time" presentation:placeholder="false">
          <draw:text-box>
            <text:p text:style-name="a148" text:class-names="" text:cond-style-name=""><text:span text:style-name="a146" text:class-names=""><text:date text:fixed="false" style:data-style-name="a147"/></text:span></text:p>
          </draw:text-box>
          <svg:title/>
          <svg:desc/>
        </draw:frame>
        <draw:page-thumbnail svg:x="1.08333in" svg:y="0.83854in" svg:width="5.59722in" svg:height="4.19792in" presentation:class="page" draw:id="id7" presentation:style-name="a150" draw:name="投影片圖像版面配置區 3">
          <svg:title/>
          <svg:desc/>
        </draw:page-thumbnail>
        <draw:frame draw:id="id8" presentation:style-name="a166" draw:name="備忘稿版面配置區 4" svg:x="0.77604in" svg:y="5.31597in" svg:width="6.21181in" svg:height="5.03646in" presentation:class="notes" presentation:placeholder="false">
          <draw:text-box>
            <text:p text:style-name="a152" text:class-names="" text:cond-style-name=""><text:span text:style-name="a151" text:class-names="">按一下以編輯母片文字樣式</text:span></text:p>
            <text:list text:style-name="a155">
              <text:list-item>
                <text:list text:style-name="a155">
                  <text:list-item>
                    <text:p text:style-name="a154" text:class-names="" text:cond-style-name=""><text:span text:style-name="a153" text:class-names="">第二層</text:span></text:p>
                  </text:list-item>
                </text:list>
              </text:list-item>
            </text:list>
            <text:list text:style-name="a158">
              <text:list-item>
                <text:list text:style-name="a158">
                  <text:list-item>
                    <text:list text:style-name="a158">
                      <text:list-item>
                        <text:p text:style-name="a157" text:class-names="" text:cond-style-name=""><text:span text:style-name="a156" text:class-names="">第三層</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第四層</text:span></text:p>
                          </text:list-item>
                        </text:list>
                      </text:list-item>
                    </text:list>
                  </text:list-item>
                </text:list>
              </text:list-item>
            </text:list>
            <text:list text:style-name="a165">
              <text:list-item>
                <text:list text:style-name="a165">
                  <text:list-item>
                    <text:list text:style-name="a165">
                      <text:list-item>
                        <text:list text:style-name="a165">
                          <text:list-item>
                            <text:list text:style-name="a165">
                              <text:list-item>
                                <text:p text:style-name="a164" text:class-names="" text:cond-style-name=""><text:span text:style-name="a162" text:class-names="">第五層</text:span><text:span text:style-name="a163" text:class-names=""/></text:p>
                              </text:list-item>
                            </text:list>
                          </text:list-item>
                        </text:list>
                      </text:list-item>
                    </text:list>
                  </text:list-item>
                </text:list>
              </text:list-item>
            </text:list>
          </draw:text-box>
          <svg:title/>
          <svg:desc/>
        </draw:frame>
        <draw:frame draw:id="id9" presentation:style-name="a169" draw:name="頁尾版面配置區 5" svg:x="0in" svg:y="10.63194in" svg:width="3.36458in" svg:height="0.55903in" presentation:class="footer" presentation:placeholder="false">
          <draw:text-box>
            <text:p text:style-name="a168" text:class-names="" text:cond-style-name=""><text:span text:style-name="a167" text:class-names=""/></text:p>
          </draw:text-box>
          <svg:title/>
          <svg:desc/>
        </draw:frame>
        <draw:frame draw:id="id10" presentation:style-name="a172" draw:name="投影片編號版面配置區 6" svg:x="4.39757in" svg:y="10.63194in" svg:width="3.36458in" svg:height="0.55903in" presentation:class="page-number" presentation:placeholder="false">
          <draw:text-box>
            <text:p text:style-name="a171" text:class-names="" text:cond-style-name=""><text:span text:style-name="a170" text:class-names=""><text:page-number style:num-format="1" text:fixed="false"/></text:span></text:p>
          </draw:text-box>
          <svg:title/>
          <svg:desc/>
        </draw:frame>
      </presentation:notes>
    </style:master-page>
    <style:master-page style:name="Master1-Layout3-secHead-章節標題" style:page-layout-name="pageLayout1" draw:style-name="a174">
      <draw:frame draw:id="id21" presentation:style-name="a178" draw:name="標題 1" svg:x="0.78993in" svg:y="4.81944in" svg:width="8.5in" svg:height="1.48958in" presentation:class="title" presentation:placeholder="false">
        <draw:text-box>
          <text:p text:style-name="a177" text:class-names="" text:cond-style-name=""><text:span text:style-name="a175" text:class-names="">按一下以編輯母片標題樣式</text:span><text:span text:style-name="a176" text:class-names=""/></text:p>
        </draw:text-box>
        <svg:title/>
        <svg:desc/>
      </draw:frame>
      <draw:frame draw:id="id22" presentation:style-name="a182" draw:name="文字版面配置區 2" svg:x="0.78993in" svg:y="3.17882in" svg:width="8.5in" svg:height="1.64062in" presentation:class="outline" presentation:placeholder="false">
        <draw:text-box>
          <text:list text:style-name="a181">
            <text:list-item>
              <text:p text:style-name="a180" text:class-names="" text:cond-style-name=""><text:span text:style-name="a179" text:class-names="">按一下以編輯母片文字樣式</text:span></text:p>
            </text:list-item>
          </text:list>
        </draw:text-box>
        <svg:title/>
        <svg:desc/>
      </draw:frame>
      <draw:frame draw:id="id23" presentation:style-name="a186" draw:name="日期版面配置區 3" svg:x="0.5in" svg:y="6.95139in" svg:width="2.33333in" svg:height="0.39931in" presentation:class="date-time" presentation:placeholder="false">
        <draw:text-box>
          <text:p text:style-name="a185" text:class-names="" text:cond-style-name=""><text:span text:style-name="a183" text:class-names=""><text:date text:fixed="false" style:data-style-name="a184"/></text:span></text:p>
        </draw:text-box>
        <svg:title/>
        <svg:desc/>
      </draw:frame>
      <draw:frame draw:id="id24" presentation:style-name="a189" draw:name="頁尾版面配置區 4" svg:x="3.41667in" svg:y="6.95139in" svg:width="3.16667in" svg:height="0.39931in" presentation:class="footer" presentation:placeholder="false">
        <draw:text-box>
          <text:p text:style-name="a188" text:class-names="" text:cond-style-name=""><text:span text:style-name="a187" text:class-names=""/></text:p>
        </draw:text-box>
        <svg:title/>
        <svg:desc/>
      </draw:frame>
      <draw:frame draw:id="id25" presentation:style-name="a192" draw:name="投影片編號版面配置區 5" svg:x="7.16667in" svg:y="6.95139in" svg:width="2.33333in" svg:height="0.39931in" presentation:class="page-number" presentation:placeholder="false">
        <draw:text-box>
          <text:p text:style-name="a191" text:class-names="" text:cond-style-name=""><text:span text:style-name="a190" text:class-names=""><text:page-number style:num-format="1" text:fixed="false"/></text:span></text:p>
        </draw:text-box>
        <svg:title/>
        <svg:desc/>
      </draw:frame>
      <presentation:notes style:page-layout-name="pageLayout2" draw:style-name="a223">
        <draw:frame draw:id="id5" presentation:style-name="a195" draw:name="頁首版面配置區 1" svg:x="0in" svg:y="0in" svg:width="3.36458in" svg:height="0.55903in" presentation:class="header" presentation:placeholder="false">
          <draw:text-box>
            <text:p text:style-name="a194" text:class-names="" text:cond-style-name=""><text:span text:style-name="a193" text:class-names=""/></text:p>
          </draw:text-box>
          <svg:title/>
          <svg:desc/>
        </draw:frame>
        <draw:frame draw:id="id6" presentation:style-name="a199" draw:name="日期版面配置區 2" svg:x="4.39757in" svg:y="0in" svg:width="3.36458in" svg:height="0.55903in" presentation:class="date-time" presentation:placeholder="false">
          <draw:text-box>
            <text:p text:style-name="a198" text:class-names="" text:cond-style-name=""><text:span text:style-name="a196" text:class-names=""><text:date text:fixed="false" style:data-style-name="a197"/></text:span></text:p>
          </draw:text-box>
          <svg:title/>
          <svg:desc/>
        </draw:frame>
        <draw:page-thumbnail svg:x="1.08333in" svg:y="0.83854in" svg:width="5.59722in" svg:height="4.19792in" presentation:class="page" draw:id="id7" presentation:style-name="a200" draw:name="投影片圖像版面配置區 3">
          <svg:title/>
          <svg:desc/>
        </draw:page-thumbnail>
        <draw:frame draw:id="id8" presentation:style-name="a216" draw:name="備忘稿版面配置區 4" svg:x="0.77604in" svg:y="5.31597in" svg:width="6.21181in" svg:height="5.03646in" presentation:class="notes" presentation:placeholder="false">
          <draw:text-box>
            <text:p text:style-name="a202" text:class-names="" text:cond-style-name=""><text:span text:style-name="a201" text:class-names="">按一下以編輯母片文字樣式</text:span></text:p>
            <text:list text:style-name="a205">
              <text:list-item>
                <text:list text:style-name="a205">
                  <text:list-item>
                    <text:p text:style-name="a204" text:class-names="" text:cond-style-name=""><text:span text:style-name="a203" text:class-names="">第二層</text:span></text:p>
                  </text:list-item>
                </text:list>
              </text:list-item>
            </text:list>
            <text:list text:style-name="a208">
              <text:list-item>
                <text:list text:style-name="a208">
                  <text:list-item>
                    <text:list text:style-name="a208">
                      <text:list-item>
                        <text:p text:style-name="a207" text:class-names="" text:cond-style-name=""><text:span text:style-name="a206" text:class-names="">第三層</text:span></text:p>
                      </text:list-item>
                    </text:list>
                  </text:list-item>
                </text:list>
              </text:list-item>
            </text:list>
            <text:list text:style-name="a211">
              <text:list-item>
                <text:list text:style-name="a211">
                  <text:list-item>
                    <text:list text:style-name="a211">
                      <text:list-item>
                        <text:list text:style-name="a211">
                          <text:list-item>
                            <text:p text:style-name="a210" text:class-names="" text:cond-style-name=""><text:span text:style-name="a209" text:class-names="">第四層</text:span></text:p>
                          </text:list-item>
                        </text:list>
                      </text:list-item>
                    </text:list>
                  </text:list-item>
                </text:list>
              </text:list-item>
            </text:list>
            <text:list text:style-name="a215">
              <text:list-item>
                <text:list text:style-name="a215">
                  <text:list-item>
                    <text:list text:style-name="a215">
                      <text:list-item>
                        <text:list text:style-name="a215">
                          <text:list-item>
                            <text:list text:style-name="a215">
                              <text:list-item>
                                <text:p text:style-name="a214" text:class-names="" text:cond-style-name=""><text:span text:style-name="a212" text:class-names="">第五層</text:span><text:span text:style-name="a213" text:class-names=""/></text:p>
                              </text:list-item>
                            </text:list>
                          </text:list-item>
                        </text:list>
                      </text:list-item>
                    </text:list>
                  </text:list-item>
                </text:list>
              </text:list-item>
            </text:list>
          </draw:text-box>
          <svg:title/>
          <svg:desc/>
        </draw:frame>
        <draw:frame draw:id="id9" presentation:style-name="a219" draw:name="頁尾版面配置區 5" svg:x="0in" svg:y="10.63194in" svg:width="3.36458in" svg:height="0.55903in" presentation:class="footer" presentation:placeholder="false">
          <draw:text-box>
            <text:p text:style-name="a218" text:class-names="" text:cond-style-name=""><text:span text:style-name="a217" text:class-names=""/></text:p>
          </draw:text-box>
          <svg:title/>
          <svg:desc/>
        </draw:frame>
        <draw:frame draw:id="id10" presentation:style-name="a222" draw:name="投影片編號版面配置區 6" svg:x="4.39757in" svg:y="10.63194in" svg:width="3.36458in" svg:height="0.55903in" presentation:class="page-number" presentation:placeholder="false">
          <draw:text-box>
            <text:p text:style-name="a221" text:class-names="" text:cond-style-name=""><text:span text:style-name="a220" text:class-names=""><text:page-number style:num-format="1" text:fixed="false"/></text:span></text:p>
          </draw:text-box>
          <svg:title/>
          <svg:desc/>
        </draw:frame>
      </presentation:notes>
    </style:master-page>
    <style:master-page style:name="Master1-Layout4-twoObj-兩項物件" style:page-layout-name="pageLayout1" draw:style-name="a224">
      <draw:frame draw:id="id26" presentation:style-name="a228" draw:name="標題 1" svg:x="0.5in" svg:y="0.30035in" svg:width="9in" svg:height="1.25in" presentation:class="title" presentation:placeholder="false">
        <draw:text-box>
          <text:p text:style-name="a227" text:class-names="" text:cond-style-name=""><text:span text:style-name="a225" text:class-names="">按一下以編輯母片標題樣式</text:span><text:span text:style-name="a226" text:class-names=""/></text:p>
        </draw:text-box>
        <svg:title/>
        <svg:desc/>
      </draw:frame>
      <draw:frame draw:id="id27" presentation:style-name="a245" draw:name="內容版面配置區 2" svg:x="0.5in" svg:y="1.75in" svg:width="4.41667in" svg:height="4.94965in" presentation:class="object" presentation:placeholder="false">
        <draw:text-box>
          <text:list text:style-name="a231">
            <text:list-item>
              <text:p text:style-name="a230" text:class-names="" text:cond-style-name=""><text:span text:style-name="a229" text:class-names="">按一下以編輯母片文字樣式</text:span></text:p>
            </text:list-item>
          </text:list>
          <text:list text:style-name="a234">
            <text:list-item>
              <text:list text:style-name="a234">
                <text:list-item>
                  <text:p text:style-name="a233" text:class-names="" text:cond-style-name=""><text:span text:style-name="a232" text:class-names="">第二層</text:span></text:p>
                </text:list-item>
              </text:list>
            </text:list-item>
          </text:list>
          <text:list text:style-name="a237">
            <text:list-item>
              <text:list text:style-name="a237">
                <text:list-item>
                  <text:list text:style-name="a237">
                    <text:list-item>
                      <text:p text:style-name="a236" text:class-names="" text:cond-style-name=""><text:span text:style-name="a235" text:class-names="">第三層</text:span></text:p>
                    </text:list-item>
                  </text:list>
                </text:list-item>
              </text:list>
            </text:list-item>
          </text:list>
          <text:list text:style-name="a240">
            <text:list-item>
              <text:list text:style-name="a240">
                <text:list-item>
                  <text:list text:style-name="a240">
                    <text:list-item>
                      <text:list text:style-name="a240">
                        <text:list-item>
                          <text:p text:style-name="a239" text:class-names="" text:cond-style-name=""><text:span text:style-name="a238" text:class-names="">第四層</text:span></text:p>
                        </text:list-item>
                      </text:list>
                    </text:list-item>
                  </text:list>
                </text:list-item>
              </text:list>
            </text:list-item>
          </text:list>
          <text:list text:style-name="a244">
            <text:list-item>
              <text:list text:style-name="a244">
                <text:list-item>
                  <text:list text:style-name="a244">
                    <text:list-item>
                      <text:list text:style-name="a244">
                        <text:list-item>
                          <text:list text:style-name="a244">
                            <text:list-item>
                              <text:p text:style-name="a243" text:class-names="" text:cond-style-name=""><text:span text:style-name="a241" text:class-names="">第五層</text:span><text:span text:style-name="a242" text:class-names=""/></text:p>
                            </text:list-item>
                          </text:list>
                        </text:list-item>
                      </text:list>
                    </text:list-item>
                  </text:list>
                </text:list-item>
              </text:list>
            </text:list-item>
          </text:list>
        </draw:text-box>
        <svg:title/>
        <svg:desc/>
      </draw:frame>
      <draw:frame draw:id="id28" presentation:style-name="a262" draw:name="內容版面配置區 3" svg:x="5.08333in" svg:y="1.75in" svg:width="4.41667in" svg:height="4.94965in" presentation:class="object" presentation:placeholder="false">
        <draw:text-box>
          <text:list text:style-name="a248">
            <text:list-item>
              <text:p text:style-name="a247" text:class-names="" text:cond-style-name=""><text:span text:style-name="a246" text:class-names="">按一下以編輯母片文字樣式</text:span></text:p>
            </text:list-item>
          </text:list>
          <text:list text:style-name="a251">
            <text:list-item>
              <text:list text:style-name="a251">
                <text:list-item>
                  <text:p text:style-name="a250" text:class-names="" text:cond-style-name=""><text:span text:style-name="a249" text:class-names="">第二層</text:span></text:p>
                </text:list-item>
              </text:list>
            </text:list-item>
          </text:list>
          <text:list text:style-name="a254">
            <text:list-item>
              <text:list text:style-name="a254">
                <text:list-item>
                  <text:list text:style-name="a254">
                    <text:list-item>
                      <text:p text:style-name="a253" text:class-names="" text:cond-style-name=""><text:span text:style-name="a252" text:class-names="">第三層</text:span></text:p>
                    </text:list-item>
                  </text:list>
                </text:list-item>
              </text:list>
            </text:list-item>
          </text:list>
          <text:list text:style-name="a257">
            <text:list-item>
              <text:list text:style-name="a257">
                <text:list-item>
                  <text:list text:style-name="a257">
                    <text:list-item>
                      <text:list text:style-name="a257">
                        <text:list-item>
                          <text:p text:style-name="a256" text:class-names="" text:cond-style-name=""><text:span text:style-name="a255" text:class-names="">第四層</text:span></text:p>
                        </text:list-item>
                      </text:list>
                    </text:list-item>
                  </text:list>
                </text:list-item>
              </text:list>
            </text:list-item>
          </text:list>
          <text:list text:style-name="a261">
            <text:list-item>
              <text:list text:style-name="a261">
                <text:list-item>
                  <text:list text:style-name="a261">
                    <text:list-item>
                      <text:list text:style-name="a261">
                        <text:list-item>
                          <text:list text:style-name="a261">
                            <text:list-item>
                              <text:p text:style-name="a260" text:class-names="" text:cond-style-name=""><text:span text:style-name="a258" text:class-names="">第五層</text:span><text:span text:style-name="a259" text:class-names=""/></text:p>
                            </text:list-item>
                          </text:list>
                        </text:list-item>
                      </text:list>
                    </text:list-item>
                  </text:list>
                </text:list-item>
              </text:list>
            </text:list-item>
          </text:list>
        </draw:text-box>
        <svg:title/>
        <svg:desc/>
      </draw:frame>
      <draw:frame draw:id="id29" presentation:style-name="a266" draw:name="日期版面配置區 3" svg:x="0.5in" svg:y="6.95139in" svg:width="2.33333in" svg:height="0.39931in" presentation:class="date-time" presentation:placeholder="false">
        <draw:text-box>
          <text:p text:style-name="a265" text:class-names="" text:cond-style-name=""><text:span text:style-name="a263" text:class-names=""><text:date text:fixed="false" style:data-style-name="a264"/></text:span></text:p>
        </draw:text-box>
        <svg:title/>
        <svg:desc/>
      </draw:frame>
      <draw:frame draw:id="id30" presentation:style-name="a269" draw:name="頁尾版面配置區 4" svg:x="3.41667in" svg:y="6.95139in" svg:width="3.16667in" svg:height="0.39931in" presentation:class="footer" presentation:placeholder="false">
        <draw:text-box>
          <text:p text:style-name="a268" text:class-names="" text:cond-style-name=""><text:span text:style-name="a267" text:class-names=""/></text:p>
        </draw:text-box>
        <svg:title/>
        <svg:desc/>
      </draw:frame>
      <draw:frame draw:id="id31" presentation:style-name="a272" draw:name="投影片編號版面配置區 5" svg:x="7.16667in" svg:y="6.95139in" svg:width="2.33333in" svg:height="0.39931in" presentation:class="page-number" presentation:placeholder="false">
        <draw:text-box>
          <text:p text:style-name="a271" text:class-names="" text:cond-style-name=""><text:span text:style-name="a270" text:class-names=""><text:page-number style:num-format="1" text:fixed="false"/></text:span></text:p>
        </draw:text-box>
        <svg:title/>
        <svg:desc/>
      </draw:frame>
      <presentation:notes style:page-layout-name="pageLayout2" draw:style-name="a303">
        <draw:frame draw:id="id5" presentation:style-name="a275" draw:name="頁首版面配置區 1" svg:x="0in" svg:y="0in" svg:width="3.36458in" svg:height="0.55903in" presentation:class="header" presentation:placeholder="false">
          <draw:text-box>
            <text:p text:style-name="a274" text:class-names="" text:cond-style-name=""><text:span text:style-name="a273" text:class-names=""/></text:p>
          </draw:text-box>
          <svg:title/>
          <svg:desc/>
        </draw:frame>
        <draw:frame draw:id="id6" presentation:style-name="a279" draw:name="日期版面配置區 2" svg:x="4.39757in" svg:y="0in" svg:width="3.36458in" svg:height="0.55903in" presentation:class="date-time" presentation:placeholder="false">
          <draw:text-box>
            <text:p text:style-name="a278" text:class-names="" text:cond-style-name=""><text:span text:style-name="a276" text:class-names=""><text:date text:fixed="false" style:data-style-name="a277"/></text:span></text:p>
          </draw:text-box>
          <svg:title/>
          <svg:desc/>
        </draw:frame>
        <draw:page-thumbnail svg:x="1.08333in" svg:y="0.83854in" svg:width="5.59722in" svg:height="4.19792in" presentation:class="page" draw:id="id7" presentation:style-name="a280" draw:name="投影片圖像版面配置區 3">
          <svg:title/>
          <svg:desc/>
        </draw:page-thumbnail>
        <draw:frame draw:id="id8" presentation:style-name="a296" draw:name="備忘稿版面配置區 4" svg:x="0.77604in" svg:y="5.31597in" svg:width="6.21181in" svg:height="5.03646in" presentation:class="notes" presentation:placeholder="false">
          <draw:text-box>
            <text:p text:style-name="a282" text:class-names="" text:cond-style-name=""><text:span text:style-name="a281" text:class-names="">按一下以編輯母片文字樣式</text:span></text:p>
            <text:list text:style-name="a285">
              <text:list-item>
                <text:list text:style-name="a285">
                  <text:list-item>
                    <text:p text:style-name="a284" text:class-names="" text:cond-style-name=""><text:span text:style-name="a283" text:class-names="">第二層</text:span></text:p>
                  </text:list-item>
                </text:list>
              </text:list-item>
            </text:list>
            <text:list text:style-name="a288">
              <text:list-item>
                <text:list text:style-name="a288">
                  <text:list-item>
                    <text:list text:style-name="a288">
                      <text:list-item>
                        <text:p text:style-name="a287" text:class-names="" text:cond-style-name=""><text:span text:style-name="a286" text:class-names="">第三層</text:span></text:p>
                      </text:list-item>
                    </text:list>
                  </text:list-item>
                </text:list>
              </text:list-item>
            </text:list>
            <text:list text:style-name="a291">
              <text:list-item>
                <text:list text:style-name="a291">
                  <text:list-item>
                    <text:list text:style-name="a291">
                      <text:list-item>
                        <text:list text:style-name="a291">
                          <text:list-item>
                            <text:p text:style-name="a290" text:class-names="" text:cond-style-name=""><text:span text:style-name="a289" text:class-names="">第四層</text:span></text:p>
                          </text:list-item>
                        </text:list>
                      </text:list-item>
                    </text:list>
                  </text:list-item>
                </text:list>
              </text:list-item>
            </text:list>
            <text:list text:style-name="a295">
              <text:list-item>
                <text:list text:style-name="a295">
                  <text:list-item>
                    <text:list text:style-name="a295">
                      <text:list-item>
                        <text:list text:style-name="a295">
                          <text:list-item>
                            <text:list text:style-name="a295">
                              <text:list-item>
                                <text:p text:style-name="a294" text:class-names="" text:cond-style-name=""><text:span text:style-name="a292" text:class-names="">第五層</text:span><text:span text:style-name="a293" text:class-names=""/></text:p>
                              </text:list-item>
                            </text:list>
                          </text:list-item>
                        </text:list>
                      </text:list-item>
                    </text:list>
                  </text:list-item>
                </text:list>
              </text:list-item>
            </text:list>
          </draw:text-box>
          <svg:title/>
          <svg:desc/>
        </draw:frame>
        <draw:frame draw:id="id9" presentation:style-name="a299" draw:name="頁尾版面配置區 5" svg:x="0in" svg:y="10.63194in" svg:width="3.36458in" svg:height="0.55903in" presentation:class="footer" presentation:placeholder="false">
          <draw:text-box>
            <text:p text:style-name="a298" text:class-names="" text:cond-style-name=""><text:span text:style-name="a297" text:class-names=""/></text:p>
          </draw:text-box>
          <svg:title/>
          <svg:desc/>
        </draw:frame>
        <draw:frame draw:id="id10" presentation:style-name="a302" draw:name="投影片編號版面配置區 6" svg:x="4.39757in" svg:y="10.63194in" svg:width="3.36458in" svg:height="0.55903in" presentation:class="page-number" presentation:placeholder="false">
          <draw:text-box>
            <text:p text:style-name="a301" text:class-names="" text:cond-style-name=""><text:span text:style-name="a300" text:class-names=""><text:page-number style:num-format="1" text:fixed="false"/></text:span></text:p>
          </draw:text-box>
          <svg:title/>
          <svg:desc/>
        </draw:frame>
      </presentation:notes>
    </style:master-page>
    <style:master-page style:name="Master1-Layout5-twoTxTwoObj-比對" style:page-layout-name="pageLayout1" draw:style-name="a304">
      <draw:frame draw:id="id32" presentation:style-name="a308" draw:name="標題 1" svg:x="0.5in" svg:y="0.30035in" svg:width="9in" svg:height="1.25in" presentation:class="title" presentation:placeholder="false">
        <draw:text-box>
          <text:p text:style-name="a307" text:class-names="" text:cond-style-name=""><text:span text:style-name="a305" text:class-names="">按一下以編輯母片標題樣式</text:span><text:span text:style-name="a306" text:class-names=""/></text:p>
        </draw:text-box>
        <svg:title/>
        <svg:desc/>
      </draw:frame>
      <draw:frame draw:id="id33" presentation:style-name="a312" draw:name="文字版面配置區 2" svg:x="0.5in" svg:y="1.67882in" svg:width="4.4184in" svg:height="0.69965in" presentation:class="outline" presentation:placeholder="false">
        <draw:text-box>
          <text:list text:style-name="a311">
            <text:list-item>
              <text:p text:style-name="a310" text:class-names="" text:cond-style-name=""><text:span text:style-name="a309" text:class-names="">按一下以編輯母片文字樣式</text:span></text:p>
            </text:list-item>
          </text:list>
        </draw:text-box>
        <svg:title/>
        <svg:desc/>
      </draw:frame>
      <draw:frame draw:id="id34" presentation:style-name="a329" draw:name="內容版面配置區 3" svg:x="0.5in" svg:y="2.37847in" svg:width="4.4184in" svg:height="4.32118in" presentation:class="object" presentation:placeholder="false">
        <draw:text-box>
          <text:list text:style-name="a315">
            <text:list-item>
              <text:p text:style-name="a314" text:class-names="" text:cond-style-name=""><text:span text:style-name="a313" text:class-names="">按一下以編輯母片文字樣式</text:span></text:p>
            </text:list-item>
          </text:list>
          <text:list text:style-name="a318">
            <text:list-item>
              <text:list text:style-name="a318">
                <text:list-item>
                  <text:p text:style-name="a317" text:class-names="" text:cond-style-name=""><text:span text:style-name="a316" text:class-names="">第二層</text:span></text:p>
                </text:list-item>
              </text:list>
            </text:list-item>
          </text:list>
          <text:list text:style-name="a321">
            <text:list-item>
              <text:list text:style-name="a321">
                <text:list-item>
                  <text:list text:style-name="a321">
                    <text:list-item>
                      <text:p text:style-name="a320" text:class-names="" text:cond-style-name=""><text:span text:style-name="a319" text:class-names="">第三層</text:span></text:p>
                    </text:list-item>
                  </text:list>
                </text:list-item>
              </text:list>
            </text:list-item>
          </text:list>
          <text:list text:style-name="a324">
            <text:list-item>
              <text:list text:style-name="a324">
                <text:list-item>
                  <text:list text:style-name="a324">
                    <text:list-item>
                      <text:list text:style-name="a324">
                        <text:list-item>
                          <text:p text:style-name="a323" text:class-names="" text:cond-style-name=""><text:span text:style-name="a322" text:class-names="">第四層</text:span></text:p>
                        </text:list-item>
                      </text:list>
                    </text:list-item>
                  </text:list>
                </text:list-item>
              </text:list>
            </text:list-item>
          </text:list>
          <text:list text:style-name="a328">
            <text:list-item>
              <text:list text:style-name="a328">
                <text:list-item>
                  <text:list text:style-name="a328">
                    <text:list-item>
                      <text:list text:style-name="a328">
                        <text:list-item>
                          <text:list text:style-name="a328">
                            <text:list-item>
                              <text:p text:style-name="a327" text:class-names="" text:cond-style-name=""><text:span text:style-name="a325" text:class-names="">第五層</text:span><text:span text:style-name="a326" text:class-names=""/></text:p>
                            </text:list-item>
                          </text:list>
                        </text:list-item>
                      </text:list>
                    </text:list-item>
                  </text:list>
                </text:list-item>
              </text:list>
            </text:list-item>
          </text:list>
        </draw:text-box>
        <svg:title/>
        <svg:desc/>
      </draw:frame>
      <draw:frame draw:id="id35" presentation:style-name="a333" draw:name="文字版面配置區 4" svg:x="5.07986in" svg:y="1.67882in" svg:width="4.42014in" svg:height="0.69965in" presentation:class="outline" presentation:placeholder="false">
        <draw:text-box>
          <text:list text:style-name="a332">
            <text:list-item>
              <text:p text:style-name="a331" text:class-names="" text:cond-style-name=""><text:span text:style-name="a330" text:class-names="">按一下以編輯母片文字樣式</text:span></text:p>
            </text:list-item>
          </text:list>
        </draw:text-box>
        <svg:title/>
        <svg:desc/>
      </draw:frame>
      <draw:frame draw:id="id36" presentation:style-name="a350" draw:name="內容版面配置區 5" svg:x="5.07986in" svg:y="2.37847in" svg:width="4.42014in" svg:height="4.32118in" presentation:class="object" presentation:placeholder="false">
        <draw:text-box>
          <text:list text:style-name="a336">
            <text:list-item>
              <text:p text:style-name="a335" text:class-names="" text:cond-style-name=""><text:span text:style-name="a334" text:class-names="">按一下以編輯母片文字樣式</text:span></text:p>
            </text:list-item>
          </text:list>
          <text:list text:style-name="a339">
            <text:list-item>
              <text:list text:style-name="a339">
                <text:list-item>
                  <text:p text:style-name="a338" text:class-names="" text:cond-style-name=""><text:span text:style-name="a337" text:class-names="">第二層</text:span></text:p>
                </text:list-item>
              </text:list>
            </text:list-item>
          </text:list>
          <text:list text:style-name="a342">
            <text:list-item>
              <text:list text:style-name="a342">
                <text:list-item>
                  <text:list text:style-name="a342">
                    <text:list-item>
                      <text:p text:style-name="a341" text:class-names="" text:cond-style-name=""><text:span text:style-name="a340" text:class-names="">第三層</text:span></text:p>
                    </text:list-item>
                  </text:list>
                </text:list-item>
              </text:list>
            </text:list-item>
          </text:list>
          <text:list text:style-name="a345">
            <text:list-item>
              <text:list text:style-name="a345">
                <text:list-item>
                  <text:list text:style-name="a345">
                    <text:list-item>
                      <text:list text:style-name="a345">
                        <text:list-item>
                          <text:p text:style-name="a344" text:class-names="" text:cond-style-name=""><text:span text:style-name="a343" text:class-names="">第四層</text:span></text:p>
                        </text:list-item>
                      </text:list>
                    </text:list-item>
                  </text:list>
                </text:list-item>
              </text:list>
            </text:list-item>
          </text:list>
          <text:list text:style-name="a349">
            <text:list-item>
              <text:list text:style-name="a349">
                <text:list-item>
                  <text:list text:style-name="a349">
                    <text:list-item>
                      <text:list text:style-name="a349">
                        <text:list-item>
                          <text:list text:style-name="a349">
                            <text:list-item>
                              <text:p text:style-name="a348" text:class-names="" text:cond-style-name=""><text:span text:style-name="a346" text:class-names="">第五層</text:span><text:span text:style-name="a347" text:class-names=""/></text:p>
                            </text:list-item>
                          </text:list>
                        </text:list-item>
                      </text:list>
                    </text:list-item>
                  </text:list>
                </text:list-item>
              </text:list>
            </text:list-item>
          </text:list>
        </draw:text-box>
        <svg:title/>
        <svg:desc/>
      </draw:frame>
      <draw:frame draw:id="id37" presentation:style-name="a354" draw:name="日期版面配置區 3" svg:x="0.5in" svg:y="6.95139in" svg:width="2.33333in" svg:height="0.39931in" presentation:class="date-time" presentation:placeholder="false">
        <draw:text-box>
          <text:p text:style-name="a353" text:class-names="" text:cond-style-name=""><text:span text:style-name="a351" text:class-names=""><text:date text:fixed="false" style:data-style-name="a352"/></text:span></text:p>
        </draw:text-box>
        <svg:title/>
        <svg:desc/>
      </draw:frame>
      <draw:frame draw:id="id38" presentation:style-name="a357" draw:name="頁尾版面配置區 4" svg:x="3.41667in" svg:y="6.95139in" svg:width="3.16667in" svg:height="0.39931in" presentation:class="footer" presentation:placeholder="false">
        <draw:text-box>
          <text:p text:style-name="a356" text:class-names="" text:cond-style-name=""><text:span text:style-name="a355" text:class-names=""/></text:p>
        </draw:text-box>
        <svg:title/>
        <svg:desc/>
      </draw:frame>
      <draw:frame draw:id="id39" presentation:style-name="a360" draw:name="投影片編號版面配置區 5" svg:x="7.16667in" svg:y="6.95139in" svg:width="2.33333in" svg:height="0.39931in" presentation:class="page-number" presentation:placeholder="false">
        <draw:text-box>
          <text:p text:style-name="a359" text:class-names="" text:cond-style-name=""><text:span text:style-name="a358" text:class-names=""><text:page-number style:num-format="1" text:fixed="false"/></text:span></text:p>
        </draw:text-box>
        <svg:title/>
        <svg:desc/>
      </draw:frame>
      <presentation:notes style:page-layout-name="pageLayout2" draw:style-name="a391">
        <draw:frame draw:id="id5" presentation:style-name="a363" draw:name="頁首版面配置區 1" svg:x="0in" svg:y="0in" svg:width="3.36458in" svg:height="0.55903in" presentation:class="header" presentation:placeholder="false">
          <draw:text-box>
            <text:p text:style-name="a362" text:class-names="" text:cond-style-name=""><text:span text:style-name="a361" text:class-names=""/></text:p>
          </draw:text-box>
          <svg:title/>
          <svg:desc/>
        </draw:frame>
        <draw:frame draw:id="id6" presentation:style-name="a367" draw:name="日期版面配置區 2" svg:x="4.39757in" svg:y="0in" svg:width="3.36458in" svg:height="0.55903in" presentation:class="date-time" presentation:placeholder="false">
          <draw:text-box>
            <text:p text:style-name="a366" text:class-names="" text:cond-style-name=""><text:span text:style-name="a364" text:class-names=""><text:date text:fixed="false" style:data-style-name="a365"/></text:span></text:p>
          </draw:text-box>
          <svg:title/>
          <svg:desc/>
        </draw:frame>
        <draw:page-thumbnail svg:x="1.08333in" svg:y="0.83854in" svg:width="5.59722in" svg:height="4.19792in" presentation:class="page" draw:id="id7" presentation:style-name="a368" draw:name="投影片圖像版面配置區 3">
          <svg:title/>
          <svg:desc/>
        </draw:page-thumbnail>
        <draw:frame draw:id="id8" presentation:style-name="a384" draw:name="備忘稿版面配置區 4" svg:x="0.77604in" svg:y="5.31597in" svg:width="6.21181in" svg:height="5.03646in" presentation:class="notes" presentation:placeholder="false">
          <draw:text-box>
            <text:p text:style-name="a370" text:class-names="" text:cond-style-name=""><text:span text:style-name="a369" text:class-names="">按一下以編輯母片文字樣式</text:span></text:p>
            <text:list text:style-name="a373">
              <text:list-item>
                <text:list text:style-name="a373">
                  <text:list-item>
                    <text:p text:style-name="a372" text:class-names="" text:cond-style-name=""><text:span text:style-name="a371" text:class-names="">第二層</text:span></text:p>
                  </text:list-item>
                </text:list>
              </text:list-item>
            </text:list>
            <text:list text:style-name="a376">
              <text:list-item>
                <text:list text:style-name="a376">
                  <text:list-item>
                    <text:list text:style-name="a376">
                      <text:list-item>
                        <text:p text:style-name="a375" text:class-names="" text:cond-style-name=""><text:span text:style-name="a374" text:class-names="">第三層</text:span></text:p>
                      </text:list-item>
                    </text:list>
                  </text:list-item>
                </text:list>
              </text:list-item>
            </text:list>
            <text:list text:style-name="a379">
              <text:list-item>
                <text:list text:style-name="a379">
                  <text:list-item>
                    <text:list text:style-name="a379">
                      <text:list-item>
                        <text:list text:style-name="a379">
                          <text:list-item>
                            <text:p text:style-name="a378" text:class-names="" text:cond-style-name=""><text:span text:style-name="a377" text:class-names="">第四層</text:span></text:p>
                          </text:list-item>
                        </text:list>
                      </text:list-item>
                    </text:list>
                  </text:list-item>
                </text:list>
              </text:list-item>
            </text:list>
            <text:list text:style-name="a383">
              <text:list-item>
                <text:list text:style-name="a383">
                  <text:list-item>
                    <text:list text:style-name="a383">
                      <text:list-item>
                        <text:list text:style-name="a383">
                          <text:list-item>
                            <text:list text:style-name="a383">
                              <text:list-item>
                                <text:p text:style-name="a382" text:class-names="" text:cond-style-name=""><text:span text:style-name="a380" text:class-names="">第五層</text:span><text:span text:style-name="a381" text:class-names=""/></text:p>
                              </text:list-item>
                            </text:list>
                          </text:list-item>
                        </text:list>
                      </text:list-item>
                    </text:list>
                  </text:list-item>
                </text:list>
              </text:list-item>
            </text:list>
          </draw:text-box>
          <svg:title/>
          <svg:desc/>
        </draw:frame>
        <draw:frame draw:id="id9" presentation:style-name="a387" draw:name="頁尾版面配置區 5" svg:x="0in" svg:y="10.63194in" svg:width="3.36458in" svg:height="0.55903in" presentation:class="footer" presentation:placeholder="false">
          <draw:text-box>
            <text:p text:style-name="a386" text:class-names="" text:cond-style-name=""><text:span text:style-name="a385" text:class-names=""/></text:p>
          </draw:text-box>
          <svg:title/>
          <svg:desc/>
        </draw:frame>
        <draw:frame draw:id="id10" presentation:style-name="a390" draw:name="投影片編號版面配置區 6" svg:x="4.39757in" svg:y="10.63194in" svg:width="3.36458in" svg:height="0.55903in" presentation:class="page-number" presentation:placeholder="false">
          <draw:text-box>
            <text:p text:style-name="a389" text:class-names="" text:cond-style-name=""><text:span text:style-name="a388" text:class-names=""><text:page-number style:num-format="1" text:fixed="false"/></text:span></text:p>
          </draw:text-box>
          <svg:title/>
          <svg:desc/>
        </draw:frame>
      </presentation:notes>
    </style:master-page>
    <style:master-page style:name="Master1-Layout6-titleOnly-只有標題" style:page-layout-name="pageLayout1" draw:style-name="a392">
      <draw:frame draw:id="id40" presentation:style-name="a396" draw:name="標題 1" svg:x="0.5in" svg:y="0.30035in" svg:width="9in" svg:height="1.25in" presentation:class="title" presentation:placeholder="false">
        <draw:text-box>
          <text:p text:style-name="a395" text:class-names="" text:cond-style-name=""><text:span text:style-name="a393" text:class-names="">按一下以編輯母片標題樣式</text:span><text:span text:style-name="a394" text:class-names=""/></text:p>
        </draw:text-box>
        <svg:title/>
        <svg:desc/>
      </draw:frame>
      <draw:frame draw:id="id41" presentation:style-name="a400" draw:name="日期版面配置區 3" svg:x="0.5in" svg:y="6.95139in" svg:width="2.33333in" svg:height="0.39931in" presentation:class="date-time" presentation:placeholder="false">
        <draw:text-box>
          <text:p text:style-name="a399" text:class-names="" text:cond-style-name=""><text:span text:style-name="a397" text:class-names=""><text:date text:fixed="false" style:data-style-name="a398"/></text:span></text:p>
        </draw:text-box>
        <svg:title/>
        <svg:desc/>
      </draw:frame>
      <draw:frame draw:id="id42" presentation:style-name="a403" draw:name="頁尾版面配置區 4" svg:x="3.41667in" svg:y="6.95139in" svg:width="3.16667in" svg:height="0.39931in" presentation:class="footer" presentation:placeholder="false">
        <draw:text-box>
          <text:p text:style-name="a402" text:class-names="" text:cond-style-name=""><text:span text:style-name="a401" text:class-names=""/></text:p>
        </draw:text-box>
        <svg:title/>
        <svg:desc/>
      </draw:frame>
      <draw:frame draw:id="id43" presentation:style-name="a406" draw:name="投影片編號版面配置區 5" svg:x="7.16667in" svg:y="6.95139in" svg:width="2.33333in" svg:height="0.39931in" presentation:class="page-number" presentation:placeholder="false">
        <draw:text-box>
          <text:p text:style-name="a405" text:class-names="" text:cond-style-name=""><text:span text:style-name="a404" text:class-names=""><text:page-number style:num-format="1" text:fixed="false"/></text:span></text:p>
        </draw:text-box>
        <svg:title/>
        <svg:desc/>
      </draw:frame>
      <presentation:notes style:page-layout-name="pageLayout2" draw:style-name="a437">
        <draw:frame draw:id="id5" presentation:style-name="a409" draw:name="頁首版面配置區 1" svg:x="0in" svg:y="0in" svg:width="3.36458in" svg:height="0.55903in" presentation:class="header" presentation:placeholder="false">
          <draw:text-box>
            <text:p text:style-name="a408" text:class-names="" text:cond-style-name=""><text:span text:style-name="a407" text:class-names=""/></text:p>
          </draw:text-box>
          <svg:title/>
          <svg:desc/>
        </draw:frame>
        <draw:frame draw:id="id6" presentation:style-name="a413" draw:name="日期版面配置區 2" svg:x="4.39757in" svg:y="0in" svg:width="3.36458in" svg:height="0.55903in" presentation:class="date-time" presentation:placeholder="false">
          <draw:text-box>
            <text:p text:style-name="a412" text:class-names="" text:cond-style-name=""><text:span text:style-name="a410" text:class-names=""><text:date text:fixed="false" style:data-style-name="a411"/></text:span></text:p>
          </draw:text-box>
          <svg:title/>
          <svg:desc/>
        </draw:frame>
        <draw:page-thumbnail svg:x="1.08333in" svg:y="0.83854in" svg:width="5.59722in" svg:height="4.19792in" presentation:class="page" draw:id="id7" presentation:style-name="a414" draw:name="投影片圖像版面配置區 3">
          <svg:title/>
          <svg:desc/>
        </draw:page-thumbnail>
        <draw:frame draw:id="id8" presentation:style-name="a430" draw:name="備忘稿版面配置區 4" svg:x="0.77604in" svg:y="5.31597in" svg:width="6.21181in" svg:height="5.03646in" presentation:class="notes" presentation:placeholder="false">
          <draw:text-box>
            <text:p text:style-name="a416" text:class-names="" text:cond-style-name=""><text:span text:style-name="a415" text:class-names="">按一下以編輯母片文字樣式</text:span></text:p>
            <text:list text:style-name="a419">
              <text:list-item>
                <text:list text:style-name="a419">
                  <text:list-item>
                    <text:p text:style-name="a418" text:class-names="" text:cond-style-name=""><text:span text:style-name="a417" text:class-names="">第二層</text:span></text:p>
                  </text:list-item>
                </text:list>
              </text:list-item>
            </text:list>
            <text:list text:style-name="a422">
              <text:list-item>
                <text:list text:style-name="a422">
                  <text:list-item>
                    <text:list text:style-name="a422">
                      <text:list-item>
                        <text:p text:style-name="a421" text:class-names="" text:cond-style-name=""><text:span text:style-name="a420" text:class-names="">第三層</text:span></text:p>
                      </text:list-item>
                    </text:list>
                  </text:list-item>
                </text:list>
              </text:list-item>
            </text:list>
            <text:list text:style-name="a425">
              <text:list-item>
                <text:list text:style-name="a425">
                  <text:list-item>
                    <text:list text:style-name="a425">
                      <text:list-item>
                        <text:list text:style-name="a425">
                          <text:list-item>
                            <text:p text:style-name="a424" text:class-names="" text:cond-style-name=""><text:span text:style-name="a423" text:class-names="">第四層</text:span></text:p>
                          </text:list-item>
                        </text:list>
                      </text:list-item>
                    </text:list>
                  </text:list-item>
                </text:list>
              </text:list-item>
            </text:list>
            <text:list text:style-name="a429">
              <text:list-item>
                <text:list text:style-name="a429">
                  <text:list-item>
                    <text:list text:style-name="a429">
                      <text:list-item>
                        <text:list text:style-name="a429">
                          <text:list-item>
                            <text:list text:style-name="a429">
                              <text:list-item>
                                <text:p text:style-name="a428" text:class-names="" text:cond-style-name=""><text:span text:style-name="a426" text:class-names="">第五層</text:span><text:span text:style-name="a427" text:class-names=""/></text:p>
                              </text:list-item>
                            </text:list>
                          </text:list-item>
                        </text:list>
                      </text:list-item>
                    </text:list>
                  </text:list-item>
                </text:list>
              </text:list-item>
            </text:list>
          </draw:text-box>
          <svg:title/>
          <svg:desc/>
        </draw:frame>
        <draw:frame draw:id="id9" presentation:style-name="a433" draw:name="頁尾版面配置區 5" svg:x="0in" svg:y="10.63194in" svg:width="3.36458in" svg:height="0.55903in" presentation:class="footer" presentation:placeholder="false">
          <draw:text-box>
            <text:p text:style-name="a432" text:class-names="" text:cond-style-name=""><text:span text:style-name="a431" text:class-names=""/></text:p>
          </draw:text-box>
          <svg:title/>
          <svg:desc/>
        </draw:frame>
        <draw:frame draw:id="id10" presentation:style-name="a436" draw:name="投影片編號版面配置區 6" svg:x="4.39757in" svg:y="10.63194in" svg:width="3.36458in" svg:height="0.55903in" presentation:class="page-number" presentation:placeholder="false">
          <draw:text-box>
            <text:p text:style-name="a435" text:class-names="" text:cond-style-name=""><text:span text:style-name="a434" text:class-names=""><text:page-number style:num-format="1" text:fixed="false"/></text:span></text:p>
          </draw:text-box>
          <svg:title/>
          <svg:desc/>
        </draw:frame>
      </presentation:notes>
    </style:master-page>
    <style:master-page style:name="Master1-Layout7-blank-空白" style:page-layout-name="pageLayout1" draw:style-name="a438">
      <draw:frame draw:id="id44" presentation:style-name="a442" draw:name="日期版面配置區 3" svg:x="0.5in" svg:y="6.95139in" svg:width="2.33333in" svg:height="0.39931in" presentation:class="date-time" presentation:placeholder="false">
        <draw:text-box>
          <text:p text:style-name="a441" text:class-names="" text:cond-style-name=""><text:span text:style-name="a439" text:class-names=""><text:date text:fixed="false" style:data-style-name="a440"/></text:span></text:p>
        </draw:text-box>
        <svg:title/>
        <svg:desc/>
      </draw:frame>
      <draw:frame draw:id="id45" presentation:style-name="a445" draw:name="頁尾版面配置區 4" svg:x="3.41667in" svg:y="6.95139in" svg:width="3.16667in" svg:height="0.39931in" presentation:class="footer" presentation:placeholder="false">
        <draw:text-box>
          <text:p text:style-name="a444" text:class-names="" text:cond-style-name=""><text:span text:style-name="a443" text:class-names=""/></text:p>
        </draw:text-box>
        <svg:title/>
        <svg:desc/>
      </draw:frame>
      <draw:frame draw:id="id46" presentation:style-name="a448" draw:name="投影片編號版面配置區 5" svg:x="7.16667in" svg:y="6.95139in" svg:width="2.33333in" svg:height="0.39931in" presentation:class="page-number" presentation:placeholder="false">
        <draw:text-box>
          <text:p text:style-name="a447" text:class-names="" text:cond-style-name=""><text:span text:style-name="a446" text:class-names=""><text:page-number style:num-format="1" text:fixed="false"/></text:span></text:p>
        </draw:text-box>
        <svg:title/>
        <svg:desc/>
      </draw:frame>
      <presentation:notes style:page-layout-name="pageLayout2" draw:style-name="a479">
        <draw:frame draw:id="id5" presentation:style-name="a451" draw:name="頁首版面配置區 1" svg:x="0in" svg:y="0in" svg:width="3.36458in" svg:height="0.55903in" presentation:class="header" presentation:placeholder="false">
          <draw:text-box>
            <text:p text:style-name="a450" text:class-names="" text:cond-style-name=""><text:span text:style-name="a449" text:class-names=""/></text:p>
          </draw:text-box>
          <svg:title/>
          <svg:desc/>
        </draw:frame>
        <draw:frame draw:id="id6" presentation:style-name="a455" draw:name="日期版面配置區 2" svg:x="4.39757in" svg:y="0in" svg:width="3.36458in" svg:height="0.55903in" presentation:class="date-time" presentation:placeholder="false">
          <draw:text-box>
            <text:p text:style-name="a454" text:class-names="" text:cond-style-name=""><text:span text:style-name="a452" text:class-names=""><text:date text:fixed="false" style:data-style-name="a453"/></text:span></text:p>
          </draw:text-box>
          <svg:title/>
          <svg:desc/>
        </draw:frame>
        <draw:page-thumbnail svg:x="1.08333in" svg:y="0.83854in" svg:width="5.59722in" svg:height="4.19792in" presentation:class="page" draw:id="id7" presentation:style-name="a456" draw:name="投影片圖像版面配置區 3">
          <svg:title/>
          <svg:desc/>
        </draw:page-thumbnail>
        <draw:frame draw:id="id8" presentation:style-name="a472" draw:name="備忘稿版面配置區 4" svg:x="0.77604in" svg:y="5.31597in" svg:width="6.21181in" svg:height="5.03646in" presentation:class="notes" presentation:placeholder="false">
          <draw:text-box>
            <text:p text:style-name="a458" text:class-names="" text:cond-style-name=""><text:span text:style-name="a457" text:class-names="">按一下以編輯母片文字樣式</text:span></text:p>
            <text:list text:style-name="a461">
              <text:list-item>
                <text:list text:style-name="a461">
                  <text:list-item>
                    <text:p text:style-name="a460" text:class-names="" text:cond-style-name=""><text:span text:style-name="a459" text:class-names="">第二層</text:span></text:p>
                  </text:list-item>
                </text:list>
              </text:list-item>
            </text:list>
            <text:list text:style-name="a464">
              <text:list-item>
                <text:list text:style-name="a464">
                  <text:list-item>
                    <text:list text:style-name="a464">
                      <text:list-item>
                        <text:p text:style-name="a463" text:class-names="" text:cond-style-name=""><text:span text:style-name="a462" text:class-names="">第三層</text:span></text:p>
                      </text:list-item>
                    </text:list>
                  </text:list-item>
                </text:list>
              </text:list-item>
            </text:list>
            <text:list text:style-name="a467">
              <text:list-item>
                <text:list text:style-name="a467">
                  <text:list-item>
                    <text:list text:style-name="a467">
                      <text:list-item>
                        <text:list text:style-name="a467">
                          <text:list-item>
                            <text:p text:style-name="a466" text:class-names="" text:cond-style-name=""><text:span text:style-name="a465" text:class-names="">第四層</text:span></text:p>
                          </text:list-item>
                        </text:list>
                      </text:list-item>
                    </text:list>
                  </text:list-item>
                </text:list>
              </text:list-item>
            </text:list>
            <text:list text:style-name="a471">
              <text:list-item>
                <text:list text:style-name="a471">
                  <text:list-item>
                    <text:list text:style-name="a471">
                      <text:list-item>
                        <text:list text:style-name="a471">
                          <text:list-item>
                            <text:list text:style-name="a471">
                              <text:list-item>
                                <text:p text:style-name="a470" text:class-names="" text:cond-style-name=""><text:span text:style-name="a468" text:class-names="">第五層</text:span><text:span text:style-name="a469" text:class-names=""/></text:p>
                              </text:list-item>
                            </text:list>
                          </text:list-item>
                        </text:list>
                      </text:list-item>
                    </text:list>
                  </text:list-item>
                </text:list>
              </text:list-item>
            </text:list>
          </draw:text-box>
          <svg:title/>
          <svg:desc/>
        </draw:frame>
        <draw:frame draw:id="id9" presentation:style-name="a475" draw:name="頁尾版面配置區 5" svg:x="0in" svg:y="10.63194in" svg:width="3.36458in" svg:height="0.55903in" presentation:class="footer" presentation:placeholder="false">
          <draw:text-box>
            <text:p text:style-name="a474" text:class-names="" text:cond-style-name=""><text:span text:style-name="a473" text:class-names=""/></text:p>
          </draw:text-box>
          <svg:title/>
          <svg:desc/>
        </draw:frame>
        <draw:frame draw:id="id10" presentation:style-name="a478" draw:name="投影片編號版面配置區 6" svg:x="4.39757in" svg:y="10.63194in" svg:width="3.36458in" svg:height="0.55903in" presentation:class="page-number" presentation:placeholder="false">
          <draw:text-box>
            <text:p text:style-name="a477" text:class-names="" text:cond-style-name=""><text:span text:style-name="a476" text:class-names=""><text:page-number style:num-format="1" text:fixed="false"/></text:span></text:p>
          </draw:text-box>
          <svg:title/>
          <svg:desc/>
        </draw:frame>
      </presentation:notes>
    </style:master-page>
    <style:master-page style:name="Master1-Layout8-objTx-含標題的內容" style:page-layout-name="pageLayout1" draw:style-name="a480">
      <draw:frame draw:id="id47" presentation:style-name="a484" draw:name="標題 1" svg:x="0.5in" svg:y="0.29861in" svg:width="3.28993in" svg:height="1.27083in" presentation:class="title" presentation:placeholder="false">
        <draw:text-box>
          <text:p text:style-name="a483" text:class-names="" text:cond-style-name=""><text:span text:style-name="a481" text:class-names="">按一下以編輯母片標題樣式</text:span><text:span text:style-name="a482" text:class-names=""/></text:p>
        </draw:text-box>
        <svg:title/>
        <svg:desc/>
      </draw:frame>
      <draw:frame draw:id="id48" presentation:style-name="a501" draw:name="內容版面配置區 2" svg:x="3.90972in" svg:y="0.29861in" svg:width="5.59028in" svg:height="6.40104in" presentation:class="object" presentation:placeholder="false">
        <draw:text-box>
          <text:list text:style-name="a487">
            <text:list-item>
              <text:p text:style-name="a486" text:class-names="" text:cond-style-name=""><text:span text:style-name="a485" text:class-names="">按一下以編輯母片文字樣式</text:span></text:p>
            </text:list-item>
          </text:list>
          <text:list text:style-name="a490">
            <text:list-item>
              <text:list text:style-name="a490">
                <text:list-item>
                  <text:p text:style-name="a489" text:class-names="" text:cond-style-name=""><text:span text:style-name="a488" text:class-names="">第二層</text:span></text:p>
                </text:list-item>
              </text:list>
            </text:list-item>
          </text:list>
          <text:list text:style-name="a493">
            <text:list-item>
              <text:list text:style-name="a493">
                <text:list-item>
                  <text:list text:style-name="a493">
                    <text:list-item>
                      <text:p text:style-name="a492" text:class-names="" text:cond-style-name=""><text:span text:style-name="a491" text:class-names="">第三層</text:span></text:p>
                    </text:list-item>
                  </text:list>
                </text:list-item>
              </text:list>
            </text:list-item>
          </text:list>
          <text:list text:style-name="a496">
            <text:list-item>
              <text:list text:style-name="a496">
                <text:list-item>
                  <text:list text:style-name="a496">
                    <text:list-item>
                      <text:list text:style-name="a496">
                        <text:list-item>
                          <text:p text:style-name="a495" text:class-names="" text:cond-style-name=""><text:span text:style-name="a494" text:class-names="">第四層</text:span></text:p>
                        </text:list-item>
                      </text:list>
                    </text:list-item>
                  </text:list>
                </text:list-item>
              </text:list>
            </text:list-item>
          </text:list>
          <text:list text:style-name="a500">
            <text:list-item>
              <text:list text:style-name="a500">
                <text:list-item>
                  <text:list text:style-name="a500">
                    <text:list-item>
                      <text:list text:style-name="a500">
                        <text:list-item>
                          <text:list text:style-name="a500">
                            <text:list-item>
                              <text:p text:style-name="a499" text:class-names="" text:cond-style-name=""><text:span text:style-name="a497" text:class-names="">第五層</text:span><text:span text:style-name="a498" text:class-names=""/></text:p>
                            </text:list-item>
                          </text:list>
                        </text:list-item>
                      </text:list>
                    </text:list-item>
                  </text:list>
                </text:list-item>
              </text:list>
            </text:list-item>
          </text:list>
        </draw:text-box>
        <svg:title/>
        <svg:desc/>
      </draw:frame>
      <draw:frame draw:id="id49" presentation:style-name="a505" draw:name="文字版面配置區 3" svg:x="0.5in" svg:y="1.56944in" svg:width="3.28993in" svg:height="5.13021in" presentation:class="outline" presentation:placeholder="false">
        <draw:text-box>
          <text:list text:style-name="a504">
            <text:list-item>
              <text:p text:style-name="a503" text:class-names="" text:cond-style-name=""><text:span text:style-name="a502" text:class-names="">按一下以編輯母片文字樣式</text:span></text:p>
            </text:list-item>
          </text:list>
        </draw:text-box>
        <svg:title/>
        <svg:desc/>
      </draw:frame>
      <draw:frame draw:id="id50" presentation:style-name="a509" draw:name="日期版面配置區 3" svg:x="0.5in" svg:y="6.95139in" svg:width="2.33333in" svg:height="0.39931in" presentation:class="date-time" presentation:placeholder="false">
        <draw:text-box>
          <text:p text:style-name="a508" text:class-names="" text:cond-style-name=""><text:span text:style-name="a506" text:class-names=""><text:date text:fixed="false" style:data-style-name="a507"/></text:span></text:p>
        </draw:text-box>
        <svg:title/>
        <svg:desc/>
      </draw:frame>
      <draw:frame draw:id="id51" presentation:style-name="a512" draw:name="頁尾版面配置區 4" svg:x="3.41667in" svg:y="6.95139in" svg:width="3.16667in" svg:height="0.39931in" presentation:class="footer" presentation:placeholder="false">
        <draw:text-box>
          <text:p text:style-name="a511" text:class-names="" text:cond-style-name=""><text:span text:style-name="a510" text:class-names=""/></text:p>
        </draw:text-box>
        <svg:title/>
        <svg:desc/>
      </draw:frame>
      <draw:frame draw:id="id52" presentation:style-name="a515" draw:name="投影片編號版面配置區 5" svg:x="7.16667in" svg:y="6.95139in" svg:width="2.33333in" svg:height="0.39931in" presentation:class="page-number" presentation:placeholder="false">
        <draw:text-box>
          <text:p text:style-name="a514" text:class-names="" text:cond-style-name=""><text:span text:style-name="a513" text:class-names=""><text:page-number style:num-format="1" text:fixed="false"/></text:span></text:p>
        </draw:text-box>
        <svg:title/>
        <svg:desc/>
      </draw:frame>
      <presentation:notes style:page-layout-name="pageLayout2" draw:style-name="a546">
        <draw:frame draw:id="id5" presentation:style-name="a518" draw:name="頁首版面配置區 1" svg:x="0in" svg:y="0in" svg:width="3.36458in" svg:height="0.55903in" presentation:class="header" presentation:placeholder="false">
          <draw:text-box>
            <text:p text:style-name="a517" text:class-names="" text:cond-style-name=""><text:span text:style-name="a516" text:class-names=""/></text:p>
          </draw:text-box>
          <svg:title/>
          <svg:desc/>
        </draw:frame>
        <draw:frame draw:id="id6" presentation:style-name="a522" draw:name="日期版面配置區 2" svg:x="4.39757in" svg:y="0in" svg:width="3.36458in" svg:height="0.55903in" presentation:class="date-time" presentation:placeholder="false">
          <draw:text-box>
            <text:p text:style-name="a521" text:class-names="" text:cond-style-name=""><text:span text:style-name="a519" text:class-names=""><text:date text:fixed="false" style:data-style-name="a520"/></text:span></text:p>
          </draw:text-box>
          <svg:title/>
          <svg:desc/>
        </draw:frame>
        <draw:page-thumbnail svg:x="1.08333in" svg:y="0.83854in" svg:width="5.59722in" svg:height="4.19792in" presentation:class="page" draw:id="id7" presentation:style-name="a523" draw:name="投影片圖像版面配置區 3">
          <svg:title/>
          <svg:desc/>
        </draw:page-thumbnail>
        <draw:frame draw:id="id8" presentation:style-name="a539" draw:name="備忘稿版面配置區 4" svg:x="0.77604in" svg:y="5.31597in" svg:width="6.21181in" svg:height="5.03646in" presentation:class="notes" presentation:placeholder="false">
          <draw:text-box>
            <text:p text:style-name="a525" text:class-names="" text:cond-style-name=""><text:span text:style-name="a524" text:class-names="">按一下以編輯母片文字樣式</text:span></text:p>
            <text:list text:style-name="a528">
              <text:list-item>
                <text:list text:style-name="a528">
                  <text:list-item>
                    <text:p text:style-name="a527" text:class-names="" text:cond-style-name=""><text:span text:style-name="a526" text:class-names="">第二層</text:span></text:p>
                  </text:list-item>
                </text:list>
              </text:list-item>
            </text:list>
            <text:list text:style-name="a531">
              <text:list-item>
                <text:list text:style-name="a531">
                  <text:list-item>
                    <text:list text:style-name="a531">
                      <text:list-item>
                        <text:p text:style-name="a530" text:class-names="" text:cond-style-name=""><text:span text:style-name="a529" text:class-names="">第三層</text:span></text:p>
                      </text:list-item>
                    </text:list>
                  </text:list-item>
                </text:list>
              </text:list-item>
            </text:list>
            <text:list text:style-name="a534">
              <text:list-item>
                <text:list text:style-name="a534">
                  <text:list-item>
                    <text:list text:style-name="a534">
                      <text:list-item>
                        <text:list text:style-name="a534">
                          <text:list-item>
                            <text:p text:style-name="a533" text:class-names="" text:cond-style-name=""><text:span text:style-name="a532" text:class-names="">第四層</text:span></text:p>
                          </text:list-item>
                        </text:list>
                      </text:list-item>
                    </text:list>
                  </text:list-item>
                </text:list>
              </text:list-item>
            </text:list>
            <text:list text:style-name="a538">
              <text:list-item>
                <text:list text:style-name="a538">
                  <text:list-item>
                    <text:list text:style-name="a538">
                      <text:list-item>
                        <text:list text:style-name="a538">
                          <text:list-item>
                            <text:list text:style-name="a538">
                              <text:list-item>
                                <text:p text:style-name="a537" text:class-names="" text:cond-style-name=""><text:span text:style-name="a535" text:class-names="">第五層</text:span><text:span text:style-name="a536" text:class-names=""/></text:p>
                              </text:list-item>
                            </text:list>
                          </text:list-item>
                        </text:list>
                      </text:list-item>
                    </text:list>
                  </text:list-item>
                </text:list>
              </text:list-item>
            </text:list>
          </draw:text-box>
          <svg:title/>
          <svg:desc/>
        </draw:frame>
        <draw:frame draw:id="id9" presentation:style-name="a542" draw:name="頁尾版面配置區 5" svg:x="0in" svg:y="10.63194in" svg:width="3.36458in" svg:height="0.55903in" presentation:class="footer" presentation:placeholder="false">
          <draw:text-box>
            <text:p text:style-name="a541" text:class-names="" text:cond-style-name=""><text:span text:style-name="a540" text:class-names=""/></text:p>
          </draw:text-box>
          <svg:title/>
          <svg:desc/>
        </draw:frame>
        <draw:frame draw:id="id10" presentation:style-name="a545" draw:name="投影片編號版面配置區 6" svg:x="4.39757in" svg:y="10.63194in" svg:width="3.36458in" svg:height="0.55903in" presentation:class="page-number" presentation:placeholder="false">
          <draw:text-box>
            <text:p text:style-name="a544" text:class-names="" text:cond-style-name=""><text:span text:style-name="a543" text:class-names=""><text:page-number style:num-format="1" text:fixed="false"/></text:span></text:p>
          </draw:text-box>
          <svg:title/>
          <svg:desc/>
        </draw:frame>
      </presentation:notes>
    </style:master-page>
    <style:master-page style:name="Master1-Layout9-picTx-含標題的圖片" style:page-layout-name="pageLayout1" draw:style-name="a547">
      <draw:frame draw:id="id53" presentation:style-name="a551" draw:name="標題 1" svg:x="1.96007in" svg:y="5.25in" svg:width="6in" svg:height="0.61979in" presentation:class="title" presentation:placeholder="false">
        <draw:text-box>
          <text:p text:style-name="a550" text:class-names="" text:cond-style-name=""><text:span text:style-name="a548" text:class-names="">按一下以編輯母片標題樣式</text:span><text:span text:style-name="a549" text:class-names=""/></text:p>
        </draw:text-box>
        <svg:title/>
        <svg:desc/>
      </draw:frame>
      <draw:frame draw:id="id54" presentation:style-name="a554" draw:name="圖片版面配置區 2" svg:x="1.96007in" svg:y="0.67014in" svg:width="6in" svg:height="4.5in" presentation:class="graphic" presentation:placeholder="false">
        <draw:text-box>
          <text:p text:style-name="a553" text:class-names="" text:cond-style-name=""><text:span text:style-name="a552" text:class-names=""/></text:p>
        </draw:text-box>
        <svg:title/>
        <svg:desc/>
      </draw:frame>
      <draw:frame draw:id="id55" presentation:style-name="a558" draw:name="文字版面配置區 3" svg:x="1.96007in" svg:y="5.86979in" svg:width="6in" svg:height="0.88021in" presentation:class="outline" presentation:placeholder="false">
        <draw:text-box>
          <text:list text:style-name="a557">
            <text:list-item>
              <text:p text:style-name="a556" text:class-names="" text:cond-style-name=""><text:span text:style-name="a555" text:class-names="">按一下以編輯母片文字樣式</text:span></text:p>
            </text:list-item>
          </text:list>
        </draw:text-box>
        <svg:title/>
        <svg:desc/>
      </draw:frame>
      <draw:frame draw:id="id56" presentation:style-name="a562" draw:name="日期版面配置區 3" svg:x="0.5in" svg:y="6.95139in" svg:width="2.33333in" svg:height="0.39931in" presentation:class="date-time" presentation:placeholder="false">
        <draw:text-box>
          <text:p text:style-name="a561" text:class-names="" text:cond-style-name=""><text:span text:style-name="a559" text:class-names=""><text:date text:fixed="false" style:data-style-name="a560"/></text:span></text:p>
        </draw:text-box>
        <svg:title/>
        <svg:desc/>
      </draw:frame>
      <draw:frame draw:id="id57" presentation:style-name="a565" draw:name="頁尾版面配置區 4" svg:x="3.41667in" svg:y="6.95139in" svg:width="3.16667in" svg:height="0.39931in" presentation:class="footer" presentation:placeholder="false">
        <draw:text-box>
          <text:p text:style-name="a564" text:class-names="" text:cond-style-name=""><text:span text:style-name="a563" text:class-names=""/></text:p>
        </draw:text-box>
        <svg:title/>
        <svg:desc/>
      </draw:frame>
      <draw:frame draw:id="id58" presentation:style-name="a568" draw:name="投影片編號版面配置區 5" svg:x="7.16667in" svg:y="6.95139in" svg:width="2.33333in" svg:height="0.39931in" presentation:class="page-number" presentation:placeholder="false">
        <draw:text-box>
          <text:p text:style-name="a567" text:class-names="" text:cond-style-name=""><text:span text:style-name="a566" text:class-names=""><text:page-number style:num-format="1" text:fixed="false"/></text:span></text:p>
        </draw:text-box>
        <svg:title/>
        <svg:desc/>
      </draw:frame>
      <presentation:notes style:page-layout-name="pageLayout2" draw:style-name="a599">
        <draw:frame draw:id="id5" presentation:style-name="a571" draw:name="頁首版面配置區 1" svg:x="0in" svg:y="0in" svg:width="3.36458in" svg:height="0.55903in" presentation:class="header" presentation:placeholder="false">
          <draw:text-box>
            <text:p text:style-name="a570" text:class-names="" text:cond-style-name=""><text:span text:style-name="a569" text:class-names=""/></text:p>
          </draw:text-box>
          <svg:title/>
          <svg:desc/>
        </draw:frame>
        <draw:frame draw:id="id6" presentation:style-name="a575" draw:name="日期版面配置區 2" svg:x="4.39757in" svg:y="0in" svg:width="3.36458in" svg:height="0.55903in" presentation:class="date-time" presentation:placeholder="false">
          <draw:text-box>
            <text:p text:style-name="a574" text:class-names="" text:cond-style-name=""><text:span text:style-name="a572" text:class-names=""><text:date text:fixed="false" style:data-style-name="a573"/></text:span></text:p>
          </draw:text-box>
          <svg:title/>
          <svg:desc/>
        </draw:frame>
        <draw:page-thumbnail svg:x="1.08333in" svg:y="0.83854in" svg:width="5.59722in" svg:height="4.19792in" presentation:class="page" draw:id="id7" presentation:style-name="a576" draw:name="投影片圖像版面配置區 3">
          <svg:title/>
          <svg:desc/>
        </draw:page-thumbnail>
        <draw:frame draw:id="id8" presentation:style-name="a592" draw:name="備忘稿版面配置區 4" svg:x="0.77604in" svg:y="5.31597in" svg:width="6.21181in" svg:height="5.03646in" presentation:class="notes" presentation:placeholder="false">
          <draw:text-box>
            <text:p text:style-name="a578" text:class-names="" text:cond-style-name=""><text:span text:style-name="a577" text:class-names="">按一下以編輯母片文字樣式</text:span></text:p>
            <text:list text:style-name="a581">
              <text:list-item>
                <text:list text:style-name="a581">
                  <text:list-item>
                    <text:p text:style-name="a580" text:class-names="" text:cond-style-name=""><text:span text:style-name="a579" text:class-names="">第二層</text:span></text:p>
                  </text:list-item>
                </text:list>
              </text:list-item>
            </text:list>
            <text:list text:style-name="a584">
              <text:list-item>
                <text:list text:style-name="a584">
                  <text:list-item>
                    <text:list text:style-name="a584">
                      <text:list-item>
                        <text:p text:style-name="a583" text:class-names="" text:cond-style-name=""><text:span text:style-name="a582" text:class-names="">第三層</text:span></text:p>
                      </text:list-item>
                    </text:list>
                  </text:list-item>
                </text:list>
              </text:list-item>
            </text:list>
            <text:list text:style-name="a587">
              <text:list-item>
                <text:list text:style-name="a587">
                  <text:list-item>
                    <text:list text:style-name="a587">
                      <text:list-item>
                        <text:list text:style-name="a587">
                          <text:list-item>
                            <text:p text:style-name="a586" text:class-names="" text:cond-style-name=""><text:span text:style-name="a585" text:class-names="">第四層</text:span></text:p>
                          </text:list-item>
                        </text:list>
                      </text:list-item>
                    </text:list>
                  </text:list-item>
                </text:list>
              </text:list-item>
            </text:list>
            <text:list text:style-name="a591">
              <text:list-item>
                <text:list text:style-name="a591">
                  <text:list-item>
                    <text:list text:style-name="a591">
                      <text:list-item>
                        <text:list text:style-name="a591">
                          <text:list-item>
                            <text:list text:style-name="a591">
                              <text:list-item>
                                <text:p text:style-name="a590" text:class-names="" text:cond-style-name=""><text:span text:style-name="a588" text:class-names="">第五層</text:span><text:span text:style-name="a589" text:class-names=""/></text:p>
                              </text:list-item>
                            </text:list>
                          </text:list-item>
                        </text:list>
                      </text:list-item>
                    </text:list>
                  </text:list-item>
                </text:list>
              </text:list-item>
            </text:list>
          </draw:text-box>
          <svg:title/>
          <svg:desc/>
        </draw:frame>
        <draw:frame draw:id="id9" presentation:style-name="a595" draw:name="頁尾版面配置區 5" svg:x="0in" svg:y="10.63194in" svg:width="3.36458in" svg:height="0.55903in" presentation:class="footer" presentation:placeholder="false">
          <draw:text-box>
            <text:p text:style-name="a594" text:class-names="" text:cond-style-name=""><text:span text:style-name="a593" text:class-names=""/></text:p>
          </draw:text-box>
          <svg:title/>
          <svg:desc/>
        </draw:frame>
        <draw:frame draw:id="id10" presentation:style-name="a598" draw:name="投影片編號版面配置區 6" svg:x="4.39757in" svg:y="10.63194in" svg:width="3.36458in" svg:height="0.55903in" presentation:class="page-number" presentation:placeholder="false">
          <draw:text-box>
            <text:p text:style-name="a597" text:class-names="" text:cond-style-name=""><text:span text:style-name="a596" text:class-names=""><text:page-number style:num-format="1" text:fixed="false"/></text:span></text:p>
          </draw:text-box>
          <svg:title/>
          <svg:desc/>
        </draw:frame>
      </presentation:notes>
    </style:master-page>
    <style:master-page style:name="Master1-Layout10-vertTx-標題及直排文字" style:page-layout-name="pageLayout1" draw:style-name="a600">
      <draw:frame draw:id="id59" presentation:style-name="a604" draw:name="標題 1" svg:x="0.5in" svg:y="0.30035in" svg:width="9in" svg:height="1.25in" presentation:class="title" presentation:placeholder="false">
        <draw:text-box>
          <text:p text:style-name="a603" text:class-names="" text:cond-style-name=""><text:span text:style-name="a601" text:class-names="">按一下以編輯母片標題樣式</text:span><text:span text:style-name="a602" text:class-names=""/></text:p>
        </draw:text-box>
        <svg:title/>
        <svg:desc/>
      </draw:frame>
      <draw:frame draw:id="id60" presentation:style-name="a621" draw:name="直排文字版面配置區 2" svg:x="0.5in" svg:y="1.75in" svg:width="9in" svg:height="4.94965in" presentation:class="outline" presentation:placeholder="false">
        <draw:text-box>
          <text:list text:style-name="a607">
            <text:list-item>
              <text:p text:style-name="a606" text:class-names="" text:cond-style-name=""><text:span text:style-name="a605" text:class-names="">按一下以編輯母片文字樣式</text:span></text:p>
            </text:list-item>
          </text:list>
          <text:list text:style-name="a610">
            <text:list-item>
              <text:list text:style-name="a610">
                <text:list-item>
                  <text:p text:style-name="a609" text:class-names="" text:cond-style-name=""><text:span text:style-name="a608" text:class-names="">第二層</text:span></text:p>
                </text:list-item>
              </text:list>
            </text:list-item>
          </text:list>
          <text:list text:style-name="a613">
            <text:list-item>
              <text:list text:style-name="a613">
                <text:list-item>
                  <text:list text:style-name="a613">
                    <text:list-item>
                      <text:p text:style-name="a612" text:class-names="" text:cond-style-name=""><text:span text:style-name="a611" text:class-names="">第三層</text:span></text:p>
                    </text:list-item>
                  </text:list>
                </text:list-item>
              </text:list>
            </text:list-item>
          </text:list>
          <text:list text:style-name="a616">
            <text:list-item>
              <text:list text:style-name="a616">
                <text:list-item>
                  <text:list text:style-name="a616">
                    <text:list-item>
                      <text:list text:style-name="a616">
                        <text:list-item>
                          <text:p text:style-name="a615" text:class-names="" text:cond-style-name=""><text:span text:style-name="a614" text:class-names="">第四層</text:span></text:p>
                        </text:list-item>
                      </text:list>
                    </text:list-item>
                  </text:list>
                </text:list-item>
              </text:list>
            </text:list-item>
          </text:list>
          <text:list text:style-name="a620">
            <text:list-item>
              <text:list text:style-name="a620">
                <text:list-item>
                  <text:list text:style-name="a620">
                    <text:list-item>
                      <text:list text:style-name="a620">
                        <text:list-item>
                          <text:list text:style-name="a620">
                            <text:list-item>
                              <text:p text:style-name="a619" text:class-names="" text:cond-style-name=""><text:span text:style-name="a617" text:class-names="">第五層</text:span><text:span text:style-name="a618" text:class-names=""/></text:p>
                            </text:list-item>
                          </text:list>
                        </text:list-item>
                      </text:list>
                    </text:list-item>
                  </text:list>
                </text:list-item>
              </text:list>
            </text:list-item>
          </text:list>
        </draw:text-box>
        <svg:title/>
        <svg:desc/>
      </draw:frame>
      <draw:frame draw:id="id61" presentation:style-name="a625" draw:name="日期版面配置區 3" svg:x="0.5in" svg:y="6.95139in" svg:width="2.33333in" svg:height="0.39931in" presentation:class="date-time" presentation:placeholder="false">
        <draw:text-box>
          <text:p text:style-name="a624" text:class-names="" text:cond-style-name=""><text:span text:style-name="a622" text:class-names=""><text:date text:fixed="false" style:data-style-name="a623"/></text:span></text:p>
        </draw:text-box>
        <svg:title/>
        <svg:desc/>
      </draw:frame>
      <draw:frame draw:id="id62" presentation:style-name="a628" draw:name="頁尾版面配置區 4" svg:x="3.41667in" svg:y="6.95139in" svg:width="3.16667in" svg:height="0.39931in" presentation:class="footer" presentation:placeholder="false">
        <draw:text-box>
          <text:p text:style-name="a627" text:class-names="" text:cond-style-name=""><text:span text:style-name="a626" text:class-names=""/></text:p>
        </draw:text-box>
        <svg:title/>
        <svg:desc/>
      </draw:frame>
      <draw:frame draw:id="id63" presentation:style-name="a631" draw:name="投影片編號版面配置區 5" svg:x="7.16667in" svg:y="6.95139in" svg:width="2.33333in" svg:height="0.39931in" presentation:class="page-number" presentation:placeholder="false">
        <draw:text-box>
          <text:p text:style-name="a630" text:class-names="" text:cond-style-name=""><text:span text:style-name="a629" text:class-names=""><text:page-number style:num-format="1" text:fixed="false"/></text:span></text:p>
        </draw:text-box>
        <svg:title/>
        <svg:desc/>
      </draw:frame>
      <presentation:notes style:page-layout-name="pageLayout2" draw:style-name="a662">
        <draw:frame draw:id="id5" presentation:style-name="a634" draw:name="頁首版面配置區 1" svg:x="0in" svg:y="0in" svg:width="3.36458in" svg:height="0.55903in" presentation:class="header" presentation:placeholder="false">
          <draw:text-box>
            <text:p text:style-name="a633" text:class-names="" text:cond-style-name=""><text:span text:style-name="a632" text:class-names=""/></text:p>
          </draw:text-box>
          <svg:title/>
          <svg:desc/>
        </draw:frame>
        <draw:frame draw:id="id6" presentation:style-name="a638" draw:name="日期版面配置區 2" svg:x="4.39757in" svg:y="0in" svg:width="3.36458in" svg:height="0.55903in" presentation:class="date-time" presentation:placeholder="false">
          <draw:text-box>
            <text:p text:style-name="a637" text:class-names="" text:cond-style-name=""><text:span text:style-name="a635" text:class-names=""><text:date text:fixed="false" style:data-style-name="a636"/></text:span></text:p>
          </draw:text-box>
          <svg:title/>
          <svg:desc/>
        </draw:frame>
        <draw:page-thumbnail svg:x="1.08333in" svg:y="0.83854in" svg:width="5.59722in" svg:height="4.19792in" presentation:class="page" draw:id="id7" presentation:style-name="a639" draw:name="投影片圖像版面配置區 3">
          <svg:title/>
          <svg:desc/>
        </draw:page-thumbnail>
        <draw:frame draw:id="id8" presentation:style-name="a655" draw:name="備忘稿版面配置區 4" svg:x="0.77604in" svg:y="5.31597in" svg:width="6.21181in" svg:height="5.03646in" presentation:class="notes" presentation:placeholder="false">
          <draw:text-box>
            <text:p text:style-name="a641" text:class-names="" text:cond-style-name=""><text:span text:style-name="a640" text:class-names="">按一下以編輯母片文字樣式</text:span></text:p>
            <text:list text:style-name="a644">
              <text:list-item>
                <text:list text:style-name="a644">
                  <text:list-item>
                    <text:p text:style-name="a643" text:class-names="" text:cond-style-name=""><text:span text:style-name="a642" text:class-names="">第二層</text:span></text:p>
                  </text:list-item>
                </text:list>
              </text:list-item>
            </text:list>
            <text:list text:style-name="a647">
              <text:list-item>
                <text:list text:style-name="a647">
                  <text:list-item>
                    <text:list text:style-name="a647">
                      <text:list-item>
                        <text:p text:style-name="a646" text:class-names="" text:cond-style-name=""><text:span text:style-name="a645" text:class-names="">第三層</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第四層</text:span></text:p>
                          </text:list-item>
                        </text:list>
                      </text:list-item>
                    </text:list>
                  </text:list-item>
                </text:list>
              </text:list-item>
            </text:list>
            <text:list text:style-name="a654">
              <text:list-item>
                <text:list text:style-name="a654">
                  <text:list-item>
                    <text:list text:style-name="a654">
                      <text:list-item>
                        <text:list text:style-name="a654">
                          <text:list-item>
                            <text:list text:style-name="a654">
                              <text:list-item>
                                <text:p text:style-name="a653" text:class-names="" text:cond-style-name=""><text:span text:style-name="a651" text:class-names="">第五層</text:span><text:span text:style-name="a652" text:class-names=""/></text:p>
                              </text:list-item>
                            </text:list>
                          </text:list-item>
                        </text:list>
                      </text:list-item>
                    </text:list>
                  </text:list-item>
                </text:list>
              </text:list-item>
            </text:list>
          </draw:text-box>
          <svg:title/>
          <svg:desc/>
        </draw:frame>
        <draw:frame draw:id="id9" presentation:style-name="a658" draw:name="頁尾版面配置區 5" svg:x="0in" svg:y="10.63194in" svg:width="3.36458in" svg:height="0.55903in" presentation:class="footer" presentation:placeholder="false">
          <draw:text-box>
            <text:p text:style-name="a657" text:class-names="" text:cond-style-name=""><text:span text:style-name="a656" text:class-names=""/></text:p>
          </draw:text-box>
          <svg:title/>
          <svg:desc/>
        </draw:frame>
        <draw:frame draw:id="id10" presentation:style-name="a661" draw:name="投影片編號版面配置區 6" svg:x="4.39757in" svg:y="10.63194in" svg:width="3.36458in" svg:height="0.55903in" presentation:class="page-number" presentation:placeholder="false">
          <draw:text-box>
            <text:p text:style-name="a660" text:class-names="" text:cond-style-name=""><text:span text:style-name="a659" text:class-names=""><text:page-number style:num-format="1" text:fixed="false"/></text:span></text:p>
          </draw:text-box>
          <svg:title/>
          <svg:desc/>
        </draw:frame>
      </presentation:notes>
    </style:master-page>
    <style:master-page style:name="Master1-Layout11-vertTitleAndTx-直排標題及文字" style:page-layout-name="pageLayout1" draw:style-name="a663">
      <draw:frame draw:id="id64" presentation:style-name="a667" draw:name="直排標題 1" svg:x="7.25in" svg:y="0.30035in" svg:width="2.25in" svg:height="6.39931in" presentation:class="title" presentation:placeholder="false">
        <draw:text-box>
          <text:p text:style-name="a666" text:class-names="" text:cond-style-name=""><text:span text:style-name="a664" text:class-names="">按一下以編輯母片標題樣式</text:span><text:span text:style-name="a665" text:class-names=""/></text:p>
        </draw:text-box>
        <svg:title/>
        <svg:desc/>
      </draw:frame>
      <draw:frame draw:id="id65" presentation:style-name="a684" draw:name="直排文字版面配置區 2" svg:x="0.5in" svg:y="0.30035in" svg:width="6.58333in" svg:height="6.39931in" presentation:class="outline" presentation:placeholder="false">
        <draw:text-box>
          <text:list text:style-name="a670">
            <text:list-item>
              <text:p text:style-name="a669" text:class-names="" text:cond-style-name=""><text:span text:style-name="a668" text:class-names="">按一下以編輯母片文字樣式</text:span></text:p>
            </text:list-item>
          </text:list>
          <text:list text:style-name="a673">
            <text:list-item>
              <text:list text:style-name="a673">
                <text:list-item>
                  <text:p text:style-name="a672" text:class-names="" text:cond-style-name=""><text:span text:style-name="a671" text:class-names="">第二層</text:span></text:p>
                </text:list-item>
              </text:list>
            </text:list-item>
          </text:list>
          <text:list text:style-name="a676">
            <text:list-item>
              <text:list text:style-name="a676">
                <text:list-item>
                  <text:list text:style-name="a676">
                    <text:list-item>
                      <text:p text:style-name="a675" text:class-names="" text:cond-style-name=""><text:span text:style-name="a674" text:class-names="">第三層</text:span></text:p>
                    </text:list-item>
                  </text:list>
                </text:list-item>
              </text:list>
            </text:list-item>
          </text:list>
          <text:list text:style-name="a679">
            <text:list-item>
              <text:list text:style-name="a679">
                <text:list-item>
                  <text:list text:style-name="a679">
                    <text:list-item>
                      <text:list text:style-name="a679">
                        <text:list-item>
                          <text:p text:style-name="a678" text:class-names="" text:cond-style-name=""><text:span text:style-name="a677" text:class-names="">第四層</text:span></text:p>
                        </text:list-item>
                      </text:list>
                    </text:list-item>
                  </text:list>
                </text:list-item>
              </text:list>
            </text:list-item>
          </text:list>
          <text:list text:style-name="a683">
            <text:list-item>
              <text:list text:style-name="a683">
                <text:list-item>
                  <text:list text:style-name="a683">
                    <text:list-item>
                      <text:list text:style-name="a683">
                        <text:list-item>
                          <text:list text:style-name="a683">
                            <text:list-item>
                              <text:p text:style-name="a682" text:class-names="" text:cond-style-name=""><text:span text:style-name="a680" text:class-names="">第五層</text:span><text:span text:style-name="a681" text:class-names=""/></text:p>
                            </text:list-item>
                          </text:list>
                        </text:list-item>
                      </text:list>
                    </text:list-item>
                  </text:list>
                </text:list-item>
              </text:list>
            </text:list-item>
          </text:list>
        </draw:text-box>
        <svg:title/>
        <svg:desc/>
      </draw:frame>
      <draw:frame draw:id="id66" presentation:style-name="a688" draw:name="日期版面配置區 3" svg:x="0.5in" svg:y="6.95139in" svg:width="2.33333in" svg:height="0.39931in" presentation:class="date-time" presentation:placeholder="false">
        <draw:text-box>
          <text:p text:style-name="a687" text:class-names="" text:cond-style-name=""><text:span text:style-name="a685" text:class-names=""><text:date text:fixed="false" style:data-style-name="a686"/></text:span></text:p>
        </draw:text-box>
        <svg:title/>
        <svg:desc/>
      </draw:frame>
      <draw:frame draw:id="id67" presentation:style-name="a691" draw:name="頁尾版面配置區 4" svg:x="3.41667in" svg:y="6.95139in" svg:width="3.16667in" svg:height="0.39931in" presentation:class="footer" presentation:placeholder="false">
        <draw:text-box>
          <text:p text:style-name="a690" text:class-names="" text:cond-style-name=""><text:span text:style-name="a689" text:class-names=""/></text:p>
        </draw:text-box>
        <svg:title/>
        <svg:desc/>
      </draw:frame>
      <draw:frame draw:id="id68" presentation:style-name="a694" draw:name="投影片編號版面配置區 5" svg:x="7.16667in" svg:y="6.95139in" svg:width="2.33333in" svg:height="0.39931in" presentation:class="page-number" presentation:placeholder="false">
        <draw:text-box>
          <text:p text:style-name="a693" text:class-names="" text:cond-style-name=""><text:span text:style-name="a692" text:class-names=""><text:page-number style:num-format="1" text:fixed="false"/></text:span></text:p>
        </draw:text-box>
        <svg:title/>
        <svg:desc/>
      </draw:frame>
      <presentation:notes style:page-layout-name="pageLayout2" draw:style-name="a725">
        <draw:frame draw:id="id5" presentation:style-name="a697" draw:name="頁首版面配置區 1" svg:x="0in" svg:y="0in" svg:width="3.36458in" svg:height="0.55903in" presentation:class="header" presentation:placeholder="false">
          <draw:text-box>
            <text:p text:style-name="a696" text:class-names="" text:cond-style-name=""><text:span text:style-name="a695" text:class-names=""/></text:p>
          </draw:text-box>
          <svg:title/>
          <svg:desc/>
        </draw:frame>
        <draw:frame draw:id="id6" presentation:style-name="a701" draw:name="日期版面配置區 2" svg:x="4.39757in" svg:y="0in" svg:width="3.36458in" svg:height="0.55903in" presentation:class="date-time" presentation:placeholder="false">
          <draw:text-box>
            <text:p text:style-name="a700" text:class-names="" text:cond-style-name=""><text:span text:style-name="a698" text:class-names=""><text:date text:fixed="false" style:data-style-name="a699"/></text:span></text:p>
          </draw:text-box>
          <svg:title/>
          <svg:desc/>
        </draw:frame>
        <draw:page-thumbnail svg:x="1.08333in" svg:y="0.83854in" svg:width="5.59722in" svg:height="4.19792in" presentation:class="page" draw:id="id7" presentation:style-name="a702" draw:name="投影片圖像版面配置區 3">
          <svg:title/>
          <svg:desc/>
        </draw:page-thumbnail>
        <draw:frame draw:id="id8" presentation:style-name="a718" draw:name="備忘稿版面配置區 4" svg:x="0.77604in" svg:y="5.31597in" svg:width="6.21181in" svg:height="5.03646in" presentation:class="notes" presentation:placeholder="false">
          <draw:text-box>
            <text:p text:style-name="a704" text:class-names="" text:cond-style-name=""><text:span text:style-name="a703" text:class-names="">按一下以編輯母片文字樣式</text:span></text:p>
            <text:list text:style-name="a707">
              <text:list-item>
                <text:list text:style-name="a707">
                  <text:list-item>
                    <text:p text:style-name="a706" text:class-names="" text:cond-style-name=""><text:span text:style-name="a705" text:class-names="">第二層</text:span></text:p>
                  </text:list-item>
                </text:list>
              </text:list-item>
            </text:list>
            <text:list text:style-name="a710">
              <text:list-item>
                <text:list text:style-name="a710">
                  <text:list-item>
                    <text:list text:style-name="a710">
                      <text:list-item>
                        <text:p text:style-name="a709" text:class-names="" text:cond-style-name=""><text:span text:style-name="a708" text:class-names="">第三層</text:span></text:p>
                      </text:list-item>
                    </text:list>
                  </text:list-item>
                </text:list>
              </text:list-item>
            </text:list>
            <text:list text:style-name="a713">
              <text:list-item>
                <text:list text:style-name="a713">
                  <text:list-item>
                    <text:list text:style-name="a713">
                      <text:list-item>
                        <text:list text:style-name="a713">
                          <text:list-item>
                            <text:p text:style-name="a712" text:class-names="" text:cond-style-name=""><text:span text:style-name="a711" text:class-names="">第四層</text:span></text:p>
                          </text:list-item>
                        </text:list>
                      </text:list-item>
                    </text:list>
                  </text:list-item>
                </text:list>
              </text:list-item>
            </text:list>
            <text:list text:style-name="a717">
              <text:list-item>
                <text:list text:style-name="a717">
                  <text:list-item>
                    <text:list text:style-name="a717">
                      <text:list-item>
                        <text:list text:style-name="a717">
                          <text:list-item>
                            <text:list text:style-name="a717">
                              <text:list-item>
                                <text:p text:style-name="a716" text:class-names="" text:cond-style-name=""><text:span text:style-name="a714" text:class-names="">第五層</text:span><text:span text:style-name="a715" text:class-names=""/></text:p>
                              </text:list-item>
                            </text:list>
                          </text:list-item>
                        </text:list>
                      </text:list-item>
                    </text:list>
                  </text:list-item>
                </text:list>
              </text:list-item>
            </text:list>
          </draw:text-box>
          <svg:title/>
          <svg:desc/>
        </draw:frame>
        <draw:frame draw:id="id9" presentation:style-name="a721" draw:name="頁尾版面配置區 5" svg:x="0in" svg:y="10.63194in" svg:width="3.36458in" svg:height="0.55903in" presentation:class="footer" presentation:placeholder="false">
          <draw:text-box>
            <text:p text:style-name="a720" text:class-names="" text:cond-style-name=""><text:span text:style-name="a719" text:class-names=""/></text:p>
          </draw:text-box>
          <svg:title/>
          <svg:desc/>
        </draw:frame>
        <draw:frame draw:id="id10" presentation:style-name="a724" draw:name="投影片編號版面配置區 6" svg:x="4.39757in" svg:y="10.63194in" svg:width="3.36458in" svg:height="0.55903in" presentation:class="page-number" presentation:placeholder="false">
          <draw:text-box>
            <text:p text:style-name="a723" text:class-names="" text:cond-style-name=""><text:span text:style-name="a722" text:class-names=""><text:page-number style:num-format="1" text:fixed="false"/></text:span></text:p>
          </draw:text-box>
          <svg:title/>
          <svg:desc/>
        </draw:frame>
      </presentation:notes>
    </style:master-page>
    <style:handout-master style:page-layout-name="pageLayout3" draw:style-name="a726">
      <draw:frame draw:id="id69" presentation:style-name="a729" draw:name="頁首版面配置區 1" svg:x="0in" svg:y="0in" svg:width="3.36458in" svg:height="0.55903in" presentation:class="header" presentation:placeholder="false">
        <draw:text-box>
          <text:p text:style-name="a728" text:class-names="" text:cond-style-name=""><text:span text:style-name="a727" text:class-names=""/></text:p>
        </draw:text-box>
        <svg:title/>
        <svg:desc/>
      </draw:frame>
      <draw:frame draw:id="id70" presentation:style-name="a733" draw:name="日期版面配置區 2" svg:x="4.39757in" svg:y="0in" svg:width="3.36458in" svg:height="0.55903in" presentation:class="date-time" presentation:placeholder="false">
        <draw:text-box>
          <text:p text:style-name="a732" text:class-names="" text:cond-style-name=""><text:span text:style-name="a730" text:class-names=""><text:date text:fixed="false" style:data-style-name="a731"/></text:span></text:p>
        </draw:text-box>
        <svg:title/>
        <svg:desc/>
      </draw:frame>
      <draw:frame draw:id="id71" presentation:style-name="a736" draw:name="頁尾版面配置區 3" svg:x="0in" svg:y="10.63194in" svg:width="3.36458in" svg:height="0.55903in" presentation:class="footer" presentation:placeholder="false">
        <draw:text-box>
          <text:p text:style-name="a735" text:class-names="" text:cond-style-name=""><text:span text:style-name="a734" text:class-names=""/></text:p>
        </draw:text-box>
        <svg:title/>
        <svg:desc/>
      </draw:frame>
      <draw:frame draw:id="id72" presentation:style-name="a739" draw:name="投影片編號版面配置區 4" svg:x="4.39757in" svg:y="10.63194in" svg:width="3.36458in" svg:height="0.55903in" presentation:class="page-number" presentation:placeholder="false">
        <draw:text-box>
          <text:p text:style-name="a738" text:class-names="" text:cond-style-name=""><text:span text:style-name="a737" text:class-names=""><text:page-number style:num-format="1" text:fixed="false"/></text:span></text:p>
        </draw:text-box>
        <svg:title/>
        <svg:desc/>
      </draw:frame>
      <draw:page-thumbnail draw:page-number="1" svg:x="0.5434in" svg:y="1.15625in" svg:width="3.18403in" svg:height="2.38715in"/>
      <draw:page-thumbnail draw:page-number="2" svg:x="4.03646in" svg:y="1.15625in" svg:width="3.18403in" svg:height="2.38715in"/>
      <draw:page-thumbnail draw:page-number="3" svg:x="0.5434in" svg:y="4.40278in" svg:width="3.18403in" svg:height="2.38715in"/>
      <draw:page-thumbnail draw:page-number="4" svg:x="4.03646in" svg:y="4.40278in" svg:width="3.18403in" svg:height="2.38715in"/>
      <draw:page-thumbnail draw:page-number="5" svg:x="0.5434in" svg:y="7.64931in" svg:width="3.18403in" svg:height="2.38715in"/>
      <draw:page-thumbnail draw:page-number="6" svg:x="4.03646in" svg:y="7.64931in" svg:width="3.18403in" svg:height="2.3871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 簡報</dc:title>
    <meta:initial-creator>cookie</meta:initial-creator>
    <dc:creator>USER</dc:creator>
    <meta:creation-date>2013-07-24T12:07:53Z</meta:creation-date>
    <dc:date>2017-01-11T06:03:58Z</dc:date>
    <meta:print-date>2014-11-12T11:50:56Z</meta:print-date>
    <meta:editing-cycles>223</meta:editing-cycles>
    <meta:editing-duration>PT690748S</meta:editing-duration>
    <meta:document-statistic meta:paragraph-count="295" meta:word-count="1678"/>
  </office:meta>
</office:document-meta>
</file>