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Adobe Photoshop CS5<text:s/>官方綠色繁體中文解壓即可用</text:p>
      <text:p text:style-name="內文"/>
      <text:p text:style-name="內文">https://drive.google.com/file/d/0B9r_OI0XkjcrUXZmYU9xbmFQRlE/view?usp=sharin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1-06T05:33:00Z</meta:creation-date>
    <dc:date>2016-01-06T05:33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